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3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LT Deelen (33C01) Zaak: 2025ALG0845, Inspectie Leefomgeving en Transport</text:h>
      <text:p text:style-name="ifm_p_mt.7.4mm_ifm">De Minister van Infrastructuur en Waterstaat maakt bekend dat de volgende melding op grond van de Omgevingswet is ontvangen.</text:p>
      <text:p text:style-name="ifm_p_mt.3.7mm_ifm">Inrichting: MLT Deelen – 33C01</text:p>
      <text:p text:style-name="ifm_p_ifm">Adres: Koningsweg 30 F, 6816 TG Arnhem</text:p>
      <text:p text:style-name="ifm_p_ifm">Ontvangstdatum: 17 november 2025</text:p>
      <text:p text:style-name="ifm_p_ifm">Activiteit: Milieubelastende activiteit, saneren van de bodem.</text:p>
      <text:p text:style-name="ifm_p_ifm">DSO verzoeknummer: 2025111700660</text:p>
      <text:p text:style-name="ifm_p_ifm">Zaaknummer: 2025ALG0845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383</text:span><text:tab/>10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383</text:span><text:tab/>10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LT Deelen (33C01) Zaak: 2025ALG0845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8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4238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38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MLT Deelen (33C01) Zaak: 2025ALG0845, Inspectie Leefomgeving en Transport</meta:user-defined>
    <meta:user-defined meta:name="DCTERMS.W3CDTF/DCTERMS.available">2025-12-10</meta:user-defined>
  </office:meta>
</office:document-meta>
</file>