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1 oktober 2025, nr. 2025-0000034677, houdende de aanwijzing van de Functionaris voor gegevensbescherming voor de AVG en van de plaatsvervangend Functionaris voor gegevensbescherming voor de AVG bij het Ministerie van Binnenlandse Zaken en Koninkrijksrelaties</text:h>
      <text:p text:style-name="ifm_p_mt.3.7mm_ifm">De Minister van Binnenlandse Zaken en Koninkrijksrelaties;</text:p>
      <text:p text:style-name="ifm_p_mt.3.7mm_ifm">Gelet op artikel 37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1); en titel 5.2 van de Algemene wet bestuursrecht;</text:p>
      <text:p text:style-name="ifm_p_mt.3.7mm_indent.0mm_ifm">Besluit:</text:p>
      <text:h text:style-name="ifm_p_font.bold_mt.5.08mm_page.keep-with-next_ifm" text:outline-level="2">Artikel<text:s/>1<text:s/></text:h>
      <text:p text:style-name="ifm_p_mt.4.23mm_ifm">1.  Als Functionaris voor gegevensbescherming (FG) voor de Algemene Verordening Gegevensbescherming is aangewezen de heer J. Chou.</text:p>
      <text:p text:style-name="ifm_p_mt.3.7mm_ifm">2.  Als plaatsvervangend Functionaris (pFG) voor gegevensbescherming voor de Algemene Verordening Gegevensbescherming is aangewezen mevrouw mr. N. Kesar.</text:p>
      <text:h text:style-name="ifm_p_font.bold_mt.5.08mm_page.keep-with-next_ifm" text:outline-level="2">Artikel<text:s/>2<text:s/></text:h>
      <text:p text:style-name="ifm_p_mt.4.23mm_ifm">1.  De FG is belast met de taken zoals omschreven in artikel 39 van de Algemene Verordening Gegevensbescherming en voert deze taken uit in volledige onafhankelijkheid.</text:p>
      <text:p text:style-name="ifm_p_mt.3.7mm_ifm">2.  De FG vervult zijn taken voor alle situaties waarin de Minister van Binnenlandse Zaken en Koninkrijksrelaties geldt als (al dan niet gezamenlijk) verwerkingsverantwoordelijke of als verwerker.</text:p>
      <text:p text:style-name="ifm_p_mt.3.7mm_ifm">3.  De pFG treedt in de plaats van de FG bij verhindering of (tijdelijke) afwezigheid met dezelfde bevoegdheden en verantwoordelijkheden als genoemd in het eerste lid.</text:p>
      <text:h text:style-name="ifm_p_font.bold_mt.5.08mm_page.keep-with-next_ifm" text:outline-level="2">Artikel<text:s/>3<text:s/></text:h>
      <text:p text:style-name="ifm_p_mt.4.23mm_ifm">Dit besluit geldt voor het gehele Ministerie van Binnenlandse Zaken en Koninkrijksrelaties, inclusief agentschappen en uitvoeringsorganisaties.</text:p>
      <text:h text:style-name="ifm_p_font.bold_mt.5.08mm_page.keep-with-next_ifm" text:outline-level="2">Artikel<text:s/>4<text:s/></text:h>
      <text:p text:style-name="ifm_p_mt.4.23mm_ifm">1.  Het besluit treedt in werking met ingang van de dag na de datum van uitgifte van de Staatscourant waarin zij wordt geplaatst.</text:p>
      <text:p text:style-name="ifm_p_mt.3.7mm_ifm">2.  Dit besluit werkt voor de FG terug tot en met 1 november 2021.</text:p>
      <text:p text:style-name="ifm_p_mt.3.7mm_ifm">3.  Dit besluit werkt voor de pFG terug tot en met 16 september 2024.</text:p>
      <text:p text:style-name="ifm_p_mt.3.7mm_ifm">Dit besluit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Uit de Algemene Verordening Gegevensbescherming volgt dat overheidsorganen een functionaris voor gegevensbescherming (FG) aanwijzen. Met dit aanwijzingsbesluit voldoet de Minister van Binnenlandse Zaken en Koninkrijksrelaties aan deze verplichting. Daarnaast regelt dit besluit ook de aanwijzing van een plaatsvervangend FG.</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377</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377</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31 oktober 2025, nr. 2025-0000034677, houdende de aanwijzing van de Functionaris voor gegevensbescherming voor de AVG en van de plaatsvervangend Functionaris voor gegevensbescherming voor de AVG bij het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3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Staatsrecht</meta:user-defined>
    <meta:user-defined meta:name="DC.title">Besluit van de Minister van Binnenlandse Zaken en Koninkrijksrelaties van 31 oktober 2025, nr. 2025-0000034677, houdende de aanwijzing van de Functionaris voor gegevensbescherming voor de AVG en van de plaatsvervangend Functionaris voor gegevensbescherming voor de AVG bij het Ministerie van Binnenlandse Zaken en Koninkrijksrelaties</meta:user-defined>
    <meta:user-defined meta:name="DCTERMS.alternative"/>
    <meta:user-defined meta:name="DCTERMS.W3CDTF/OVERHEIDop.datumOndertekening">2025-10-31</meta:user-defined>
    <meta:user-defined meta:name="DCTERMS.W3CDTF/DCTERMS.available">2025-12-09</meta:user-defined>
    <meta:user-defined meta:name="OVERHEIDop.Ruimtelijkplan/OVERHEIDop.bekendmakingBetreffendePlan"/>
  </office:meta>
</office:document-meta>
</file>