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Oude Veerhaven Terneu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3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Oude Veerhaven Terneuz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33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33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33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161</meta:user-defined>
    <meta:user-defined meta:name="DCTERMS.abstract">Omgevingsmelding Van der Straaten Aannemingsmaatschappij definitief verwijderen drijvende steiger Oude Veerhaven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Oude Veerhaven Terneuz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42338</meta:user-defined>
    <meta:user-defined meta:name="OVERHEIDop.StcrtID/DC.identifier">stcrt-2025-42338</meta:user-defined>
    <meta:user-defined meta:name="OVERHEIDop.versieInformatie"/>
  </office:meta>
</office:document-meta>
</file>