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3590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26900*"/>
    </style:style>
    <style:style style:family="table-column" style:name="table3.tg1.col1">
      <style:table-column-properties style:rel-column-width="9100*"/>
    </style:style>
    <style:style style:family="table-column" style:name="table3.tg1.col2">
      <style:table-column-properties style:rel-column-width="9500*"/>
    </style:style>
    <style:style style:family="table-column" style:name="table3.tg1.col3">
      <style:table-column-properties style:rel-column-width="26300*"/>
    </style:style>
    <style:style style:family="table-column" style:name="table4.tg1.col1">
      <style:table-column-properties style:rel-column-width="14600*"/>
    </style:style>
    <style:style style:family="table-column" style:name="table4.tg1.col2">
      <style:table-column-properties style:rel-column-width="31100*"/>
    </style:style>
    <style:style style:family="table-column" style:name="table5.tg1.col1">
      <style:table-column-properties style:rel-column-width="20200*"/>
    </style:style>
    <style:style style:family="table-column" style:name="table5.tg1.col2">
      <style:table-column-properties style:rel-column-width="20200*"/>
    </style:style>
    <style:style style:family="table" style:name="list-table.38">
      <style:table-properties fo:margin-bottom="0.2in" fo:margin-top="0in" fo:margin-left="9mm" fo:margin-right="0in" style:shadow="none" style:rel-width="100%" table:align="margins"/>
    </style:style>
    <style:style style:family="table" style:name="list-table.tekst.38">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2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 december 2025, kenmerk
      ACM/UIT/652233 tot wijziging van de tariefstructuren en voorwaarden als bedoeld in artikel 31
      van de Elektriciteitswet 1998 betreffende prioriteringsruimte bij
      transportverzoeken</text:h>
      <text:p text:style-name="ifm_p_font.italic_mt.7.4mm_ifm">Zaaknummer: ACM/25/194782</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Voorafgaand aan artikel 7.1 worden in paragraaf 7.1 vier nieuwe artikelen
                  ingevoegd, luidende:</text:p>
      <text:section text:style-name="ifm_sect_mleft.5.1mm_ifm" text:name="d15e59">
        <text:h text:style-name="ifm_p_font.bold_mt.5.08mm_page.keep-with-next_ifm" text:outline-level="2">Artikel<text:s/>7.0a<text:s/></text:h>
        <text:p text:style-name="ifm_p_mt.4.23mm_ifm">1.  De netbeheerder geeft onder de in artikel 7.0b, eerste lid, onderdeel a,
                           bedoelde omstandigheden alleen prioriteit bij de toekenning van
                           transportcapaciteit indien:</text:p>
        <text:p text:style-name="ifm_p_ifm">a.  een partij om prioriteit verzoekt; en</text:p>
        <text:p text:style-name="ifm_p_ifm">b.  de partij die om prioriteit verzoekt voldoet aan de vereisten uit
                                 het tweede lid, onderdeel a, of het tweede lid, onderdeel b.</text:p>
        <text:p text:style-name="ifm_p_mt.3.7mm_ifm">2.  De netbeheerder geeft een verzoek als bedoeld in het eerste lid,
                           onderdeel a, alleen prioriteit:</text:p>
        <text:p text:style-name="ifm_p_ifm">a.  voor de functie genoemd in tabel 1, van bijlage 22:</text:p>
        <text:p text:style-name="ifm_p_ifm">1°.  indien de netbeheerder vaststelt dat de verzoekende partij
                                       een congestieverzachter is overeenkomstig de omschrijving in
                                       tabel 1 van bijlage 22; en</text:p>
        <text:p text:style-name="ifm_p_ifm">2°.  indien de verzoeker contractuele afspraken heeft gemaakt met
                                       de netbeheerder waarin is vastgelegd dat hij zich zal
                                       gedragen als congestieverzachter als bedoeld in de
                                       omschrijving in tabel 1, van bijlage 22;</text:p>
        <text:p text:style-name="ifm_p_ifm">b.  voor de (sub)functie genoemd in tabel 2 of tabel 3 van bijlage
                                 22:</text:p>
        <text:p text:style-name="ifm_p_ifm">1°.  indien de verzoekende partij aangeeft dat hij een
                                       (sub)functie overeenkomstig de omschrijving in tabel 2 of
                                       tabel 3, van bijlage 22, uitoefent;</text:p>
        <text:p text:style-name="ifm_p_ifm">2°.  indien de verzoekende partij de in tabel 4, van bijlage 22,
                                       genoemde bewijsstukken heeft overgelegd aan de netbeheerder;
                                       en</text:p>
        <text:p text:style-name="ifm_p_ifm">3°.  indien de gevraagde transportcapaciteit alleen wordt
                                       gebruikt voor de afname van elektriciteit.</text:p>
        <text:p text:style-name="ifm_p_mt.3.7mm_ifm">3.  De in tabel 4, van bijlage 22, bedoelde bestuursverklaring bevat:</text:p>
        <text:p text:style-name="ifm_p_ifm">a.  een deugdelijke motivering waaruit blijkt dat de gevraagde
                                 transportcapaciteit noodzakelijk is voor de taken in de
                                 omschrijving zoals opgenomen per (sub)functie in tabel 2 of tabel
                                 3, van bijlage 22;</text:p>
        <text:p text:style-name="ifm_p_ifm">b.  een deugdelijke motivering waaruit blijkt dat de gevraagde
                                 transportcapaciteit noodzakelijk is om te starten met de
                                 activiteiten of taken als bedoeld in tabel 2 of tabel 3, van
                                 bijlage 22, en niet kan starten zonder de gevraagde
                                 transportcapaciteit;</text:p>
        <text:p text:style-name="ifm_p_ifm">c.  een deugdelijke motivering waaruit blijkt dat de activiteit op
                                 korte termijn, na toekenning van de gevraagde transportcapaciteit
                                 en, voor zover van toepassing, na de realisatie van de aansluiting,
                                 zal starten;</text:p>
        <text:p text:style-name="ifm_p_ifm">d.  een verklaring dat de bewijsstukken als bedoeld in tabel 4, van
                                 bijlage 22, compleet zijn;</text:p>
        <text:p text:style-name="ifm_p_ifm">e.  een verklaring dat de bestuursverklaring naar waarheid is
                                 ingevuld; en</text:p>
        <text:p text:style-name="ifm_p_ifm">f.  instemming dat de met prioriteit toegekende transportcapaciteit
                                 wordt afgenomen indien de verklaring niet naar waarheid is ingevuld
                                 en/of indien er sprake is van vervalsing van de bewijsstukken
                                 genoemd in tabel 4, van bijlage 22.</text:p>
        <text:p text:style-name="ifm_p_mt.3.7mm_ifm">4.  In aanvulling op het derde lid, bevat de in tabel 4, van bijlage 22,
                           bedoelde bestuursverklaring voor de functie woonbehoefte als bedoeld in
                           tabel 3, van bijlage 22:</text:p>
        <text:p text:style-name="ifm_p_ifm">a.  indien er sprake is van kleinschalige onlosmakelijk verbonden
                                 activiteiten, een deugdelijke motivering waaruit blijkt dat deze
                                 activiteiten nodig zijn om de woonbehoefte te realiseren;</text:p>
        <text:p text:style-name="ifm_p_ifm">b.  indien er sprake is van collectieve voorzieningen, een deugdelijke
                                 motivering waaruit blijkt dat dat de voorzieningen nodig zijn voor
                                 de woonfunctie.</text:p>
        <text:p text:style-name="ifm_p_mt.3.7mm_ifm">5.  De netbeheerder spant zich in om binnen elk gebied als bedoeld in
                           artikel 9.9, eerste lid, partijen te vinden als bedoeld in tabel 1, van
                           bijlage 22, en stelt binnen een redelijke termijn na ontvangst van een
                           verzoek als bedoeld in het eerste lid, onderdeel a vast of de partij
                           kwalificeert als congestieverzachter als bedoeld in het tweede lid,
                           onderdeel a.</text:p>
        <text:p text:style-name="ifm_p_mt.3.7mm_ifm">6.  De netbeheerder toetst binnen twintig werkdagen na ontvangst van het
                           verzoek, als bedoeld in het eerste lid, onderdeel a, of de verzoekende
                           partij voldoet aan de vereisten uit het tweede lid, onderdeel b.</text:p>
        <text:p text:style-name="ifm_p_mt.3.7mm_ifm">7.  De netbeheerder informeert een verzoekende partij als bedoeld in het
                           eerste lid, onderdeel a, schriftelijk of het verzoek voldoet aan de
                           vereisten uit het tweede lid, onderdeel a of b.</text:p>
        <text:p text:style-name="ifm_p_mt.3.7mm_ifm">8.  Indien de netbeheerder aanleiding heeft om te veronderstellen dat er
                           oneigenlijk gebruik plaatsvindt van de mogelijkheid om een verzoek als
                           bedoeld in het eerste lid, onder a te doen, dan wel dat het indienen van
                           verzoeken als bedoeld in het eerste lid, onder a, dan wel het toekennen
                           van prioriteit als bedoeld in het eerste lid niet goed functioneert,
                           meldt hij dit aan de Autoriteit Consument en Markt. De netbeheerder kan
                           daarop in afstemming met de Autoriteit Consument en Markt besluiten:</text:p>
        <text:p text:style-name="ifm_p_ifm">a.  om de toekenning van prioriteit tijdelijk te staken;</text:p>
        <text:p text:style-name="ifm_p_ifm">b.  hoe tijdens de periode van staking wordt omgegaan met het
                                 toekennen van transportcapaciteit; en</text:p>
        <text:p text:style-name="ifm_p_ifm">c.  hoe na een periode van staking, als bedoeld in onderdeel a, de
                                 werkwijze waarbij prioriteit wordt toegekend weer wordt
                                 gestart.</text:p>
        <text:p text:style-name="ifm_p_mt.3.7mm_ifm">9.  In geval van een staking als bedoeld in het achtste lid, onderdeel a,
                           vermeldt de netbeheerder de reden voor het staken, de duur daarvan, hoe
                           tijdens de periode van staking wordt omgegaan met het toekennen van
                           transportcapaciteit als bedoeld in het achtste lid, onderdeel b, en hoe
                           na een periode van staking de werkwijze waarbij prioriteit wordt
                           toegekend weer wordt gestart, als bedoeld in het achtste lid, onderdeel
                           c, op de website als bedoeld in artikel 9.8.</text:p>
        <text:h text:style-name="ifm_p_font.bold_mt.5.08mm_page.keep-with-next_ifm" text:outline-level="2">Artikel<text:s/>7.0b<text:s/></text:h>
        <text:p text:style-name="ifm_p_mt.4.23mm_ifm">1.  De netbeheerder hanteert voor het doen van een aanbod voor het uitvoeren
                           van transport als bedoeld in artikel 24, eerste lid, van de
                           Elektriciteitswet 1998:</text:p>
        <text:p text:style-name="ifm_p_ifm">a.  indien het transportverzoek betrekking heeft op gebieden als
                                 bedoeld in artikel 9.9, eerste lid, de volgorde van prioriteit als
                                 bedoeld in het derde lid; of</text:p>
        <text:p text:style-name="ifm_p_ifm">b.  indien het transportverzoek betrekking heeft op andere gebieden,
                                 de volgorde op basis van binnenkomst.</text:p>
        <text:p text:style-name="ifm_p_mt.3.7mm_ifm">2.  Indien een aanvrager op basis van artikel 9.6, derde lid, zijn verzoek
                           om het doen van een aanbod voor het uitvoeren van transport wijzigt,
                           blijft zijn initiële plaats bij de volgorde als bedoeld in het eerste lid
                           behouden.</text:p>
        <text:p text:style-name="ifm_p_mt.3.7mm_ifm">3.  De netbeheerder bepaalt de volgorde van prioriteit, als bedoeld in het
                           eerste lid, onderdeel a, als volgt:</text:p>
        <text:p text:style-name="ifm_p_ifm">a.  verzoeken uit tabel 1 van bijlage 22, aan wie op grond van artikel
                                 7.0a, tweede lid, onderdeel a, door de netbeheerder prioriteit is
                                 toegekend hebben de hoogste prioriteit;</text:p>
        <text:p text:style-name="ifm_p_ifm">b.  verzoeken uit tabel 2 van bijlage 22, aan wie op grond van artikel
                                 7.0a, tweede lid, onderdeel b, door de netbeheerder prioriteit is
                                 toegekend hebben de op één na hoogste prioriteit;</text:p>
        <text:p text:style-name="ifm_p_ifm">c.  verzoeken uit tabel 3 van bijlage 22, aan wie op grond van artikel
                                 7.0a, tweede lid, onderdeel b, door de netbeheerder prioriteit is
                                 toegekend hebben de op twee na hoogste prioriteit;</text:p>
        <text:p text:style-name="ifm_p_ifm">d.  verzoeken van partijen zonder prioriteit krijgen geen
                                 prioriteit.</text:p>
        <text:p text:style-name="ifm_p_mt.3.7mm_ifm">4.  Voor partijen als bedoeld in tabel 1 van bijlage 22, beoordeelt en
                           rangschikt de netbeheerder, op een vooraf door de netbeheerder
                           vastgesteld moment, de ontvangen verzoeken als bedoeld in artikel 7.0a,
                           tweede lid, onderdeel a, eerst op doelmatigheid. De netbeheerder is
                           transparant over de toetsingscriteria, de weging van de
                           toetsingscriteria, de toepassing van de toetsingscriteria en de uitkomst
                           van de toetsing op doelmatigheid, waarbij de netbeheerder de uitkomst van
                           de toetsing voorziet van een deugdelijke en voor partijen kenbare
                           motivering. De netbeheerder betrekt ten minste de volgende criteria bij
                           de toets op doelmatigheid:</text:p>
        <text:p text:style-name="ifm_p_ifm">a.  de locatie van de partij als bedoeld in tabel 1 van bijlage 22,
                                 ten opzichte van het knelpunt of de knelpunten in het in artikel
                                 9.9, eerste lid, bedoelde gebied;</text:p>
        <text:p text:style-name="ifm_p_ifm">b.  de door de partij als bedoeld in tabel 1 van bijlage 22,
                                 aangeboden hoeveelheid regelbaar vermogen;</text:p>
        <text:p text:style-name="ifm_p_ifm">c.  de ingangsdatum waarop het door de partij als bedoeld in tabel 1
                                 van bijlage 22, aangeboden regelbaar vermogen beschikbaar is en de
                                 datum waarop de netbeheerder het regelbaar vermogen nodig heeft of
                                 verwacht te hebben;</text:p>
        <text:p text:style-name="ifm_p_ifm">d.  de periode waarin de partij als bedoeld in tabel 1 van bijlage 22,
                                 het aangeboden regelbaar vermogen beschikbaar stelt aan de
                                 netbeheerder; en</text:p>
        <text:p text:style-name="ifm_p_ifm">e.  de prijs in €/MWh die de partij als bedoeld in tabel 1 van bijlage
                                 22, vraagt voor de naar verwachting te leveren
                                 congestiemanagementdiensten als bedoeld in artikel 9.31, eerste
                                 lid, van de Netcode.</text:p>
        <text:p text:style-name="ifm_p_mt.3.7mm_ifm">5.  Voor partijen als bedoeld in het derde lid, onderdeel a, hanteert de
                           netbeheerder bij het doen van een aanbod voor het uitvoeren van transport
                           als bedoeld in artikel 24, eerste lid, van de Elektriciteitswet 1998 de
                           volgorde die volgt uit de rangschikking op doelmatigheid als bedoeld in
                           het vierde lid en voor partijen als bedoeld in het derde lid, onderdelen
                           b, c en d de volgorde van het moment van binnenkomst van het
                           transportverzoek.</text:p>
        <text:p text:style-name="ifm_p_mt.3.7mm_ifm">6.  Voordat de netbeheerder een partij of meerdere partijen op basis van de
                           volgorde als bedoeld in het derde, vierde en vijfde lid, een aanbod doet
                           voor het uitvoeren van transport als bedoeld in artikel 24, eerste lid,
                           van de Elektriciteitswet 1998, toetst de netbeheerder in lijn met artikel
                           7.0a, zesde lid, eerst alle verzoeken als bedoeld in artikel 7.0a, tweede
                           lid, onderdeel b, die de netbeheerder heeft ontvangen tot de dag
                           voorafgaand aan het vrijkomen van transportcapaciteit.</text:p>
        <text:h text:style-name="ifm_p_font.bold_mt.5.08mm_page.keep-with-next_ifm" text:outline-level="2">Artikel<text:s/>7.0c<text:s/></text:h>
        <text:p text:style-name="ifm_p_mt.4.23mm_ifm">1.  Indien de netbeheerder op grond van artikel 7.0b, derde lid, onderdeel
                           a, prioriteit heeft toegekend aan een partij als bedoeld in artikel 7.0a,
                           eerste lid, onderdeel a, en deze partij de met de netbeheerder gemaakte
                           contractuele afspraken als bedoeld in artikel 7.0a, tweede lid, onderdeel
                           a, vervolgens niet nakomt, neemt de netbeheerder de toegekende
                           transportcapaciteit af.</text:p>
        <text:p text:style-name="ifm_p_mt.3.7mm_ifm">2.  Indien de netbeheerder op grond van artikel 7.0b, derde lid, onderdelen
                           b en c, prioriteit heeft toegekend aan een partij als bedoeld in artikel
                           7.0a, eerste lid, onderdeel a, en vervolgens blijkt dat deze partij in
                           strijd met artikel 7.0a, tweede lid, onderdeel b, onjuiste of frauduleuze
                           bewijsstukken heeft overgelegd bij zijn prioriteringsverzoek, neemt de
                           netbeheerder de met prioriteit toegekende transportcapaciteit af.</text:p>
        <text:p text:style-name="ifm_p_mt.3.7mm_ifm">3.  De netbeheerder stelt de partij van wie transportcapaciteit is afgenomen
                           als bedoeld in het eerste en tweede lid, in staat om een nieuw verzoek
                           tot het doen van een aanbod voor het uitvoeren van transport als bedoeld
                           in artikel 24, eerste lid, van de Elektriciteitswet 1998 en een verzoek
                           als bedoeld in artikel 7.0a, eerste lid, in te dienen.</text:p>
        <text:p text:style-name="ifm_p_mt.3.7mm_ifm">4.  De netbeheerder meldt afgenomen transportcapaciteit als bedoeld in het
                           eerste en tweede lid binnen een maand na afname aan de Autoriteit
                           Consument en Markt.</text:p>
        <text:h text:style-name="ifm_p_font.bold_mt.5.08mm_page.keep-with-next_ifm" text:outline-level="2">Artikel<text:s/>7.0d<text:s/></text:h>
        <text:p text:style-name="ifm_p_mt.4.23mm_ifm">De netbeheerder rapporteert jaarlijks uiterlijk op 31 maart over het
                        afgelopen kalenderjaar aan de Autoriteit Consument en Markt over zijn
                        verzorgingsgebied:</text:p>
        <text:p text:style-name="ifm_p_ifm">a.  afzonderlijk voor tabel 1 van bijlage 22 en per (sub)functie in tabel
                              2 en tabel 3, van bijlage 22:</text:p>
        <text:p text:style-name="ifm_p_ifm">1°.  het aantal ontvangen prioriteringsverzoeken;</text:p>
        <text:p text:style-name="ifm_p_ifm">2°.  het aantal toegewezen prioriteringsverzoeken;</text:p>
        <text:p text:style-name="ifm_p_ifm">3°.  het totaal toegewezen transportvermogen; en</text:p>
        <text:p text:style-name="ifm_p_ifm">4°.  het aantal afgewezen prioriteringsverzoeken.</text:p>
        <text:p text:style-name="ifm_p_ifm">b.  het totaal aantal transportverzoeken als bedoeld in artikel 24,
                              eerste lid, van de Elektriciteitswet 1998 waarvoor de netbeheerder nog
                              geen aanbod voor transportcapaciteit heeft gedaan; en</text:p>
        <text:p text:style-name="ifm_p_ifm">c.  de doorlooptijden van de behandeling van prioriteringsverzoeken.</text:p>
      </text:section>
      <text:p text:style-name="ifm_p_mt.3.7mm_indent.no_ifm">B</text:p>
      <text:p text:style-name="ifm_p_mt.3.7mm_ifm">In artikel 9.6, eerste lid, wordt in de aanhef na ‘transport’ ingevoegd: ‘, als
                  bedoeld in artikel 24, eerste lid, van de Elektriciteitswet 1998,’.</text:p>
      <text:p text:style-name="ifm_p_mt.3.7mm_indent.no_ifm">C</text:p>
      <text:p text:style-name="ifm_p_mt.3.7mm_ifm">Artikel 9.6, vijfde lid, komt te vervallen.</text:p>
      <text:p text:style-name="ifm_p_mt.3.7mm_indent.no_ifm">D</text:p>
      <text:p text:style-name="ifm_p_mt.3.7mm_ifm">Na bijlage 21, wordt Bijlage 22 toegevoegd, luidend:</text:p>
      <text:section text:style-name="ifm_sect_mleft.5.1mm_ifm" text:name="d15e235">
        <text:h text:style-name="ifm_p_font.bold_mt.5.08mm_page.keep-with-next_ifm" text:outline-level="4">Bijlage<text:s/>22.<text:s/>bij artikel 7.0a:</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 categorie 1. ‘Congestieverzachter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Congestieverzachter</text:p>
            </table:table-cell>
            <table:table-cell table:style-name="table.cell.border-bottom.border-right.padding-top.top.pleft.pright">
              <text:p text:style-name="text.cell.7.left">Een congestieverzachter is een partij waarvan de
                                       netbeheerder op basis van de zo actueel mogelijke gegevens
                                       uit bijlage 14, eerste lid, vaststelt dat het toekennen van
                                       transportcapaciteit aan deze partij ertoe leidt dat de
                                       beschikbare transportcapaciteit, als bedoeld in artikel 9.5,
                                       vierde lid, voor overige partijen toeneemt en niet leidt tot
                                       toename van congestie in een ander netdeel van die
                                       netbeheerder of in het net van een andere netbeheerder.</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categorie 2. ‘Veiligheid’ (op alfabetische volgorde van
                           (sub)functie)</text:p>
              </table:table-cell>
            </table:table-row>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Subfunctie</text:p>
              </table:table-cell>
              <table:table-cell table:style-name="table.cell.border-top.border-bottom.border-right.padding-top.bottom.pleft.pright">
                <text:p text:style-name="text.cell.7.left">Omschrijving</text:p>
              </table:table-cell>
            </table:table-row>
          </table:table-header-rows>
          <table:table-row>
            <table:table-cell table:style-name="table.cell.border-bottom.border-left.border-right.padding-top.top.pleft.pright">
              <text:p text:style-name="text.cell.7.left">Elektriciteitsinfrastructuur</text:p>
            </table:table-cell>
            <table:table-cell table:style-name="table.cell.border-bottom.border-right.padding-top.top.pleft.pright">
              <text:p text:style-name="text.cell.7.left">Elektriciteitsnetten</text:p>
            </table:table-cell>
            <table:table-cell table:style-name="table.cell.border-bottom.border-right.padding-top.top.pleft.pright">
              <text:p text:style-name="text.cell.7.left">De netbeheerder als bedoeld in artikel 10 van de
                                       Elektriciteitswet 1998 voor zover dat nodig is voor de
                                       uitvoering van de taken als bedoeld in artikel 16 van de
                                       Elektriciteitswet 1998.</text:p>
            </table:table-cell>
          </table:table-row>
          <table:table-row>
            <table:table-cell table:style-name="table.cell.border-bottom.border-left.border-right.padding-top.top.pleft.pright" table:number-rows-spanned="8">
              <text:p text:style-name="text.cell.7.left">Gezondheidszorg</text:p>
            </table:table-cell>
            <table:table-cell table:style-name="table.cell.border-bottom.border-right.padding-top.top.pleft.pright">
              <text:p text:style-name="text.cell.7.left">Acute gezondheidszorg – Aanbieders van acute geestelijke
                                       gezondheidszorg</text:p>
            </table:table-cell>
            <table:table-cell table:style-name="table.cell.border-bottom.border-right.padding-top.top.pleft.pright">
              <text:p text:style-name="text.cell.7.left">Aanbieders van acute geestelijke gezondheidszorg voor zover
                                       dat nodig is om te voorzien in acute zorg als bedoeld in
                                       artikel 1.1 van het Uitvoeringsbesluit Wkkgz.</text:p>
            </table:table-cell>
          </table:table-row>
          <table:table-row>
            <table:table-cell table:style-name="table.cell.border-bottom.border-left.border-right.padding-top.top.pleft.pright">
              <text:p text:style-name="text.cell.7.left">Acute gezondheidszorg – Apotheken die in de avond nacht en
                                       op zondag farmaceutische zorg aanbieden</text:p>
            </table:table-cell>
            <table:table-cell table:style-name="table.cell.border-bottom.border-right.padding-top.top.pleft.pright">
              <text:p text:style-name="text.cell.7.left">Apotheken als bedoeld in artikel 1, eerste lid, onderdeel
                                       oo, van de Geneesmiddelenwet voor zover dat nodig is om te
                                       voorzien in acute zorg als bedoeld in artikel 1.1 van het
                                       Uitvoeringsbesluit Wkkgz.</text:p>
            </table:table-cell>
          </table:table-row>
          <table:table-row>
            <table:table-cell table:style-name="table.cell.border-bottom.border-left.border-right.padding-top.top.pleft.pright">
              <text:p text:style-name="text.cell.7.left">Acute gezondheidszorg – Gemeentelijke
                                       gezondheidsdiensten</text:p>
            </table:table-cell>
            <table:table-cell table:style-name="table.cell.border-bottom.border-right.padding-top.top.pleft.pright">
              <text:p text:style-name="text.cell.7.left">Gemeentelijke gezondheidsdiensten als bedoeld in artikel 14
                                       van de Wet publieke gezondheid voor zover dat nodig is om te
                                       voorzien in acute zorg als bedoeld in artikel 1.1 van het
                                       Uitvoeringsbesluit Wkkgz.</text:p>
            </table:table-cell>
          </table:table-row>
          <table:table-row>
            <table:table-cell table:style-name="table.cell.border-bottom.border-left.border-right.padding-top.top.pleft.pright">
              <text:p text:style-name="text.cell.7.left">Acute gezondheidszorg – Huisartsenzorg in
                                       huisartsenposten</text:p>
            </table:table-cell>
            <table:table-cell table:style-name="table.cell.border-bottom.border-right.padding-top.top.pleft.pright">
              <text:p text:style-name="text.cell.7.left">Huisartsenzorg in huisartsenposten voor zover dat nodig is
                                       om te voorzien in acute zorg als bedoeld in artikel 1.1 van
                                       het Uitvoeringsbesluit Wkkgz.</text:p>
            </table:table-cell>
          </table:table-row>
          <table:table-row>
            <table:table-cell table:style-name="table.cell.border-bottom.border-left.border-right.padding-top.top.pleft.pright">
              <text:p text:style-name="text.cell.7.left">Acute gezondheidszorg – Medisch-specialistische acute
                                       zorg</text:p>
            </table:table-cell>
            <table:table-cell table:style-name="table.cell.border-bottom.border-right.padding-top.top.pleft.pright">
              <text:p text:style-name="text.cell.7.left">Aanbieders van medisch-specialistische zorg als bedoeld in
                                       artikel 3, eerste lid, van de Uitvoeringsregeling Wet
                                       toetreding zorgaanbieders voor zover dat nodig is om te
                                       voorzien in acute zorg als bedoeld in artikel 1.1 van het
                                       Uitvoeringsbesluit Wkkgz.</text:p>
            </table:table-cell>
          </table:table-row>
          <table:table-row>
            <table:table-cell table:style-name="table.cell.border-bottom.border-left.border-right.padding-top.top.pleft.pright">
              <text:p text:style-name="text.cell.7.left">Acute gezondheidszorg – Regionale
                                       Ambulancevoorzieningen</text:p>
            </table:table-cell>
            <table:table-cell table:style-name="table.cell.border-bottom.border-right.padding-top.top.pleft.pright">
              <text:p text:style-name="text.cell.7.left">Regionale Ambulancevoorzieningen als bedoeld in artikel 4,
                                       tweede lid, van de Wet ambulancezorgvoorzieningen voor zover
                                       dat nodig is om te voorzien in acute zorg als bedoeld in
                                       artikel 1.1 van het Uitvoeringsbesluit Wkkgz.</text:p>
            </table:table-cell>
          </table:table-row>
          <table:table-row>
            <table:table-cell table:style-name="table.cell.border-bottom.border-left.border-right.padding-top.top.pleft.pright">
              <text:p text:style-name="text.cell.7.left">Acute gezondheidszorg – Traumacentra</text:p>
            </table:table-cell>
            <table:table-cell table:style-name="table.cell.border-bottom.border-right.padding-top.top.pleft.pright">
              <text:p text:style-name="text.cell.7.left">Ziekenhuizen die zijn aangewezen op grond van artikel 8,
                                       tweede lid, van de Wet op bijzondere medische verrichtingen
                                       voor zover dat nodig is om te voorzien in acute zorg als
                                       bedoeld in artikel 1.1 van het Uitvoeringsbesluit Wkkgz.</text:p>
            </table:table-cell>
          </table:table-row>
          <table:table-row>
            <table:table-cell table:style-name="table.cell.border-bottom.border-left.border-right.padding-top.top.pleft.pright">
              <text:p text:style-name="text.cell.7.left">Acute gezondheidszorg – Uitbesteedde taken van Gemeentelijke
                                       gezondheidsdiensten</text:p>
            </table:table-cell>
            <table:table-cell table:style-name="table.cell.border-bottom.border-right.padding-top.top.pleft.pright">
              <text:p text:style-name="text.cell.7.left">Een partij die op grond van artikel 14, vierde lid, van de
                                       Wet publieke gezondheid is belast met de taken van
                                       gemeentelijke gezondheidsdiensten als bedoeld in artikel 14
                                       van de Wet publieke gezondheid voor zover dat nodig is om te
                                       voorzien in acute zorg als bedoeld in artikel 1.1 van het
                                       Uitvoeringsbesluit Wkkgz.</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Algemene ziekenhuizen</text:p>
            </table:table-cell>
            <table:table-cell table:style-name="table.cell.border-bottom.border-right.padding-top.top.pleft.pright">
              <text:p text:style-name="text.cell.7.left">Algemene en categorale ziekenhuizen zoals bedoeld in artikel
                                       8a.1, onderdeel j, van het Uitvoeringsbesluit Wkkgz voor
                                       zover dat nodig is voor zorg om een beroep op de acute zorg
                                       te voorkomen.</text:p>
            </table:table-cell>
          </table:table-row>
          <table:table-row>
            <table:table-cell table:style-name="table.cell.border-bottom.border-left.border-right.padding-top.top.pleft.pright">
              <text:p text:style-name="text.cell.7.left">Bloedvoorziening</text:p>
            </table:table-cell>
            <table:table-cell table:style-name="table.cell.border-bottom.border-right.padding-top.top.pleft.pright">
              <text:p text:style-name="text.cell.7.left">De partij die op grond van artikel 3, eerste lid, van de Wet
                                       inzake bloedvoorziening is aangewezen als
                                       bloedvoorzieningsorganisatie.</text:p>
            </table:table-cell>
          </table:table-row>
          <table:table-row>
            <table:table-cell table:style-name="table.cell.border-bottom.border-left.border-right.padding-top.top.pleft.pright" table:number-columns-spanned="2">
              <text:p text:style-name="text.cell.7.left">Ontwikkelaars en aanbieders van zeer sensitieve
                                       technologieën</text:p>
            </table:table-cell>
            <table:table-cell table:style-name="table.cell.border-bottom.border-right.padding-top.top.pleft.pright">
              <text:p text:style-name="text.cell.7.left">Een partij die op grond van artikel 8, derde lid, van de Wet
                                       veiligheidstoets investeringen, fusies en overnames, juncto
                                       artikel 4, eerste en tweede lid, en bijlage 3, van het
                                       Besluit toepassingsbereik sensitieve technologie van 4 mei
                                       2023 (Stb. 2023, 172) actief is op het
                                       gebied van zeer sensitieve technologie, voor zover dat nodig
                                       is om te voorzien in zeer sensitieve technologie.</text:p>
            </table:table-cell>
          </table:table-row>
          <table:table-row>
            <table:table-cell table:style-name="table.cell.border-bottom.border-left.border-right.padding-top.top.pleft.pright" table:number-columns-spanned="2">
              <text:p text:style-name="text.cell.7.left">Openbare drinkwatervoorziening</text:p>
            </table:table-cell>
            <table:table-cell table:style-name="table.cell.border-bottom.border-right.padding-top.top.pleft.pright">
              <text:p text:style-name="text.cell.7.left">Het drinkwaterbedrijf als bedoeld in artikel 1, eerste lid,
                                       van de Drinkwaterwet of een daaraan gelijk gestelde partij
                                       voor zover dat nodig is om te voldoen aan de wettelijke taak
                                       uitoefening als bedoeld in artikel 7 van de
                                       Drinkwaterwet.</text:p>
            </table:table-cell>
          </table:table-row>
          <table:table-row>
            <table:table-cell table:style-name="table.cell.border-bottom.border-left.border-right.padding-top.top.pleft.pright" table:number-rows-spanned="3">
              <text:p text:style-name="text.cell.7.left">Telecommunicatie</text:p>
            </table:table-cell>
            <table:table-cell table:style-name="table.cell.border-bottom.border-right.padding-top.top.pleft.pright">
              <text:p text:style-name="text.cell.7.left">C2000 en GMS</text:p>
            </table:table-cell>
            <table:table-cell table:style-name="table.cell.border-bottom.border-right.padding-top.top.pleft.pright">
              <text:p text:style-name="text.cell.7.left">Het tactische en operationele beheer van het landelijke
                                       communicatiesysteem voor de hulpdiensten in Nederland
                                       (‘C2000’) en het Gemeenschappelijk Meldkamer Systeem (‘GMS’),
                                       zoals bedoeld in artikel 1 van de Regeling C2000 en GMS.</text:p>
            </table:table-cell>
          </table:table-row>
          <table:table-row>
            <table:table-cell table:style-name="table.cell.border-bottom.border-left.border-right.padding-top.top.pleft.pright">
              <text:p text:style-name="text.cell.7.left">NAFIN</text:p>
            </table:table-cell>
            <table:table-cell table:style-name="table.cell.border-bottom.border-right.padding-top.top.pleft.pright">
              <text:p text:style-name="text.cell.7.left">De uitvoering en het beheer van het Netherlands Armed Forces
                                       Integrated Network (‘NAFIN’) ten behoeve van gebruik voor
                                       vitale overheidstaken, zoals bedoeld in artikel 1 van het
                                       Besluit aanwijzing elektronisch communicatienetwerk voor
                                       vitale overheidstaken.</text:p>
            </table:table-cell>
          </table:table-row>
          <table:table-row>
            <table:table-cell table:style-name="table.cell.border-bottom.border-left.border-right.padding-top.top.pleft.pright">
              <text:p text:style-name="text.cell.7.left">NCV</text:p>
            </table:table-cell>
            <table:table-cell table:style-name="table.cell.border-bottom.border-right.padding-top.top.pleft.pright">
              <text:p text:style-name="text.cell.7.left">De uitvoering en het beheer door Koninklijke KPN N.V. van
                                       het telecommunicatienetwerk dat is ontwikkeld als
                                       noodcommunicatievoorziening (‘NCV’), zoals bedoeld in artikel
                                       1 van de Regeling Noodcommunicatievoorziening.</text:p>
            </table:table-cell>
          </table:table-row>
          <table:table-row>
            <table:table-cell table:style-name="table.cell.border-bottom.border-left.border-right.padding-top.top.pleft.pright" table:number-rows-spanned="9">
              <text:p text:style-name="text.cell.7.left">Veiligheidsdiensten</text:p>
            </table:table-cell>
            <table:table-cell table:style-name="table.cell.border-bottom.border-right.padding-top.top.pleft.pright">
              <text:p text:style-name="text.cell.7.left">AIVD</text:p>
            </table:table-cell>
            <table:table-cell table:style-name="table.cell.border-bottom.border-right.padding-top.top.pleft.pright">
              <text:p text:style-name="text.cell.7.left">De Algemene Inlichtingen- en Veiligheidsdienst (‘AIVD’) als
                                       bedoeld in artikel 8 van de Wet op de inlichtingen- en
                                       veiligheidsdiensten 2017 voor zover dat nodig is voor de
                                       taakuitoefening als bedoeld in de Wet op de inlichtingen- en
                                       veiligheidsdiensten 2017.</text:p>
            </table:table-cell>
          </table:table-row>
          <table:table-row>
            <table:table-cell table:style-name="table.cell.border-bottom.border-left.border-right.padding-top.top.pleft.pright">
              <text:p text:style-name="text.cell.7.left">Defensie / krijgsmacht</text:p>
            </table:table-cell>
            <table:table-cell table:style-name="table.cell.border-bottom.border-right.padding-top.top.pleft.pright">
              <text:p text:style-name="text.cell.7.left">Koninklijke Marechaussee, Koninklijke Landmacht, Koninklijke
                                       Luchtmacht of Koninklijke Marine voor zover dat nodig is voor
                                       de taakuitoefening als bedoeld in artikel 4 van de Politiewet
                                       2012 of artikel 97 van de Grondwet.</text:p>
            </table:table-cell>
          </table:table-row>
          <table:table-row>
            <table:table-cell table:style-name="table.cell.border-bottom.border-left.border-right.padding-top.top.pleft.pright">
              <text:p text:style-name="text.cell.7.left">Douane</text:p>
            </table:table-cell>
            <table:table-cell table:style-name="table.cell.border-bottom.border-right.padding-top.top.pleft.pright">
              <text:p text:style-name="text.cell.7.left">De douaneautoriteiten zoals bedoeld in artikel 1:3, eerste
                                       lid, onderdeel d, van de Algemene douanewet voor zover dat
                                       nodig is voor de taakuitoefening van de algemene
                                       Douanewet.</text:p>
            </table:table-cell>
          </table:table-row>
          <table:table-row>
            <table:table-cell table:style-name="table.cell.border-bottom.border-left.border-right.padding-top.top.pleft.pright">
              <text:p text:style-name="text.cell.7.left">Europol</text:p>
            </table:table-cell>
            <table:table-cell table:style-name="table.cell.border-bottom.border-right.padding-top.top.pleft.pright">
              <text:p text:style-name="text.cell.7.left">Het agentschap van de Europese Unie voor
                                       rechtshandhavingssamenwerking ‘Europol’ zoals bedoeld in
                                       Verordening (EU) 2016/794 voor zover dat nodig is voor de
                                       taakuitoefening zoals omschreven in artikel 4 van Verordening
                                       (EU) 2016/794.</text:p>
            </table:table-cell>
          </table:table-row>
          <table:table-row>
            <table:table-cell table:style-name="table.cell.border-bottom.border-left.border-right.padding-top.top.pleft.pright">
              <text:p text:style-name="text.cell.7.left">Justitie en gevangeniswezen – DV&amp;O</text:p>
            </table:table-cell>
            <table:table-cell table:style-name="table.cell.border-bottom.border-right.padding-top.top.pleft.pright">
              <text:p text:style-name="text.cell.7.left">De Dienst Vervoer en Ondersteuning (‘DV&amp;O’) van Dienst
                                       Justitiële inrichtingen voor zover dat nodig is ter
                                       ondersteuning van de rechtspraak en het gevangeniswezen.</text:p>
            </table:table-cell>
          </table:table-row>
          <table:table-row>
            <table:table-cell table:style-name="table.cell.border-bottom.border-left.border-right.padding-top.top.pleft.pright">
              <text:p text:style-name="text.cell.7.left">Justitie en gevangeniswezen – Instellingen voor forensische
                                       zorg</text:p>
            </table:table-cell>
            <table:table-cell table:style-name="table.cell.border-bottom.border-right.padding-top.top.pleft.pright">
              <text:p text:style-name="text.cell.7.left">Instellingen die voorzien in forensische zorg als bedoeld in
                                       de artikelen 3.1 en 3.2 van de Wet forensische zorg voor
                                       zover dat nodig is om te voldoen aan de taakuitoefening in de
                                       Wet forensische zorg.</text:p>
            </table:table-cell>
          </table:table-row>
          <table:table-row>
            <table:table-cell table:style-name="table.cell.border-bottom.border-left.border-right.padding-top.top.pleft.pright">
              <text:p text:style-name="text.cell.7.left">Justitie en gevangeniswezen – Justitiële
                                       jeugdinrichtingen</text:p>
            </table:table-cell>
            <table:table-cell table:style-name="table.cell.border-bottom.border-right.padding-top.top.pleft.pright">
              <text:p text:style-name="text.cell.7.left">Justitiële jeugdinrichtingen als bedoeld in de artikelen 3a,
                                       3b en 3c van de Beginselenwet justitiële jeugdinrichtingen
                                       voor zover dat nodig is om te voldoen aan de taakuitoefening
                                       in de Beginselenwet justitiële jeugdinrichtingen.</text:p>
            </table:table-cell>
          </table:table-row>
          <table:table-row>
            <table:table-cell table:style-name="table.cell.border-bottom.border-left.border-right.padding-top.top.pleft.pright">
              <text:p text:style-name="text.cell.7.left">Justitie en gevangeniswezen – Penitentiaire
                                       inrichtingen</text:p>
            </table:table-cell>
            <table:table-cell table:style-name="table.cell.border-bottom.border-right.padding-top.top.pleft.pright">
              <text:p text:style-name="text.cell.7.left">Penitentiaire inrichtingen als bedoeld in artikel 3 van de
                                       Penitentiaire beginselenwet voor zover dat nodig is om te
                                       voldoen aan de taakuitoefening in de Penitentiaire
                                       beginselenwet.</text:p>
            </table:table-cell>
          </table:table-row>
          <table:table-row>
            <table:table-cell table:style-name="table.cell.border-bottom.border-left.border-right.padding-top.top.pleft.pright">
              <text:p text:style-name="text.cell.7.left">Justitie en gevangeniswezen – Rechtspraak</text:p>
            </table:table-cell>
            <table:table-cell table:style-name="table.cell.border-bottom.border-right.padding-top.top.pleft.pright">
              <text:p text:style-name="text.cell.7.left">Gerechtsgebouwen als bedoeld in artikel 2 van de Wet op de
                                       rechtelijke organisatie voor zover dat nodig is voor de
                                       taakuitoefening van de rechtspraak als bedoeld in hoofdstuk 2
                                       van de Wet op de rechtelijke organisatie.</text:p>
            </table:table-cell>
          </table:table-row>
          <table:table-row>
            <table:table-cell table:style-name="table.cell.border-bottom.border-left.border-right.padding-top.top.pleft.pright" table:number-rows-spanned="7">
              <text:p text:style-name="text.cell.7.left"/>
            </table:table-cell>
            <table:table-cell table:style-name="table.cell.border-bottom.border-right.padding-top.top.pleft.pright">
              <text:p text:style-name="text.cell.7.left">MIVD</text:p>
            </table:table-cell>
            <table:table-cell table:style-name="table.cell.border-bottom.border-right.padding-top.top.pleft.pright">
              <text:p text:style-name="text.cell.7.left">De Militaire Inlichtingen- en Veiligheidsdienst (‘MIVD’) als
                                       bedoeld in artikel 10 van de Wet op de inlichtingen- en
                                       veiligheidsdiensten 2017 voor zover dat nodig is voor de
                                       taakuitoefening als bedoeld in de Wet op de inlichtingen- en
                                       veiligheidsdiensten 2017.</text:p>
            </table:table-cell>
          </table:table-row>
          <table:table-row>
            <table:table-cell table:style-name="table.cell.border-bottom.border-left.border-right.padding-top.top.pleft.pright">
              <text:p text:style-name="text.cell.7.left">NCTV</text:p>
            </table:table-cell>
            <table:table-cell table:style-name="table.cell.border-bottom.border-right.padding-top.top.pleft.pright">
              <text:p text:style-name="text.cell.7.left">De Nationaal Coördinator Terrorismebestrijding en Veiligheid
                                       (‘NCTV’) als bedoeld in artikel 2 van de Wet coördinatie
                                       terrorismebestrijding en nationale veiligheid voor zover dat
                                       nodig is voor de taakuitoefening als bedoeld in de Wet
                                       coördinatie terrorismebestrijding en nationale
                                       veiligheid.</text:p>
            </table:table-cell>
          </table:table-row>
          <table:table-row>
            <table:table-cell table:style-name="table.cell.border-bottom.border-left.border-right.padding-top.top.pleft.pright">
              <text:p text:style-name="text.cell.7.left">Noodhulp – Ambulanceposten</text:p>
            </table:table-cell>
            <table:table-cell table:style-name="table.cell.border-bottom.border-right.padding-top.top.pleft.pright">
              <text:p text:style-name="text.cell.7.left">De Regionale Ambulancevoorziening als bedoeld in artikel 4,
                                       tweede lid, van de Wet ambulancevoorziening die voorziet in
                                       ambulancezorg voor zover dat nodig is voor de taakuitoefening
                                       als bedoeld in artikel 5 van de Wet
                                       ambulancezorgvoorzieningen.</text:p>
            </table:table-cell>
          </table:table-row>
          <table:table-row>
            <table:table-cell table:style-name="table.cell.border-bottom.border-left.border-right.padding-top.top.pleft.pright">
              <text:p text:style-name="text.cell.7.left">Noodhulp – Brandweer</text:p>
            </table:table-cell>
            <table:table-cell table:style-name="table.cell.border-bottom.border-right.padding-top.top.pleft.pright">
              <text:p text:style-name="text.cell.7.left">Brandweerdiensten namens de Veiligheidsregio als bedoeld in
                                       artikel 8 van de Wet veiligheidsregio’s voor zover dat nodig
                                       is in verband met de taakuitoefening als bedoeld in artikel
                                       25 van de Wet veiligheidsregio’s.</text:p>
            </table:table-cell>
          </table:table-row>
          <table:table-row>
            <table:table-cell table:style-name="table.cell.border-bottom.border-left.border-right.padding-top.top.pleft.pright">
              <text:p text:style-name="text.cell.7.left">Noodhulp – Meldkamers</text:p>
            </table:table-cell>
            <table:table-cell table:style-name="table.cell.border-bottom.border-right.padding-top.top.pleft.pright">
              <text:p text:style-name="text.cell.7.left">Degene die verantwoordelijk is voor meldkamers als bedoeld
                                       in artikel 25a van de Politiewet 2012 voor zover dat nodig is
                                       voor de taakuitoefening als bedoeld in artikel 25b van de
                                       Politiewet 2012.</text:p>
            </table:table-cell>
          </table:table-row>
          <table:table-row>
            <table:table-cell table:style-name="table.cell.border-bottom.border-left.border-right.padding-top.top.pleft.pright">
              <text:p text:style-name="text.cell.7.left">Politie</text:p>
            </table:table-cell>
            <table:table-cell table:style-name="table.cell.border-bottom.border-right.padding-top.top.pleft.pright">
              <text:p text:style-name="text.cell.7.left">De politie als bedoeld in artikel 1, onderdeel b, van de
                                       Politiewet 2012 voor zover dat nodig is in verband met de
                                       taakuitoefening als bedoeld in de Politiewet 2012.</text:p>
            </table:table-cell>
          </table:table-row>
          <table:table-row>
            <table:table-cell table:style-name="table.cell.border-bottom.border-left.border-right.padding-top.top.pleft.pright">
              <text:p text:style-name="text.cell.7.left">RIVM</text:p>
            </table:table-cell>
            <table:table-cell table:style-name="table.cell.border-bottom.border-right.padding-top.top.pleft.pright">
              <text:p text:style-name="text.cell.7.left">Het Rijksinstituut voor volksgezondheid en milieu (‘RIVM’)
                                       als bedoeld in artikel 2, eerste lid, van de Wet op het
                                       RIVM.</text:p>
            </table:table-cell>
          </table:table-row>
          <table:table-row>
            <table:table-cell table:style-name="table.cell.border-bottom.border-left.border-right.padding-top.top.pleft.pright" table:number-rows-spanned="4">
              <text:p text:style-name="text.cell.7.left">Verkeersveiligheid luchtverkeer</text:p>
            </table:table-cell>
            <table:table-cell table:style-name="table.cell.border-bottom.border-right.padding-top.top.pleft.pright" table:number-rows-spanned="2">
              <text:p text:style-name="text.cell.7.left">LVNL</text:p>
            </table:table-cell>
            <table:table-cell table:style-name="table.cell.border-bottom.border-right.padding-top.top.pleft.pright">
              <text:p text:style-name="text.cell.7.left">De luchtverkeersbeveiligingsorganisatie
                                       (Luchtverkeersleiding Nederland, ‘LVNL’) die op grond van
                                       artikelen 5.22 en 5.23, eerste lid, van de Wet Luchtvaart,
                                       een zo groot mogelijke veiligheid van het luchtverkeer in het
                                       vluchtinformatiegebied Amsterdam moet bevorderen voor zover
                                       dat nodig is in verband met de taakuitoefening als bedoeld in
                                       artikel 5.23, eerste lid, van de Wet Luchtvaart.</text:p>
            </table:table-cell>
          </table:table-row>
          <table:table-row>
            <table:table-cell table:style-name="table.cell.border-bottom.border-left.border-right.padding-top.top.pleft.pright">
              <text:p text:style-name="text.cell.7.left">De luchtverkeersbeveiligingsorganisatie
                                       (Luchtverkeersleiding Nederland, ‘LVNL’) die op grond van
                                       artikelen 5.22 en 5.23, tweede lid, van de Wet Luchtvaart, is
                                       belast met het verlenen van luchtverkeersdiensten in
                                       vluchtinformatiegebieden zoals aangewezen in de Regeling
                                       belasten LVNL met luchtverkeersdienstleiding voor zover dat
                                       nodig is in verband met de taakuitoefening als bedoeld in
                                       artikel 5.23, tweede lid, van de Wet Luchtvaart.</text:p>
            </table:table-cell>
          </table:table-row>
          <table:table-row>
            <table:table-cell table:style-name="table.cell.border-bottom.border-left.border-right.padding-top.top.pleft.pright">
              <text:p text:style-name="text.cell.7.left">Andere verleners van luchtverkeersdiensten of
                                       luchtvaartnavigatiediensten</text:p>
            </table:table-cell>
            <table:table-cell table:style-name="table.cell.border-bottom.border-right.padding-top.top.pleft.pright">
              <text:p text:style-name="text.cell.7.left">Een andere verlener van luchtverkeersdiensten of
                                       luchtvaartnavigatiediensten die op grond van artikel 5.14b en
                                       5.23, vierde en vijfde lid, van de Wet Luchtvaart deze
                                       diensten verricht voor zover dat nodig is in verband met de
                                       taakuitoefening als bedoeld in artikel 5.14b en 5.23, vierde
                                       en vijfde lid, van de Wet Luchtvaart.</text:p>
            </table:table-cell>
          </table:table-row>
          <table:table-row>
            <table:table-cell table:style-name="table.cell.border-bottom.border-left.border-right.padding-top.top.pleft.pright">
              <text:p text:style-name="text.cell.7.left">Eurocontrol</text:p>
            </table:table-cell>
            <table:table-cell table:style-name="table.cell.border-bottom.border-right.padding-top.top.pleft.pright">
              <text:p text:style-name="text.cell.7.left">Eurocontrol die op grond van artikel 5.14, aanhef en onder
                                       a, van de Wet Luchtvaart is aangewezen om binnen het
                                       vluchtinformatiegebied Amsterdam luchtverkeersdiensten te
                                       verlenen, en welke aanwijzing is gedaan in Bijlage 1 van de
                                       Overeenkomst inzake de terbeschikkingstelling en exploitatie
                                       van installaties en diensten voor het luchtverkeer door
                                       EUROCONTROL in het Luchtverkeersleidingscentrum Maastricht
                                       van 25 november 1986 voor zover dat nodig is in verband met
                                       de taakuitoefening als bedoeld in artikel 5.14 van de Wet
                                       Luchtvaart.</text:p>
            </table:table-cell>
          </table:table-row>
          <table:table-row>
            <table:table-cell table:style-name="table.cell.border-bottom.border-left.border-right.padding-top.top.pleft.pright" table:number-rows-spanned="3">
              <text:p text:style-name="text.cell.7.left">Verkeersveiligheid spoorwegen</text:p>
            </table:table-cell>
            <table:table-cell table:style-name="table.cell.border-bottom.border-right.padding-top.top.pleft.pright">
              <text:p text:style-name="text.cell.7.left">Hoofdspoorweg- infrastructuur</text:p>
            </table:table-cell>
            <table:table-cell table:style-name="table.cell.border-bottom.border-right.padding-top.top.pleft.pright">
              <text:p text:style-name="text.cell.7.left">Partij aan wie door de Minister van Infrastructuur en
                                       Waterstaat een concessie is verleend voor het beheer van de
                                       hoofdspoorweginfrastructuur voor zover dat nodig is voor het
                                       borgen van de kwaliteit, betrouwbaarheid en beschikbaarheid
                                       van die infrastructuur, zoals bedoeld in artikel 16, eerste
                                       lid, onderdeel a, van de Spoorwegwet.</text:p>
            </table:table-cell>
          </table:table-row>
          <table:table-row>
            <table:table-cell table:style-name="table.cell.border-bottom.border-left.border-right.padding-top.top.pleft.pright" table:number-rows-spanned="2">
              <text:p text:style-name="text.cell.7.left">Lokale spoorweg-infrastructuur</text:p>
            </table:table-cell>
            <table:table-cell table:style-name="table.cell.border-bottom.border-right.padding-top.top.pleft.pright">
              <text:p text:style-name="text.cell.7.left">Partij die door het college van Gedeputeerde Staten
                                       onderscheidenlijk het dagelijks bestuur is aangewezen als
                                       beheerder van de lokale spoorweginfrastructuur op grond van
                                       artikel 18 van de Wet lokaal spoor voor zover dat nodig is
                                       voor het borgen van de veiligheid van de lokale
                                       spoorweginfrastructuur zoals bedoeld in artikel 5, eerste
                                       lid, van de Wet lokaal spoor.</text:p>
            </table:table-cell>
          </table:table-row>
          <table:table-row>
            <table:table-cell table:style-name="table.cell.border-bottom.border-left.border-right.padding-top.top.pleft.pright">
              <text:p text:style-name="text.cell.7.left">Het college van Gedeputeerde Staten onderscheidenlijk het
                                       dagelijks bestuur dat seinen plaatst ten behoeve van het
                                       spoorwegverkeer over de lokale spoorweg voor zover dat nodig
                                       is voor het borgen van de verkeersveiligheid op de lokale
                                       spoorweg, zoals bedoeld in artikel 5 van het Besluit lokaal
                                       spoor.</text:p>
            </table:table-cell>
          </table:table-row>
          <table:table-row>
            <table:table-cell table:style-name="table.cell.border-bottom.border-left.border-right.padding-top.top.pleft.pright" table:number-rows-spanned="8">
              <text:p text:style-name="text.cell.7.left">Verkeersveiligheid waterwegen</text:p>
            </table:table-cell>
            <table:table-cell table:style-name="table.cell.border-bottom.border-right.padding-top.top.pleft.pright">
              <text:p text:style-name="text.cell.7.left">Gemeentelijke scheepvaartwegen</text:p>
            </table:table-cell>
            <table:table-cell table:style-name="table.cell.border-bottom.border-right.padding-top.top.pleft.pright">
              <text:p text:style-name="text.cell.7.left">Het college van burgemeester en wethouders dat op grond van
                                       artikel 2, eerste lid, onderdeel a, sub 3°, van de
                                       Scheepvaartverkeerswet beheerder is van de gemeentelijke
                                       scheepvaartwegen voor zover dat nodig is voor de taakstelling
                                       in artikel 3, eerste lid, van de Scheepvaartverkeerswet.</text:p>
            </table:table-cell>
          </table:table-row>
          <table:table-row>
            <table:table-cell table:style-name="table.cell.border-bottom.border-left.border-right.padding-top.top.pleft.pright" table:number-rows-spanned="2">
              <text:p text:style-name="text.cell.7.left">Provinciale scheepvaartwegen</text:p>
            </table:table-cell>
            <table:table-cell table:style-name="table.cell.border-bottom.border-right.padding-top.top.pleft.pright">
              <text:p text:style-name="text.cell.7.left">Het college van Gedeputeerde Staten dat op grond van artikel
                                       2, eerste lid, onderdeel a, sub 2°, van de
                                       Scheepvaartverkeerswet beheerder is van de provinciale
                                       scheepvaartwegen voor zover dat nodig is voor de taakstelling
                                       in artikel 3, eerste lid, van de Scheepvaartverkeerswet.</text:p>
            </table:table-cell>
          </table:table-row>
          <table:table-row>
            <table:table-cell table:style-name="table.cell.border-bottom.border-left.border-right.padding-top.top.pleft.pright">
              <text:p text:style-name="text.cell.7.left">Het college van Gedeputeerde Staten dat op grond van artikel
                                       2, vierde lid, van de Scheepvaartverkeerswet door provinciale
                                       staten als bevoegd gezag is aangewezen voor scheepvaartwegen
                                       in het belang van de eenheid van de ordening van het
                                       doorgaande scheepvaartverkeer voor zover dat nodig is voor de
                                       taakstelling in artikel 3, eerste lid van de
                                       Scheepvaartverkeerswet.</text:p>
            </table:table-cell>
          </table:table-row>
          <table:table-row>
            <table:table-cell table:style-name="table.cell.border-bottom.border-left.border-right.padding-top.top.pleft.pright" table:number-rows-spanned="3">
              <text:p text:style-name="text.cell.7.left">Rijksscheepvaartwegen</text:p>
            </table:table-cell>
            <table:table-cell table:style-name="table.cell.border-bottom.border-right.padding-top.top.pleft.pright">
              <text:p text:style-name="text.cell.7.left">Het directoraat-generaal Rijkswaterstaat dat op grond van
                                       artikel 2, eerste lid, onderdeel a, sub 1°, van de
                                       Scheepvaartverkeerswet en artikel 3, eerste lid, onderdeel a,
                                       van het Instellingsbesluit directoraat-generaal
                                       Rijkswaterstaat 2013 beheerder is van de
                                       Rijksscheepvaartwegen voor zover dat nodig is voor de
                                       taakstelling in artikel 3, eerste lid, van de
                                       Scheepvaartverkeerswet.</text:p>
            </table:table-cell>
          </table:table-row>
          <table:table-row>
            <table:table-cell table:style-name="table.cell.border-bottom.border-left.border-right.padding-top.top.pleft.pright">
              <text:p text:style-name="text.cell.7.left">Een door de Minister van Infrastructuur en Waterstaat op
                                       grond van artikel 2, vijfde lid, van de
                                       Scheepvaartverkeerswet aangewezen orgaan van een openbaar
                                       lichaam voor zover dat nodig is voor de taakstelling in
                                       artikel 3, eerste lid, van de Scheepvaartverkeerswet.</text:p>
            </table:table-cell>
          </table:table-row>
          <table:table-row>
            <table:table-cell table:style-name="table.cell.border-bottom.border-left.border-right.padding-top.top.pleft.pright">
              <text:p text:style-name="text.cell.7.left">Het college van burgemeester en wethouders met betrekking
                                       tot het gedeelte van de Nederlandse territoriale zee dat
                                       binnen het gebied van de gemeente is gelegen op grond van
                                       artikel 2, aanhef tweede lid, van de Scheepvaartverkeerswet;
                                       of in afwijking daarvan anders aangewezen door de Minister
                                       van Infrastructuur en Waterstaat of de Minister van Defensie
                                       bij een in de Staatscourant bekend te maken besluit, voor
                                       zover dat nodig is voor de taakstelling in artikel 3, eerste
                                       lid van de Scheepvaartverkeerswet.</text:p>
            </table:table-cell>
          </table:table-row>
          <table:table-row>
            <table:table-cell table:style-name="table.cell.border-bottom.border-left.border-right.padding-top.top.pleft.pright">
              <text:p text:style-name="text.cell.7.left">Scheepvaartwegen in beheer bij een openbaar lichaam</text:p>
            </table:table-cell>
            <table:table-cell table:style-name="table.cell.border-bottom.border-right.padding-top.top.pleft.pright">
              <text:p text:style-name="text.cell.7.left">Het dagelijks bestuur van een openbaar lichaam als bedoeld
                                       in artikel 8, eerste lid, van de Wet gemeenschappelijke
                                       regelingen dat op grond van artikel 2, eerste lid, onderdeel
                                       a, sub 4°, van de Scheepvaartverkeerswet beheerder is van
                                       scheepvaartwegen voor zover dat nodig is voor de taakstelling
                                       in artikel 3, eerste lid, van de Scheepvaartverkeerswet.</text:p>
            </table:table-cell>
          </table:table-row>
          <table:table-row>
            <table:table-cell table:style-name="table.cell.border-bottom.border-left.border-right.padding-top.top.pleft.pright">
              <text:p text:style-name="text.cell.7.left">Waterschapsscheepvaartwegen</text:p>
            </table:table-cell>
            <table:table-cell table:style-name="table.cell.border-bottom.border-right.padding-top.top.pleft.pright">
              <text:p text:style-name="text.cell.7.left">Het bevoegd gezag van scheepvaartwegen in beheer bij een
                                       waterschap, aangewezen door provinciale staten op grond van
                                       artikel 2, derde lid, van de Scheepvaartverkeerswet voor
                                       zover dat nodig is voor de taakstelling in artikel 3, eerste
                                       lid, van de Scheepvaartverkeerswet.</text:p>
            </table:table-cell>
          </table:table-row>
          <table:table-row>
            <table:table-cell table:style-name="table.cell.border-bottom.border-left.border-right.padding-top.top.pleft.pright" table:number-rows-spanned="4">
              <text:p text:style-name="text.cell.7.left">Verkeersveiligheid wegen</text:p>
            </table:table-cell>
            <table:table-cell table:style-name="table.cell.border-bottom.border-right.padding-top.top.pleft.pright">
              <text:p text:style-name="text.cell.7.left">Openbare wegen niet in beheer bij waterschap, provincie of
                                       Rijk</text:p>
            </table:table-cell>
            <table:table-cell table:style-name="table.cell.border-bottom.border-right.padding-top.top.pleft.pright">
              <text:p text:style-name="text.cell.7.left">Het college van burgemeester en wethouders dat als taak
                                       heeft de openbare wegen te onderhouden en de staat en werking
                                       ervan te behoeden voor nadelige gevolgen van activiteiten op
                                       of rond die wegen, voor zover niet in beheer bij een
                                       waterschap, een provincie of het Rijk op grond van artikel 15
                                       van de Wegenwet voor zover dat nodig is voor het borgen van
                                       de verkeersveiligheid van de weginfrastructuur zoals bedoeld
                                       in artikel 2, eerste lid, van de Wegenverkeerswet 1994.</text:p>
            </table:table-cell>
          </table:table-row>
          <table:table-row>
            <table:table-cell table:style-name="table.cell.border-bottom.border-left.border-right.padding-top.top.pleft.pright">
              <text:p text:style-name="text.cell.7.left">Provinciale wegen</text:p>
            </table:table-cell>
            <table:table-cell table:style-name="table.cell.border-bottom.border-right.padding-top.top.pleft.pright">
              <text:p text:style-name="text.cell.7.left">Het college van Gedeputeerde Staten dat als taak heeft de
                                       openbare wegen te onderhouden en de staat en werking ervan te
                                       behoeden voor nadelige gevolgen van activiteiten op of rond
                                       die wegen op grond van artikel 15 van de Wegenwet voor zover
                                       dat nodig is voor het borgen van de verkeersveiligheid van de
                                       weginfrastructuur zoals bedoeld in artikel 2, eerste lid, van
                                       de Wegenverkeerswet 1994.</text:p>
            </table:table-cell>
          </table:table-row>
          <table:table-row>
            <table:table-cell table:style-name="table.cell.border-bottom.border-left.border-right.padding-top.top.pleft.pright">
              <text:p text:style-name="text.cell.7.left">Rijkswegen</text:p>
            </table:table-cell>
            <table:table-cell table:style-name="table.cell.border-bottom.border-right.padding-top.top.pleft.pright">
              <text:p text:style-name="text.cell.7.left">Het directoraat-generaal Rijkswaterstaat dat, als taak heeft
                                       de openbare wegen te onderhouden en de staat en werking ervan
                                       te behoeden voor nadelige gevolgen van activiteiten op of
                                       rond die wegen op grond van artikel 3, eerste lid, onderdeel
                                       a, van het Instellingsbesluit directoraat-generaal
                                       Rijkswaterstaat 2013, artikel 2.19, derde lid, onderdeel a,
                                       sub 3°, van de Omgevingswet, artikel 15 van de Wegenwet voor
                                       zover dat nodig is voor het borgen van de verkeersveiligheid
                                       van de weginfrastructuur zoals bedoeld in artikel 2, eerste
                                       lid, van de Wegenverkeerswet 1994.</text:p>
            </table:table-cell>
          </table:table-row>
          <table:table-row>
            <table:table-cell table:style-name="table.cell.border-bottom.border-left.border-right.padding-top.top.pleft.pright">
              <text:p text:style-name="text.cell.7.left">Waterschapswegen</text:p>
            </table:table-cell>
            <table:table-cell table:style-name="table.cell.border-bottom.border-right.padding-top.top.pleft.pright">
              <text:p text:style-name="text.cell.7.left">Het waterschap dat bij provinciale verordening als taak
                                       toebedeeld heeft gekregen de openbare wegen te onderhouden en
                                       de staat en werking ervan te behoeden voor nadelige gevolgen
                                       van activiteiten op of rond die wegen op grond van artikel 15
                                       van de Wegenwet voor zover dat nodig is voor het borgen van
                                       de verkeersveiligheid van de weginfrastructuur zoals bedoeld
                                       in artikel 2, eerste lid, van de Wegenverkeerswet 1994.</text:p>
            </table:table-cell>
          </table:table-row>
          <table:table-row>
            <table:table-cell table:style-name="table.cell.border-bottom.border-left.border-right.padding-top.top.pleft.pright" table:number-rows-spanned="4">
              <text:p text:style-name="text.cell.7.left">Waterbeheer</text:p>
            </table:table-cell>
            <table:table-cell table:style-name="table.cell.border-bottom.border-right.padding-top.top.pleft.pright">
              <text:p text:style-name="text.cell.7.left">Derden belast met waterbeheer</text:p>
            </table:table-cell>
            <table:table-cell table:style-name="table.cell.border-bottom.border-right.padding-top.top.pleft.pright">
              <text:p text:style-name="text.cell.7.left">Een partij die grond van artikel 2.17, tweede lid of derde
                                       lid, van de Omgevingswet, door een waterschap is belast met
                                       de exploitatie van de zuivering van het stedelijk afvalwater
                                       voor zover dat nodig is voor de uitvoering van die taak.</text:p>
            </table:table-cell>
          </table:table-row>
          <table:table-row>
            <table:table-cell table:style-name="table.cell.border-bottom.border-left.border-right.padding-top.top.pleft.pright">
              <text:p text:style-name="text.cell.7.left">Gemeenten</text:p>
            </table:table-cell>
            <table:table-cell table:style-name="table.cell.border-bottom.border-right.padding-top.top.pleft.pright">
              <text:p text:style-name="text.cell.7.left">De gemeente die op grond van artikel 2.16, eerste lid, onder
                                       a, sub 1 en 3, van de Omgevingswet is belast met de
                                       doelmatige inzameling van afvloeiend hemelwater en de
                                       inzameling en het transport van stedelijk afvalwater voor
                                       zover dat daarvoor nodig is.</text:p>
            </table:table-cell>
          </table:table-row>
          <table:table-row>
            <table:table-cell table:style-name="table.cell.border-bottom.border-left.border-right.padding-top.top.pleft.pright">
              <text:p text:style-name="text.cell.7.left">Rijkswaterstaat</text:p>
            </table:table-cell>
            <table:table-cell table:style-name="table.cell.border-bottom.border-right.padding-top.top.pleft.pright">
              <text:p text:style-name="text.cell.7.left">Het directoraat-generaal Rijkswaterstaat, als bedoeld in
                                       artikel 1, eerste lid, van het Instellingsbesluit
                                       directoraat-generaal Rijkswaterstaat 2013 voor zover dat
                                       nodig is voor de taakuitoefening op het vlak van waterbeheer
                                       als bedoeld in artikel 3, eerste lid, onderdeel a, van het
                                       Instellingsbesluit directoraat-generaal Rijkswaterstaat 2013
                                       op gebied van waterstaatswerken en waterwegen.</text:p>
            </table:table-cell>
          </table:table-row>
          <table:table-row>
            <table:table-cell table:style-name="table.cell.border-bottom.border-left.border-right.padding-top.top.pleft.pright">
              <text:p text:style-name="text.cell.7.left">Waterschappen</text:p>
            </table:table-cell>
            <table:table-cell table:style-name="table.cell.border-bottom.border-right.padding-top.top.pleft.pright">
              <text:p text:style-name="text.cell.7.left">Het waterschap dat is aangewezen als bedoeld in artikel 1,
                                       eerste lid, van de Waterschapswet voor zover dat nodig is
                                       voor de taakuitoefening als bedoeld in artikel 1, tweede en
                                       derde lid, van de Waterschapswet.</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 categorie 3. ‘Basisbehoeften’ (op alfabetische volgorde van
                           (sub)functie)</text:p>
              </table:table-cell>
            </table:table-row>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Subfunctie</text:p>
              </table:table-cell>
              <table:table-cell table:style-name="table.cell.border-top.border-bottom.border-right.padding-top.bottom.pleft.pright">
                <text:p text:style-name="text.cell.7.left">Omschrijving</text:p>
              </table:table-cell>
            </table:table-row>
          </table:table-header-rows>
          <table:table-row>
            <table:table-cell table:style-name="table.cell.border-bottom.border-left.border-right.padding-top.top.pleft.pright">
              <text:p text:style-name="text.cell.7.left">Afvalstoffenbeheer</text:p>
            </table:table-cell>
            <table:table-cell table:style-name="table.cell.border-bottom.border-right.padding-top.top.pleft.pright">
              <text:p text:style-name="text.cell.7.left">Inzamelen van (grove) huishoudelijk afval</text:p>
            </table:table-cell>
            <table:table-cell table:style-name="table.cell.border-bottom.border-right.padding-top.top.pleft.pright">
              <text:p text:style-name="text.cell.7.left">De gemeente, of een partij in opdracht van de gemeente, die
                                       huishoudelijk en grove huishoudelijk afval inzamelt, conform
                                       de artikelen 10.21, 10.22, 10.24, 10.29 van de wet
                                       Milieubeheer en de eisen uit de door de desbetreffende
                                       gemeente opgestelde afvalstoffenverordening of het
                                       omgevingsplan.</text:p>
            </table:table-cell>
          </table:table-row>
          <table:table-row>
            <table:table-cell table:style-name="table.cell.border-bottom.border-left.border-right.padding-top.top.pleft.pright" table:number-rows-spanned="2">
              <text:p text:style-name="text.cell.7.left">Gasinfrastructuur</text:p>
            </table:table-cell>
            <table:table-cell table:style-name="table.cell.border-bottom.border-right.padding-top.top.pleft.pright">
              <text:p text:style-name="text.cell.7.left">Gasnetten</text:p>
            </table:table-cell>
            <table:table-cell table:style-name="table.cell.border-bottom.border-right.padding-top.top.pleft.pright">
              <text:p text:style-name="text.cell.7.left">De netbeheerder als bedoeld in artikel 2 van de Gaswet voor
                                       zover dat nodig is voor de uitvoering van wettelijke taken
                                       zoals bedoeld in artikel 10 en 10a van de Gaswet.</text:p>
            </table:table-cell>
          </table:table-row>
          <table:table-row>
            <table:table-cell table:style-name="table.cell.border-bottom.border-left.border-right.padding-top.top.pleft.pright">
              <text:p text:style-name="text.cell.7.left">Gasopslagen nodig voor de borging van gasleveringszekerheid
                                       in Nederland</text:p>
            </table:table-cell>
            <table:table-cell table:style-name="table.cell.border-bottom.border-right.padding-top.top.pleft.pright">
              <text:p text:style-name="text.cell.7.left">Gasopslagbedrijf met een gasopslaginstallatie als bedoeld in
                                       artikel 1, eerste lid, onderdelen f en g, van de Gaswet die
                                       wordt gebruikt voor (i) seizoensopslag als bedoeld in de
                                       artikelen 1 en 2, eerste lid, onderdeel a, van de Regeling
                                       nadere invulling technische of economische noodzaak
                                       derdentoegang gasopslaginstallaties, of (ii) de pieklevering
                                       zoals bedoeld in artikel 10a, eerste lid, van de Gaswet en
                                       artikel 2, eerste lid, van het Besluit leveringszekerheid
                                       Gaswet.</text:p>
            </table:table-cell>
          </table:table-row>
          <table:table-row>
            <table:table-cell table:style-name="table.cell.border-bottom.border-left.border-right.padding-top.top.pleft.pright" table:number-rows-spanned="4">
              <text:p text:style-name="text.cell.7.left">Onderwijs</text:p>
            </table:table-cell>
            <table:table-cell table:style-name="table.cell.border-bottom.border-right.padding-top.top.pleft.pright">
              <text:p text:style-name="text.cell.7.left">Middelbaar beroepsonderwijs</text:p>
            </table:table-cell>
            <table:table-cell table:style-name="table.cell.border-bottom.border-right.padding-top.top.pleft.pright">
              <text:p text:style-name="text.cell.7.left">Middelbaar beroepsonderwijs als bedoeld in artikel 1.3.1 en
                                       artikel 1.3.2 van de Wet Educatie en beroepsonderwijs voor
                                       zover dat nodig is voor de taakuitoefening als bedoeld in
                                       hoofdstuk 1 van de Wet educatie en beroepsonderwijs.</text:p>
            </table:table-cell>
          </table:table-row>
          <table:table-row>
            <table:table-cell table:style-name="table.cell.border-bottom.border-left.border-right.padding-top.top.pleft.pright">
              <text:p text:style-name="text.cell.7.left">Primair onderwijs</text:p>
            </table:table-cell>
            <table:table-cell table:style-name="table.cell.border-bottom.border-right.padding-top.top.pleft.pright">
              <text:p text:style-name="text.cell.7.left">Primair onderwijs als bedoeld in artikel 1 van de Wet op
                                       primair onderwijs voor zover dat nodig is voor de
                                       taakuitoefening als bedoeld in hoofdstuk I en hoofdstuk II
                                       van de Wet op primair onderwijs.</text:p>
            </table:table-cell>
          </table:table-row>
          <table:table-row>
            <table:table-cell table:style-name="table.cell.border-bottom.border-left.border-right.padding-top.top.pleft.pright">
              <text:p text:style-name="text.cell.7.left">Speciaal onderwijs</text:p>
            </table:table-cell>
            <table:table-cell table:style-name="table.cell.border-bottom.border-right.padding-top.top.pleft.pright">
              <text:p text:style-name="text.cell.7.left">Speciaal onderwijs als bedoeld in artikel 1 van de Wet op de
                                       expertisecentra voor zover dat nodig is voor de
                                       taakuitoefening als bedoeld in Titel I en Titel II van de Wet
                                       op de expertisecentra.</text:p>
            </table:table-cell>
          </table:table-row>
          <table:table-row>
            <table:table-cell table:style-name="table.cell.border-bottom.border-left.border-right.padding-top.top.pleft.pright">
              <text:p text:style-name="text.cell.7.left">Voortgezet onderwijs</text:p>
            </table:table-cell>
            <table:table-cell table:style-name="table.cell.border-bottom.border-right.padding-top.top.pleft.pright">
              <text:p text:style-name="text.cell.7.left">Voortgezet onderwijs als bedoeld in artikel 1.1 van de Wet
                                       voortgezet onderwijs 2020 voor zover dat nodig is voor de
                                       taakuitoefening als bedoeld in hoofdstuk I en hoofdstuk II
                                       van de Wet voortgezet onderwijs 2020.</text:p>
            </table:table-cell>
          </table:table-row>
          <table:table-row>
            <table:table-cell table:style-name="table.cell.border-bottom.border-left.border-right.padding-top.top.pleft.pright" table:number-rows-spanned="10">
              <text:p text:style-name="text.cell.7.left">Openbaar vervoer (OV)</text:p>
            </table:table-cell>
            <table:table-cell table:style-name="table.cell.border-bottom.border-right.padding-top.top.pleft.pright">
              <text:p text:style-name="text.cell.7.left">Nationaal OV per trein</text:p>
            </table:table-cell>
            <table:table-cell table:style-name="table.cell.border-bottom.border-right.padding-top.top.pleft.pright">
              <text:p text:style-name="text.cell.7.left">Een partij aan wie door de Minister van Infrastructuur en
                                       Waterstaat op grond van artikel 20, eerste lid, van de Wet
                                       personenvervoer 2000 een concessie is verleend voor het
                                       openbaar vervoer per trein voor zover dat nodig is voor het
                                       uitvoeren van de concessie.</text:p>
            </table:table-cell>
          </table:table-row>
          <table:table-row>
            <table:table-cell table:style-name="table.cell.border-bottom.border-left.border-right.padding-top.top.pleft.pright">
              <text:p text:style-name="text.cell.7.left">Regionaal OV per trein</text:p>
            </table:table-cell>
            <table:table-cell table:style-name="table.cell.border-bottom.border-right.padding-top.top.pleft.pright">
              <text:p text:style-name="text.cell.7.left">Een partij aan wie door het college van Gedeputeerde Staten
                                       of een bij gemeenschappelijke regeling ingesteld openbaar
                                       lichaam op grond van artikel 20, vierde lid, van de Wet
                                       personenvervoer 2000 een concessie is verleend voor het
                                       regionaal openbaar vervoer per trein voor zover dat nodig is
                                       voor het uitvoeren van de concessie.</text:p>
            </table:table-cell>
          </table:table-row>
          <table:table-row>
            <table:table-cell table:style-name="table.cell.border-bottom.border-left.border-right.padding-top.top.pleft.pright" table:number-rows-spanned="4">
              <text:p text:style-name="text.cell.7.left">Regionaal OV anders dan per trein – algemeen</text:p>
            </table:table-cell>
            <table:table-cell table:style-name="table.cell.border-bottom.border-right.padding-top.top.pleft.pright">
              <text:p text:style-name="text.cell.7.left">Een partij aan wie door het college van Gedeputeerde Staten
                                       of een bij gemeenschappelijke regeling ingesteld openbaar
                                       lichaam op grond van artikel 20, tweede en derde lid, van de
                                       Wet personenvervoer 2000 een concessie is verleend voor
                                       openbaar vervoer anders dan per trein voor zover dat nodig is
                                       voor het uitvoeren van de concessie.</text:p>
            </table:table-cell>
          </table:table-row>
          <table:table-row>
            <table:table-cell table:style-name="table.cell.border-bottom.border-left.border-right.padding-top.top.pleft.pright">
              <text:p text:style-name="text.cell.7.left">Een partij waarmee een bestuursorgaan als bedoeld in artikel
                                       20 van de Wet personenvervoer 2000 op grond van artikel 6 van
                                       het Besluit personenvervoer 2000 een met een concessie
                                       gelijkgestelde overeenkomst heeft gesloten voor zover dat
                                       nodig is voor het uitvoeren van de overeenkomst.</text:p>
            </table:table-cell>
          </table:table-row>
          <table:table-row>
            <table:table-cell table:style-name="table.cell.border-bottom.border-left.border-right.padding-top.top.pleft.pright">
              <text:p text:style-name="text.cell.7.left">Een partij waarmee een bestuursorgaan als bedoeld in artikel
                                       20 van de Wet personenvervoer 2000 op grond van artikel 7 van
                                       het Besluit personenvervoer 2000 een met een concessie
                                       gelijkgestelde overeenkomst heeft gesloten voor zover dat
                                       nodig is voor het uitvoeren van de overeenkomst.</text:p>
            </table:table-cell>
          </table:table-row>
          <table:table-row>
            <table:table-cell table:style-name="table.cell.border-bottom.border-left.border-right.padding-top.top.pleft.pright">
              <text:p text:style-name="text.cell.7.left">Een partij aan wie door de Minister van Infrastructuur en
                                       Waterstaat op grond van artikel 7a van het Besluit
                                       personenvervoer 2000 een concessie is verleend voor
                                       personenvervoer anders dan per trein voor zover dat nodig is
                                       voor het uitvoeren van de concessie.</text:p>
            </table:table-cell>
          </table:table-row>
          <table:table-row>
            <table:table-cell table:style-name="table.cell.border-bottom.border-left.border-right.padding-top.top.pleft.pright">
              <text:p text:style-name="text.cell.7.left">Regionaal OV anders dan per trein – in de gemeente
                                       Amsterdam, Den Haag of Rotterdam</text:p>
            </table:table-cell>
            <table:table-cell table:style-name="table.cell.border-bottom.border-right.padding-top.top.pleft.pright">
              <text:p text:style-name="text.cell.7.left">Een partij aan wie door het dagelijks bestuur van het
                                       openbaar lichaam Vervoerregio Amsterdam of de Metropoolregio
                                       Rotterdam Den Haag op grond van artikel 20, tweede en derde
                                       lid in samenhang met artikel 63a van de Wet personenvervoer
                                       2000 en artikel 36b van het Besluit personenvervoer 2000 een
                                       concessie is verleend voor openbaar vervoer anders dan per
                                       trein voor zover dat nodig is voor het uitvoeren van de
                                       concessie.</text:p>
            </table:table-cell>
          </table:table-row>
          <table:table-row>
            <table:table-cell table:style-name="table.cell.border-bottom.border-left.border-right.padding-top.top.pleft.pright" table:number-rows-spanned="3">
              <text:p text:style-name="text.cell.7.left">Regionaal OV anders dan per trein – niet vallend onder de
                                       reikwijdte van de Wp2000 en het Bp2000</text:p>
            </table:table-cell>
            <table:table-cell table:style-name="table.cell.border-bottom.border-right.padding-top.top.pleft.pright">
              <text:p text:style-name="text.cell.7.left">Een partij die een overeenkomst heeft met de gemeente tot
                                       het beheer en/of de exploitatie van veerdiensten per pont
                                       voor zover dat nodig is voor het uitvoeren van de
                                       overeenkomst.</text:p>
            </table:table-cell>
          </table:table-row>
          <table:table-row>
            <table:table-cell table:style-name="table.cell.border-bottom.border-left.border-right.padding-top.top.pleft.pright">
              <text:p text:style-name="text.cell.7.left">De gemeente die ten behoeve van het beheer en/of de
                                       exploitatie van veerdiensten per pont beschikt over de
                                       aansluiting en transportcapaciteit van deze
                                       veerdiensten.</text:p>
            </table:table-cell>
          </table:table-row>
          <table:table-row>
            <table:table-cell table:style-name="table.cell.border-bottom.border-left.border-right.padding-top.top.pleft.pright">
              <text:p text:style-name="text.cell.7.left">De partij zoals bedoeld in artikel 1 van de Statuten van
                                       N.V. Texels Eigen Stoomboot Onderneming gevestigd te Texel
                                       voor zover dat nodig is voor het exploiteren van een
                                       bootdienst tussen Texel en Den Helder zoals bedoeld in
                                       artikel 2 van de Statuten.</text:p>
            </table:table-cell>
          </table:table-row>
          <table:table-row>
            <table:table-cell table:style-name="table.cell.border-bottom.border-left.border-right.padding-top.top.pleft.pright" table:number-rows-spanned="2">
              <text:p text:style-name="text.cell.7.left">Telecommunicatie</text:p>
            </table:table-cell>
            <table:table-cell table:style-name="table.cell.border-bottom.border-right.padding-top.top.pleft.pright">
              <text:p text:style-name="text.cell.7.left">Aanbieder van een openbaar telecommunicatienetwerk</text:p>
            </table:table-cell>
            <table:table-cell table:style-name="table.cell.border-bottom.border-right.padding-top.top.pleft.pright">
              <text:p text:style-name="text.cell.7.left">Een partij als bedoeld in artikel 1 van de
                                       Telecommunicatiewet.</text:p>
            </table:table-cell>
          </table:table-row>
          <table:table-row>
            <table:table-cell table:style-name="table.cell.border-bottom.border-left.border-right.padding-top.top.pleft.pright">
              <text:p text:style-name="text.cell.7.left">Aanbieder van een openbaar elektronisch
                                       communicatienetwerk</text:p>
            </table:table-cell>
            <table:table-cell table:style-name="table.cell.border-bottom.border-right.padding-top.top.pleft.pright">
              <text:p text:style-name="text.cell.7.left">Een partij die bij de Autoriteit Consument en Markt is
                                       geregistreerd als bedoeld in artikel 2.1 van de
                                       Telecommunicatiewet.</text:p>
            </table:table-cell>
          </table:table-row>
          <table:table-row>
            <table:table-cell table:style-name="table.cell.border-bottom.border-left.border-right.padding-top.top.pleft.pright" table:number-rows-spanned="4">
              <text:p text:style-name="text.cell.7.left">Warmtevoorziening</text:p>
            </table:table-cell>
            <table:table-cell table:style-name="table.cell.border-bottom.border-right.padding-top.top.pleft.pright">
              <text:p text:style-name="text.cell.7.left">Warmtelevering met vergunningplicht</text:p>
            </table:table-cell>
            <table:table-cell table:style-name="table.cell.border-bottom.border-right.padding-top.top.pleft.pright">
              <text:p text:style-name="text.cell.7.left">Een partij met een vergunning als bedoeld in artikel 10 van
                                       de Warmtewet voor zover dat nodig is om te voorzien in het
                                       transporteren en/of leveren van warmte zoals bedoeld in
                                       artikel 2 van de Warmtewet.</text:p>
            </table:table-cell>
          </table:table-row>
          <table:table-row>
            <table:table-cell table:style-name="table.cell.border-bottom.border-left.border-right.padding-top.top.pleft.pright">
              <text:p text:style-name="text.cell.7.left">Warmtelevering zonder vergunningplicht</text:p>
            </table:table-cell>
            <table:table-cell table:style-name="table.cell.border-bottom.border-right.padding-top.top.pleft.pright">
              <text:p text:style-name="text.cell.7.left">Een partij die is vrijgesteld van de vergunningplicht op
                                       grond van artikel 9, tweede lid, van de Warmtewet voor zover
                                       dat nodig is om te voorzien in het transporteren en/of
                                       leveren van warmte zoals bedoeld in artikel 2 van de
                                       Warmtewet.</text:p>
            </table:table-cell>
          </table:table-row>
          <table:table-row>
            <table:table-cell table:style-name="table.cell.border-bottom.border-left.border-right.padding-top.top.pleft.pright">
              <text:p text:style-name="text.cell.7.left">Warmtelevering door een verhuurder, een vereniging van
                                       eigenaars of een daarmee vergelijkbare rechtsvorm</text:p>
            </table:table-cell>
            <table:table-cell table:style-name="table.cell.border-bottom.border-right.padding-top.top.pleft.pright">
              <text:p text:style-name="text.cell.7.left">Een partij die op grond van artikel 1a, eerste lid, van de
                                       Warmtewet is uitgezonderd van de Warmtewet.</text:p>
            </table:table-cell>
          </table:table-row>
          <table:table-row>
            <table:table-cell table:style-name="table.cell.border-bottom.border-left.border-right.padding-top.top.pleft.pright">
              <text:p text:style-name="text.cell.7.left">Warmtenetbeheer</text:p>
            </table:table-cell>
            <table:table-cell table:style-name="table.cell.border-bottom.border-right.padding-top.top.pleft.pright">
              <text:p text:style-name="text.cell.7.left">Een partij die zich bezighoudt met het beheren, aanleggen of
                                       onderhouden van een warmtenet als bedoeld in artikel 1 van de
                                       Warmtewet en warmte over dat net transporteert.</text:p>
            </table:table-cell>
          </table:table-row>
          <table:table-row>
            <table:table-cell table:style-name="table.cell.border-bottom.border-left.border-right.padding-top.top.pleft.pright" table:number-rows-spanned="3">
              <text:p text:style-name="text.cell.7.left">Woonbehoefte</text:p>
            </table:table-cell>
            <table:table-cell table:style-name="table.cell.border-bottom.border-right.padding-top.top.pleft.pright" table:number-rows-spanned="2">
              <text:p text:style-name="text.cell.7.left">Algemeen</text:p>
            </table:table-cell>
            <table:table-cell table:style-name="table.cell.border-bottom.border-right.padding-top.top.pleft.pright">
              <text:p text:style-name="text.cell.7.left">Een partij die voorziet in woonbehoefte met
                                       woonvoorzieningen met aansluitingen met een maximale
                                       doorlaatwaarde van 3x35A, inclusief en zonder begrenzing op
                                       de doorlaatwaarde van de aansluitingen, kleinschalige,
                                       onlosmakelijk verbonden activiteiten die nodig zijn voor het
                                       realiseren van de woonbehoefte en collectieve voorzieningen
                                       die nodig zijn voor de woonfunctie.</text:p>
            </table:table-cell>
          </table:table-row>
          <table:table-row>
            <table:table-cell table:style-name="table.cell.border-bottom.border-left.border-right.padding-top.top.pleft.pright">
              <text:p text:style-name="text.cell.7.left">Een individuele woning met een aansluiting met een maximale
                                       doorlaatwaarde van 3x35A, inclusief een individuele woning
                                       met een verzwaring van de aansluiting tot en met een
                                       doorlaatwaarde van 3x35A.</text:p>
            </table:table-cell>
          </table:table-row>
          <table:table-row>
            <table:table-cell table:style-name="table.cell.border-bottom.border-left.border-right.padding-top.top.pleft.pright">
              <text:p text:style-name="text.cell.7.left">Collectieve woonvormen</text:p>
            </table:table-cell>
            <table:table-cell table:style-name="table.cell.border-bottom.border-right.padding-top.top.pleft.pright">
              <text:p text:style-name="text.cell.7.left">Collectieve woonvormen, inclusief collectieve voorzieningen
                                       die nodig zijn voor de woonfunctie:</text:p>
              <text:p text:style-name="text.cell.7.left">– Opvang zoals bedoeld in artikel 1, onderdelen d en e, van
                                       de Wet centraal orgaan opvang asielzoekers;</text:p>
              <text:p text:style-name="text.cell.7.left">– Opvang van ontheemden uit Oekraïne zoals bedoeld in
                                       artikel 2, eerste lid, van de Tijdelijke wet opvang
                                       ontheemden Oekraïne;</text:p>
              <text:p text:style-name="text.cell.7.left">– Beschermd wonen zoals bedoeld in artikel 1.1.1, eerste
                                       lid, van de Wet maatschappelijke ondersteuning;</text:p>
              <text:p text:style-name="text.cell.7.left">– Opvang zoals bedoeld in artikel 1.1.1, eerste lid, van de
                                       Wet maatschappelijke ondersteuning;</text:p>
              <text:p text:style-name="text.cell.7.left">– Een instelling zoals bedoeld in artikel 1.1.1, onder 1,
                                       van de Wet langdurige zorg en waarbij sprake is van verblijf
                                       zoals bedoeld in de artikelen 1.1.1 en 3.1.1, eerste lid,
                                       onderdeel a, van de Wet langdurige zorg;</text:p>
              <text:p text:style-name="text.cell.7.left">– Een accommodatie of een gesloten accommodatie zoals
                                       bedoeld in artikel 1.1 van de Jeugdwet waar jeugdhulp of
                                       gesloten jeugdhulp wordt verleend zoals bedoeld in artikel
                                       1.1 van de Jeugdwet;</text:p>
              <text:p text:style-name="text.cell.7.left">– Woonvoorzieningen voor studenten zoals bedoeld in artikel
                                       1, vierde lid, van de Elektriciteitswet 1998;</text:p>
              <text:p text:style-name="text.cell.7.left">– Woonvoorzieningen voor arbeidsmigranten zoals voorzien of
                                       te voorzien in een omgevingsplan;</text:p>
              <text:p text:style-name="text.cell.7.left">– Een accommodatie zoals bedoeld in artikel 1, eerste lid,
                                       onderdeel b, van de Wet zorg en dwang psychogeriatrische en
                                       verstandelijk gehandicapte cliënten;</text:p>
              <text:p text:style-name="text.cell.7.left">– Een accommodatie zoals bedoeld in artikel 1.1, eerste lid,
                                       onderdeel b, van de Wet verplichte geestelijke
                                       gezondheidszorg;</text:p>
              <text:p text:style-name="text.cell.7.left">– Een instelling voor geriatrische revalidatiezorg zoals
                                       bedoeld in artikel 2.5c van het Besluit zorgverzekering;</text:p>
              <text:p text:style-name="text.cell.7.left">– Eerstelijnsverblijf zoals bedoeld in artikel 2.12 Besluit
                                       zorgverzekering en artikel 1 van de Regeling
                                       eerstelijnsverblijf.</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 benodigde bewijsstukken in categorie 2 en 3 (op
                           alfabetische volgorde van (sub) functie)</text:p>
              </table:table-cell>
            </table:table-row>
            <table:table-row>
              <table:table-cell table:style-name="table.cell.border-top.border-bottom.border-left.border-right.padding-top.bottom.pleft.pright">
                <text:p text:style-name="text.cell.7.left">(Sub)functie</text:p>
              </table:table-cell>
              <table:table-cell table:style-name="table.cell.border-top.border-bottom.border-right.padding-top.bottom.pleft.pright">
                <text:p text:style-name="text.cell.7.left">Benodigde bewijsstukken per (sub)functie</text:p>
              </table:table-cell>
            </table:table-row>
          </table:table-header-rows>
          <table:table-row>
            <table:table-cell table:style-name="table.cell.border-bottom.border-left.border-right.padding-top.top.pleft.pright" table:number-columns-spanned="2">
              <text:p text:style-name="text.cell.7.left"><text:span text:style-name="ifm_span_font.bold_ifm">Categorie 2</text:span></text:p>
            </table:table-cell>
          </table:table-row>
          <table:table-row>
            <table:table-cell table:style-name="table.cell.border-bottom.border-left.border-right.padding-top.top.pleft.pright">
              <text:p text:style-name="text.cell.7.left">Elektriciteitsinfrastructuur – Elektriciteitsnetten</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35130 (transmissie van elektriciteit) of SBI
                                       35140 (distributie van elektriciteit).</text:p>
              <text:p text:style-name="text.cell.7.left">– Afschrift van een document waaruit blijkt dat de
                                       verzoekende partij is aangewezen als netbeheerder op grond
                                       van artikel 10 van de Elektriciteitswet 1998.</text:p>
            </table:table-cell>
          </table:table-row>
          <table:table-row>
            <table:table-cell table:style-name="table.cell.border-bottom.border-left.border-right.padding-top.top.pleft.pright">
              <text:p text:style-name="text.cell.7.left">Acute gezondheidszorg – Acute geestelijke
                                       gezondheidszorg</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6 (gezondheidszorg).</text:p>
              <text:p text:style-name="text.cell.7.left">– Afschrift van het crisisplan als bedoeld in artikel 8a.5,
                                       eerste lid, van het Uitvoeringsbesluit Wkkgz.</text:p>
              <text:p text:style-name="text.cell.7.left">– Bewijs van melding als bedoeld in artikel 2 van de Wet
                                       toetreding zorgaanbieders.</text:p>
            </table:table-cell>
          </table:table-row>
          <table:table-row>
            <table:table-cell table:style-name="table.cell.border-bottom.border-left.border-right.padding-top.top.pleft.pright">
              <text:p text:style-name="text.cell.7.left">Acute gezondheidszorg – Apotheken die in de avond, nacht en
                                       op zondag farmaceutische zorg aanbieden</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47730 (detailhandel in farmaceutische
                                       artikelen).</text:p>
              <text:p text:style-name="text.cell.7.left">– Afschrift van het crisisplan als bedoeld in artikel 8a.5,
                                       eerste lid, van het Uitvoeringsbesluit Wkkgz.</text:p>
              <text:p text:style-name="text.cell.7.left">– Bewijs dat de verzoekende partij is geregistreerd in het
                                       register van gevestigde apotheken van de Inspectie
                                       Gezondheidszorg en Jeugd.</text:p>
            </table:table-cell>
          </table:table-row>
          <table:table-row>
            <table:table-cell table:style-name="table.cell.border-bottom.border-left.border-right.padding-top.top.pleft.pright">
              <text:p text:style-name="text.cell.7.left">Acute gezondheidszorg – Gemeentelijke
                                       gezondheidsdiensten</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6992 (preventieve zorg) of SBI 84121 (openbaar
                                       bestuur van de zorg, onderwijs, cultuur en andere sociale
                                       diensten (met uitzondering van sociale werkplaatsen en
                                       banenpools sector overheid)).</text:p>
              <text:p text:style-name="text.cell.7.left">– Afschrift van het crisisplan als bedoeld in artikel 8a.5,
                                       eerste lid, van het Uitvoeringsbesluit Wkkgz.</text:p>
            </table:table-cell>
          </table:table-row>
          <table:table-row>
            <table:table-cell table:style-name="table.cell.border-bottom.border-left.border-right.padding-top.top.pleft.pright">
              <text:p text:style-name="text.cell.7.left">Acute gezondheidszorg – Huisartsenzorg in
                                       huisartsenposten</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6210 (huisartsenzorg).</text:p>
              <text:p text:style-name="text.cell.7.left">– Afschrift van het crisisplan als bedoeld in artikel 8a.5,
                                       eerste lid, van het Uitvoeringsbesluit Wkkgz.</text:p>
              <text:p text:style-name="text.cell.7.left">– Bewijs van melding als bedoeld in artikel 2 van de Wet
                                       toetreding zorgaanbieders.</text:p>
            </table:table-cell>
          </table:table-row>
          <table:table-row>
            <table:table-cell table:style-name="table.cell.border-bottom.border-left.border-right.padding-top.top.pleft.pright">
              <text:p text:style-name="text.cell.7.left">Acute gezondheidszorg – Medisch-specialistische acute
                                       zorg</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6 (gezondheidszorg).</text:p>
              <text:p text:style-name="text.cell.7.left">– Afschrift van het crisisplan als bedoeld in artikel 8a.5,
                                       eerste lid, van het Uitvoeringsbesluit Wkkgz.</text:p>
              <text:p text:style-name="text.cell.7.left">– Afschrift van een toelatingsvergunning als bedoeld in
                                       artikel 4 van de Wet toetreding zorgaanbieders.</text:p>
            </table:table-cell>
          </table:table-row>
          <table:table-row>
            <table:table-cell table:style-name="table.cell.border-bottom.border-left.border-right.padding-top.top.pleft.pright">
              <text:p text:style-name="text.cell.7.left">Acute gezondheidszorg – Regionale
                                       Ambulancevoorzieningen</text:p>
            </table:table-cell>
            <table:table-cell table:style-name="table.cell.border-bottom.border-right.padding-top.top.pleft.pright">
              <text:p text:style-name="text.cell.7.left">– Bestuursverklaring als bedoeld in artikel 7.0a, derde lid,
                                       onderdelen a tot en met f, door of namens de Regionale
                                       Ambulancevoorziening die is aangewezen op grond van artikel
                                       4, tweede lid, van de Wet ambulancezorgvoorzieningen.</text:p>
              <text:p text:style-name="text.cell.7.left">– Uittreksel van het handelsregister van de Kamer van
                                       Koophandel, dat bij het indienen van het prioriteringsverzoek
                                       als bedoeld in artikel 7.0a, eerste lid, onderdeel a, niet
                                       ouder is dan één maand, en waaruit blijkt dat de verzoekende
                                       partij geregistreerd staat met SBI 86920
                                       (ambulancezorg).</text:p>
              <text:p text:style-name="text.cell.7.left">– Afschrift van het crisisplan als bedoeld in artikel 8a.5,
                                       eerste lid, van het Uitvoeringsbesluit Wkkgz.</text:p>
            </table:table-cell>
          </table:table-row>
          <table:table-row>
            <table:table-cell table:style-name="table.cell.border-bottom.border-left.border-right.padding-top.top.pleft.pright">
              <text:p text:style-name="text.cell.7.left">Acute gezondheidszorg – Traumacentra</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dan één maand is, en waaruit blijkt wie de bevoegde
                                       bestuurder is en dat de verzoekende partij geregistreerd
                                       staat met SBI 8610 (activiteiten van ziekenhuizen).</text:p>
              <text:p text:style-name="text.cell.7.left">– Afschrift van het crisisplan als bedoeld in artikel 8a.5,
                                       eerste lid, van het Uitvoeringsbesluit Wkkgz.</text:p>
              <text:p text:style-name="text.cell.7.left">– Afschrift van een document waaruit de aanwijzing door de
                                       Minister van Volksgezondheid, Welzijn en Sport op grond van
                                       artikel 8, tweede lid, van de Wet op bijzondere medische
                                       verrichtingen blijkt.</text:p>
            </table:table-cell>
          </table:table-row>
          <table:table-row>
            <table:table-cell table:style-name="table.cell.border-bottom.border-left.border-right.padding-top.top.pleft.pright">
              <text:p text:style-name="text.cell.7.left">Acute gezondheidszorg – Uitbesteedde taken van Gemeentelijke
                                       gezondheidsdiensten</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6992 (preventieve zorg) of SBI 84121 (openbaar
                                       bestuur van de zorg, onderwijs, cultuur en andere sociale
                                       diensten (met uitzondering van sociale werkplaatsen en
                                       banenpools sector overheid)).</text:p>
              <text:p text:style-name="text.cell.7.left">– Afschrift van het crisisplan als bedoeld in artikel 8a.5,
                                       eerste lid, van het Uitvoeringsbesluit Wkkgz.</text:p>
              <text:p text:style-name="text.cell.7.left">– Afschrift van een document door of namens het college van
                                       burgemeester en wethouders waaruit blijkt dat de verzoekende
                                       partij is belast met de taken van gemeentelijke
                                       gezondheidsdiensten als bedoeld in artikel 14 van de Wet
                                       publieke gezondheid.</text:p>
            </table:table-cell>
          </table:table-row>
          <table:table-row>
            <table:table-cell table:style-name="table.cell.border-bottom.border-left.border-right.padding-top.top.pleft.pright">
              <text:p text:style-name="text.cell.7.left">Gezondheidszorg – Algemene en categorale ziekenhuizen</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610 (activiteiten van ziekenhuizen).</text:p>
              <text:p text:style-name="text.cell.7.left">– Afschrift van een toelatingsvergunning als bedoeld in
                                       artikel 4 van de Wet toetreding zorgaanbieders.</text:p>
            </table:table-cell>
          </table:table-row>
          <table:table-row>
            <table:table-cell table:style-name="table.cell.border-bottom.border-left.border-right.padding-top.top.pleft.pright">
              <text:p text:style-name="text.cell.7.left">Gezondheidszorg – Bloedvoorziening</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dan één maand is, en waaruit blijkt wie de bevoegde
                                       bestuurder is.</text:p>
              <text:p text:style-name="text.cell.7.left">– Afschrift van een document waaruit de aanwijzing door de
                                       Minister van Volksgezondheid, Welzijn en Sport op grond van
                                       artikel 3, eerste lid, van de Wet inzake bloedvoorziening
                                       blijkt.</text:p>
            </table:table-cell>
          </table:table-row>
          <table:table-row>
            <table:table-cell table:style-name="table.cell.border-bottom.border-left.border-right.padding-top.top.pleft.pright">
              <text:p text:style-name="text.cell.7.left">Ontwikkelaars en aanbieders van zeer sensitieve
                                       technologieën</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dat de verzoekende
                                       partij (i) dezelfde partij is aan wie de
                                       exportcontrolevergunning is verleend, of (ii) dezelfde partij
                                       is waarvan de Centrale Dienst voor In- en Uitvoer van de
                                       Douane bevestigt dat die partij actief is op het gebied van
                                       zeer sensitieve technologie, of (iii) dezelfde partij is
                                       waarvan het Bureau Toetsing Investeringen bevestigt dat die
                                       partij actief is op het gebied van zeer sensitieve
                                       technologie en waaruit blijkt wie de bevoegde bestuurder
                                       is.</text:p>
              <text:p text:style-name="text.cell.7.left">– Exportcontrolevergunning, verstrekt door de Centrale
                                       Dienst voor In- en Uitvoer van de Douane door of namens de
                                       Minister van Buitenlandse Handel of Ontwikkelingssamenwerking
                                       of verstrekt door de Minister van Buitenlandse Handel en
                                       Ontwikkelingssamenwerking, die betrekking heeft op één of
                                       meer van de verwijzingscodes van de Verordening producten
                                       voor tweeërlei gebruik die staan vermeld in bijlage 3 van het
                                       Besluit Toepassingsbereik Sensitieve Technologie.</text:p>
              <text:p text:style-name="text.cell.7.left">– Indien de partij niet beschikt of een
                                       exportcontrolevergunning, een bestuurlijk rechtsoordeel door
                                       of namens de Centrale Dienst voor In- en Uitvoer van de
                                       Douane waaruit blijkt dat de partij actief is op het gebied
                                       van zeer sensitieve technologie zoals bedoeld in artikel 8,
                                       derde lid, van de Wet veiligheidstoets investeringen, fusies
                                       en overnames, artikel 4, eerste en tweede lid, en bijlage 3
                                       van het Besluit toepassingsbereik sensitieve
                                       technologie.</text:p>
              <text:p text:style-name="text.cell.7.left">– Indien de zeer sensitieve technologie niet voorkomt op de
                                       EU-exportcontrole lijst, een bestuurlijk rechtsoordeel door
                                       of namens het Bureau Toetsing Investeringen van het
                                       Ministerie van Economische Zaken waaruit blijkt dat de partij
                                       actief is op het gebied van zeer sensitieve technologie zoals
                                       bedoeld in artikel 8, derde lid, van de Wet veiligheidstoets
                                       investeringen fusies en overnames, artikel 4, eerste en
                                       tweede lid, en bijlage 3 van het Besluit toepassingsbereik
                                       sensitieve technologie.</text:p>
            </table:table-cell>
          </table:table-row>
          <table:table-row>
            <table:table-cell table:style-name="table.cell.border-bottom.border-left.border-right.padding-top.top.pleft.pright">
              <text:p text:style-name="text.cell.7.left">Openbare drinkwatervoorziening</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36000 (winning, behandeling en distributie van
                                       water).</text:p>
              <text:p text:style-name="text.cell.7.left">– Afschrift van een document waaruit blijkt dat de
                                       verzoekende partij door de Minister van Infrastructuur en
                                       Waterstaat is aangewezen als: (i) drinkwaterbedrijf als
                                       bedoeld in artikel 5 van de Drinkwaterwet, of (ii) partij die
                                       met een drinkwaterbedrijf is gelijkgesteld in de zin van
                                       artikel 1, vierde lid, van de Drinkwaterwet.</text:p>
            </table:table-cell>
          </table:table-row>
          <table:table-row>
            <table:table-cell table:style-name="table.cell.border-bottom.border-left.border-right.padding-top.top.pleft.pright">
              <text:p text:style-name="text.cell.7.left">Telecommunicatie – C2000 en GMS</text:p>
            </table:table-cell>
            <table:table-cell table:style-name="table.cell.border-bottom.border-right.padding-top.top.pleft.pright">
              <text:p text:style-name="text.cell.7.left">– Bestuursverklaring als bedoeld in artikel 7.0a, derde lid,
                                       onderdelen a tot en met f, door of namens de Korpschef die op
                                       grond van artikel 1, onder 1, Regeling C2000 en GMS zorg
                                       draagt voor het tactische en operationele beheer van C2000,
                                       of namens de onder hem ressorterende functionarissen zoals
                                       bedoeld in artikel 5 van het Besluit verlening mandaat,
                                       volmacht en machtiging inzake beheer C2000.</text:p>
              <text:p text:style-name="text.cell.7.left">– Uittreksel van het handelsregister van de Kamer van
                                       Koophandel, dat bij het indienen van het prioriteringsverzoek
                                       als bedoeld in artikel 7.0a, eerste lid, onderdeel a, niet
                                       ouder is dan één maand is, waaruit blijkt wie de bevoegde
                                       bestuurder is en dat de verzoekende partij dezelfde partij is
                                       als de Korpschef of de namens hem onder hem ressorterende
                                       functionaris.</text:p>
            </table:table-cell>
          </table:table-row>
          <table:table-row>
            <table:table-cell table:style-name="table.cell.border-bottom.border-left.border-right.padding-top.top.pleft.pright">
              <text:p text:style-name="text.cell.7.left">Telecommunicatie – NAFIN</text:p>
            </table:table-cell>
            <table:table-cell table:style-name="table.cell.border-bottom.border-right.padding-top.top.pleft.pright">
              <text:p text:style-name="text.cell.7.left">– Bestuursverklaring als bedoeld in artikel 7.0a, derde lid,
                                       onderdelen a tot en met f, door of namens de bevoegde
                                       bestuurder van Defensie die op grond van artikel 1 Besluit
                                       aanwijzing elektronische communicatienetwerken voor vitale
                                       overheidstaken is aangewezen als gebruiker en beheerder van
                                       het openbaar elektronisch communicatienetwerk dat geheel of
                                       hoofdzakelijk wordt gebruikt voor vitale overheidstaken,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is, en waaruit blijkt dat de
                                       verzoekende partij dezelfde partij is als de bevoegde
                                       bestuurder van Defensie.</text:p>
            </table:table-cell>
          </table:table-row>
          <table:table-row>
            <table:table-cell table:style-name="table.cell.border-bottom.border-left.border-right.padding-top.top.pleft.pright">
              <text:p text:style-name="text.cell.7.left">Telecommunicatie – NCV</text:p>
            </table:table-cell>
            <table:table-cell table:style-name="table.cell.border-bottom.border-right.padding-top.top.pleft.pright">
              <text:p text:style-name="text.cell.7.left">– Bestuursverklaring als bedoeld in artikel 7.0a, derde lid,
                                       onderdelen a tot en met f, door of namens de bestuurder van
                                       Koninklijke KPN N.V. die op grond van artikel 1 van de
                                       Regeling Noodcommunicatievoorziening is aangewezen als
                                       ontwikkelaar van de noodvoorziening,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is, waaruit blijkt wie de bevoegde
                                       bestuurder is en dat de verzoekende partij dezelfde partij is
                                       als de bevoegde bestuurder van Koninklijke KPN N.V.</text:p>
            </table:table-cell>
          </table:table-row>
          <table:table-row>
            <table:table-cell table:style-name="table.cell.border-bottom.border-left.border-right.padding-top.top.pleft.pright">
              <text:p text:style-name="text.cell.7.left">Veiligheidsdiensten – AIVD</text:p>
            </table:table-cell>
            <table:table-cell table:style-name="table.cell.border-bottom.border-right.padding-top.top.pleft.pright">
              <text:p text:style-name="text.cell.7.left">– Bestuursverklaring als bedoeld in artikel 7.0a, derde lid,
                                       onderdelen a tot en met f, door of namens de bevoegde
                                       bestuurder van de Algemene Inlichtingen- en
                                       Veiligheidsdienst.</text:p>
            </table:table-cell>
          </table:table-row>
          <table:table-row>
            <table:table-cell table:style-name="table.cell.border-bottom.border-left.border-right.padding-top.top.pleft.pright">
              <text:p text:style-name="text.cell.7.left">Veiligheidsdiensten – Defensie / Krijgsmacht</text:p>
            </table:table-cell>
            <table:table-cell table:style-name="table.cell.border-bottom.border-right.padding-top.top.pleft.pright">
              <text:p text:style-name="text.cell.7.left">– Bestuursverklaring als bedoeld in artikel 7.0a, derde lid,
                                       onderdelen a tot en met f, door of namens de bevoegde
                                       bestuurder van de Koninklijke Marechaussee, Koninklijke
                                       Landmacht, Koninklijke Luchtmacht of Koninklijke Marine.</text:p>
            </table:table-cell>
          </table:table-row>
          <table:table-row>
            <table:table-cell table:style-name="table.cell.border-bottom.border-left.border-right.padding-top.top.pleft.pright">
              <text:p text:style-name="text.cell.7.left">Veiligheidsdiensten – Douane</text:p>
            </table:table-cell>
            <table:table-cell table:style-name="table.cell.border-bottom.border-right.padding-top.top.pleft.pright">
              <text:p text:style-name="text.cell.7.left">– Bestuursverklaring als bedoeld in artikel 7.0a, derde lid,
                                       onderdelen a tot en met f, door of namens de bevoegde
                                       bestuurder van het Directoraat-Generaal Douane.</text:p>
            </table:table-cell>
          </table:table-row>
          <table:table-row>
            <table:table-cell table:style-name="table.cell.border-bottom.border-left.border-right.padding-top.top.pleft.pright">
              <text:p text:style-name="text.cell.7.left">Veiligheidsdiensten – Europol</text:p>
            </table:table-cell>
            <table:table-cell table:style-name="table.cell.border-bottom.border-right.padding-top.top.pleft.pright">
              <text:p text:style-name="text.cell.7.left">– Bestuursverklaring als bedoeld in artikel 7.0a, derde lid,
                                       onderdelen a tot en met f, door of namens de uitvoerend
                                       directeur van Europol.</text:p>
            </table:table-cell>
          </table:table-row>
          <table:table-row>
            <table:table-cell table:style-name="table.cell.border-bottom.border-left.border-right.padding-top.top.pleft.pright">
              <text:p text:style-name="text.cell.7.left">Veiligheidsdiensten – Justitie en gevangeniswezen –
                                       DV&amp;O</text:p>
            </table:table-cell>
            <table:table-cell table:style-name="table.cell.border-bottom.border-right.padding-top.top.pleft.pright">
              <text:p text:style-name="text.cell.7.left">– Bestuursverklaring als bedoeld in artikel 7.0a, derde lid,
                                       onderdelen a tot en met f, door of namens de
                                       directeur-generaal van de Dienst Justitiële
                                       Inrichtingen.</text:p>
            </table:table-cell>
          </table:table-row>
          <table:table-row>
            <table:table-cell table:style-name="table.cell.border-bottom.border-left.border-right.padding-top.top.pleft.pright">
              <text:p text:style-name="text.cell.7.left">Veiligheidsdiensten – Justitie en gevangeniswezen –
                                       Instellingen voor forensische zorg</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text:p>
              <text:p text:style-name="text.cell.7.left">– Afschrift van een document waaruit blijkt dat de
                                       verzoekende partij als bedoeld in artikel 7.0a, eerste lid,
                                       onderdeel a, een door de Minister van Rechtsbescherming
                                       aangewezen rijkinstelling of private instelling is als
                                       bedoeld in de artikelen 3.1 en 3.2 van de Wet forensische
                                       zorg.</text:p>
            </table:table-cell>
          </table:table-row>
          <table:table-row>
            <table:table-cell table:style-name="table.cell.border-bottom.border-left.border-right.padding-top.top.pleft.pright">
              <text:p text:style-name="text.cell.7.left">Veiligheidsdiensten – Justitie en gevangeniswezen –
                                       Justitiële jeugdinrichtingen</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text:p>
              <text:p text:style-name="text.cell.7.left">– Afschrift van een document waaruit blijkt dat de
                                       verzoekende partij als bedoeld in artikel 7.0a, eerste lid,
                                       onderdeel a, een door de Minister van Veiligheid en Justitie
                                       aangewezen particuliere of rijksinrichting is als bedoeld in
                                       artikel 3a van de Beginselenwet justitiële
                                       jeugdinrichtingen.</text:p>
            </table:table-cell>
          </table:table-row>
          <table:table-row>
            <table:table-cell table:style-name="table.cell.border-bottom.border-left.border-right.padding-top.top.pleft.pright">
              <text:p text:style-name="text.cell.7.left">Veiligheidsdiensten – Justitie en gevangeniswezen
                                       -Penitentiaire inrichtingen</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text:p>
              <text:p text:style-name="text.cell.7.left">– Afschrift van een document waaruit blijkt dat de
                                       verzoekende partij als bedoeld in artikel 7.0a, eerste lid,
                                       onderdeel a, een door de Minister van Rechtsbescherming
                                       aangewezen inrichting is als bedoeld in artikel 3 van de
                                       Penitentiaire beginselenwet.</text:p>
            </table:table-cell>
          </table:table-row>
          <table:table-row>
            <table:table-cell table:style-name="table.cell.border-bottom.border-left.border-right.padding-top.top.pleft.pright">
              <text:p text:style-name="text.cell.7.left">Veiligheidsdiensten – Justitie en gevangeniswezen –
                                       Rechtspraak</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4231 (rechtspraak).</text:p>
            </table:table-cell>
          </table:table-row>
          <table:table-row>
            <table:table-cell table:style-name="table.cell.border-bottom.border-left.border-right.padding-top.top.pleft.pright">
              <text:p text:style-name="text.cell.7.left">Veiligheidsdiensten – MIVD</text:p>
            </table:table-cell>
            <table:table-cell table:style-name="table.cell.border-bottom.border-right.padding-top.top.pleft.pright">
              <text:p text:style-name="text.cell.7.left">– Bestuursverklaring als bedoeld in artikel 7.0a, derde lid,
                                       onderdelen a tot en met f, door of namens de bevoegde
                                       bestuurder van Militaire Inlichtingen en
                                       Veiligheidsdienst.</text:p>
            </table:table-cell>
          </table:table-row>
          <table:table-row>
            <table:table-cell table:style-name="table.cell.border-bottom.border-left.border-right.padding-top.top.pleft.pright">
              <text:p text:style-name="text.cell.7.left">Veiligheidsdiensten – NCTV</text:p>
            </table:table-cell>
            <table:table-cell table:style-name="table.cell.border-bottom.border-right.padding-top.top.pleft.pright">
              <text:p text:style-name="text.cell.7.left">– Bestuursverklaring als bedoeld in artikel 7.0a, derde lid,
                                       onderdelen a tot en met f, door of namens de bevoegde
                                       bestuurder van de Nationaal Coördinator Terrorismebestrijding
                                       en Veiligheid.</text:p>
            </table:table-cell>
          </table:table-row>
          <table:table-row>
            <table:table-cell table:style-name="table.cell.border-bottom.border-left.border-right.padding-top.top.pleft.pright">
              <text:p text:style-name="text.cell.7.left">Veiligheidsdiensten – Noodhulp – Ambulanceposten</text:p>
            </table:table-cell>
            <table:table-cell table:style-name="table.cell.border-bottom.border-right.padding-top.top.pleft.pright">
              <text:p text:style-name="text.cell.7.left">– Bestuursverklaring als bedoeld in artikel 7.0a, derde lid,
                                       onderdelen a tot en met f, door of namens de Regionale
                                       Ambulancevoorziening die is aangewezen op grond van artikel
                                       4, tweede lid, van de Wet ambulancezorgvoorzieningen.</text:p>
              <text:p text:style-name="text.cell.7.left">– Uittreksel van het handelsregister van de Kamer van
                                       Koophandel, dat bij het indienen van het prioriteringsverzoek
                                       als bedoeld in artikel 7.0a, eerste lid, onderdeel a, niet
                                       ouder is dan één maand, en waaruit blijkt dat de verzoekende
                                       partij geregistreerd staat met SBI 86920
                                       (ambulancezorg).</text:p>
            </table:table-cell>
          </table:table-row>
          <table:table-row>
            <table:table-cell table:style-name="table.cell.border-bottom.border-left.border-right.padding-top.top.pleft.pright">
              <text:p text:style-name="text.cell.7.left">Veiligheidsdiensten – Noodhulp – Brandweer</text:p>
            </table:table-cell>
            <table:table-cell table:style-name="table.cell.border-bottom.border-right.padding-top.top.pleft.pright">
              <text:p text:style-name="text.cell.7.left">– Bestuursverklaring als bedoeld in artikel 7.0a, derde lid,
                                       onderdelen a tot en met f, door of namens de Veiligheidsregio
                                       als bedoeld in artikel 8 van de Wet veiligheidsregio’s.</text:p>
              <text:p text:style-name="text.cell.7.left">– Uittreksel van het handelsregister van de Kamer van
                                       Koophandel, dat bij het indienen van het prioriteringsverzoek
                                       als bedoeld in artikel 7.0a, eerste lid, onderdeel a, niet
                                       ouder is dan één maand is, waaruit blijkt dat de verzoekende
                                       partij geregistreerd staat met SBI 84250 (diensten van de
                                       brandweer).</text:p>
            </table:table-cell>
          </table:table-row>
          <table:table-row>
            <table:table-cell table:style-name="table.cell.border-bottom.border-left.border-right.padding-top.top.pleft.pright">
              <text:p text:style-name="text.cell.7.left">Veiligheidsdiensten – Noodhulp – Meldkamers</text:p>
            </table:table-cell>
            <table:table-cell table:style-name="table.cell.border-bottom.border-right.padding-top.top.pleft.pright">
              <text:p text:style-name="text.cell.7.left">– Bestuursverklaring als bedoeld in artikel 7.0a, derde lid,
                                       onderdelen a tot en met f, door of namens de korpschef als
                                       bedoeld in artikel 27, tweede lid, van de Politiewet
                                       2012.</text:p>
              <text:p text:style-name="text.cell.7.left">– Uittreksel van het handelsregister van de Kamer van
                                       Koophandel, dat bij het indienen van het prioriteringsverzoek
                                       als bedoeld in artikel 7.0a, eerste lid, onderdeel a, niet
                                       ouder is dan één maand, en waaruit blijkt dat de verzoekende
                                       partij geregistreerd staat met SBI 84240 (diensten van
                                       openbare orde en veiligheid) of 80090
                                       (beveiligingsactiviteiten, n.e.g.).</text:p>
            </table:table-cell>
          </table:table-row>
          <table:table-row>
            <table:table-cell table:style-name="table.cell.border-bottom.border-left.border-right.padding-top.top.pleft.pright">
              <text:p text:style-name="text.cell.7.left">Veiligheidsdiensten – Politie</text:p>
            </table:table-cell>
            <table:table-cell table:style-name="table.cell.border-bottom.border-right.padding-top.top.pleft.pright">
              <text:p text:style-name="text.cell.7.left">– Bestuursverklaring als bedoeld in artikel 7.0a, derde lid,
                                       onderdelen a tot en met f, door of namens de korpschef als
                                       bedoeld in artikel 27, tweede lid, van de Politiewet
                                       2012.</text:p>
              <text:p text:style-name="text.cell.7.left">– Uittreksel van het handelsregister van de Kamer van
                                       Koophandel, dat bij het indienen van het prioriteringsverzoek
                                       als bedoeld in artikel 7.0a, eerste lid, onderdeel a, niet
                                       ouder is dan één maand, en waaruit blijkt dat de verzoekende
                                       partij geregistreerd staat met SBI 84240 (diensten van
                                       openbare orde en veiligheid).</text:p>
            </table:table-cell>
          </table:table-row>
          <table:table-row>
            <table:table-cell table:style-name="table.cell.border-bottom.border-left.border-right.padding-top.top.pleft.pright">
              <text:p text:style-name="text.cell.7.left">Veiligheidsdiensten – RIVM</text:p>
            </table:table-cell>
            <table:table-cell table:style-name="table.cell.border-bottom.border-right.padding-top.top.pleft.pright">
              <text:p text:style-name="text.cell.7.left">– Bestuursverklaring als bedoeld in artikel 7.0a, derde lid,
                                       onderdelen a tot en met f, door of namens de
                                       directeur-generaal van het RIVM.</text:p>
            </table:table-cell>
          </table:table-row>
          <table:table-row>
            <table:table-cell table:style-name="table.cell.border-bottom.border-left.border-right.padding-top.top.pleft.pright">
              <text:p text:style-name="text.cell.7.left">Verkeersveiligheid luchtverkeer – LVNL</text:p>
            </table:table-cell>
            <table:table-cell table:style-name="table.cell.border-bottom.border-right.padding-top.top.pleft.pright">
              <text:p text:style-name="text.cell.7.left">– Bestuursverklaring als bedoeld in artikel 7.0a, derde lid,
                                       onderdelen a tot en met f, door of namens de bestuurder van
                                       Luchtverkeersleiding Nederland (‘LVNL’) die om prioriteit
                                       verzoekt.</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e verzoekende partij dezelfde partij is
                                       die door de Minister van Infrastructuur en Waterstaat is
                                       belast met het geven van luchtverkeersdienstverlening in de
                                       gecontroleerde luchthavens en
                                       luchtverkeersleidingsgebieden.</text:p>
              <text:p text:style-name="text.cell.7.left">– Afschrift van een document waaruit blijkt dat LVNL door de
                                       Minister van Infrastructuur en Waterstaat is belast met het
                                       geven van luchtverkeersdienstverlening in de gecontroleerde
                                       luchthavens en luchtverkeersleidingsgebieden zoals bedoeld in
                                       artikel 5.22 en artikel 5.23, eerste en tweede lid, van de
                                       Wet luchtvaart.</text:p>
            </table:table-cell>
          </table:table-row>
          <table:table-row>
            <table:table-cell table:style-name="table.cell.border-bottom.border-left.border-right.padding-top.top.pleft.pright">
              <text:p text:style-name="text.cell.7.left">Verkeersveiligheid luchtverkeer – Andere verlener van
                                       luchtverkeersdiensten of luchtvaartnavigatiediensten dan
                                       LVNL</text:p>
            </table:table-cell>
            <table:table-cell table:style-name="table.cell.border-bottom.border-right.padding-top.top.pleft.pright">
              <text:p text:style-name="text.cell.7.left">– Bestuursverklaring als bedoeld in artikel 7.0a, derde lid,
                                       onderdelen a tot en met f, door of namens de bestuurder van
                                       de andere verlener van luchtverkeersdiensten die om
                                       prioriteit verzoekt.</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e verzoekende partij dezelfde partij is
                                       die de schriftelijke instemming heeft van de Minister van
                                       Infrastructuur en Waterstaat om luchtverkeersdiensten te
                                       verrichten.</text:p>
              <text:p text:style-name="text.cell.7.left">– Afschrift van de schriftelijke instemming van de Minister
                                       van Infrastructuur en Waterstaat om de luchtverkeersdiensten
                                       te laten verrichten door een andere verlener van
                                       luchtverkeersdiensten zoals bedoeld in artikelen 5.14b en
                                       5.23, vierde en vijfde lid, van de Wet luchtvaart.</text:p>
            </table:table-cell>
          </table:table-row>
          <table:table-row>
            <table:table-cell table:style-name="table.cell.border-bottom.border-left.border-right.padding-top.top.pleft.pright">
              <text:p text:style-name="text.cell.7.left">Verkeersveiligheid luchtverkeer – Eurocontrol</text:p>
            </table:table-cell>
            <table:table-cell table:style-name="table.cell.border-bottom.border-right.padding-top.top.pleft.pright">
              <text:p text:style-name="text.cell.7.left">– Bestuursverklaring als bedoeld in artikel 7.0a, derde lid,
                                       onderdelen a tot en met f, door of namens de bestuurder van
                                       Eurocontrol die om prioriteit verzoekt.</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e verzoekende partij dezelfde partij is
                                       die door de Minister van Infrastructuur en Waterstaat is
                                       belast met het geven van luchtverkeersdienstverlening het
                                       vluchtinformatiegebied Amsterdam.</text:p>
              <text:p text:style-name="text.cell.7.left">– Afschrift van een document waaruit blijkt dat Eurocontrol
                                       is belast met het geven van luchtverkeersdienstverlening in
                                       het vluchtinformatiegebied Amsterdam zoals bedoeld in artikel
                                       5.14 van de Wet luchtvaart.</text:p>
            </table:table-cell>
          </table:table-row>
          <table:table-row>
            <table:table-cell table:style-name="table.cell.border-bottom.border-left.border-right.padding-top.top.pleft.pright">
              <text:p text:style-name="text.cell.7.left">Verkeersveiligheid spoorwegen –
                                       hoofdspoorweginfrastructuur</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dezelfde partij
                                       is aan wie de concessie op grond van artikel 16, eerste lid,
                                       onderdeel a, van de Spoorwegwet is verleend en aan wie de
                                       veiligheidsvergunning op grond van artikel 16f, eerste lid,
                                       van de Spoorwegwet is verleend.</text:p>
              <text:p text:style-name="text.cell.7.left">– Afschrift van een veiligheidsvergunning zoals bedoeld in
                                       artikel 16f, eerste lid, van de Spoorwegwet.</text:p>
            </table:table-cell>
          </table:table-row>
          <table:table-row>
            <table:table-cell table:style-name="table.cell.border-bottom.border-left.border-right.padding-top.top.pleft.pright">
              <text:p text:style-name="text.cell.7.left">Verkeersveiligheid spoorwegen – lokale
                                       spoorweginfrastructuur – beheerder</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dezelfde partij is
                                       aan wie de vergunning op grond van artikel 9, eerste lid, van
                                       de Wet lokaal spoor is verleend.</text:p>
              <text:p text:style-name="text.cell.7.left">– Afschrift van de aanwijzing door het college van
                                       Gedeputeerde Staten zoals bedoeld in de artikel 18, eerste
                                       lid, van de Wet lokaal spoor.</text:p>
            </table:table-cell>
          </table:table-row>
          <table:table-row>
            <table:table-cell table:style-name="table.cell.border-bottom.border-left.border-right.padding-top.top.pleft.pright">
              <text:p text:style-name="text.cell.7.left">Verkeersveiligheid spoorwegen – College van Gedeputeerde
                                       Staten voor het plaatsen van seinen</text:p>
            </table:table-cell>
            <table:table-cell table:style-name="table.cell.border-bottom.border-right.padding-top.top.pleft.pright">
              <text:p text:style-name="text.cell.7.left">– Bestuursverklaring als bedoeld in artikel 7.0a, derde lid,
                                       onderdelen a tot en met f, door of namens het college van
                                       Gedeputeerde Staten.</text:p>
            </table:table-cell>
          </table:table-row>
          <table:table-row>
            <table:table-cell table:style-name="table.cell.border-bottom.border-left.border-right.padding-top.top.pleft.pright">
              <text:p text:style-name="text.cell.7.left">Verkeersveiligheid waterwegen – Gemeentelijke
                                       scheepvaartwegen</text:p>
            </table:table-cell>
            <table:table-cell table:style-name="table.cell.border-bottom.border-right.padding-top.top.pleft.pright">
              <text:p text:style-name="text.cell.7.left">– Bestuursverklaring als bedoeld in artikel 7.0a, derde lid,
                                       onderdelen a tot en met f, door of namens het college van
                                       burgemeester en wethouders.</text:p>
            </table:table-cell>
          </table:table-row>
          <table:table-row>
            <table:table-cell table:style-name="table.cell.border-bottom.border-left.border-right.padding-top.top.pleft.pright">
              <text:p text:style-name="text.cell.7.left">Verkeersveiligheid waterwegen – Provinciale
                                       scheepvaartwegen</text:p>
            </table:table-cell>
            <table:table-cell table:style-name="table.cell.border-bottom.border-right.padding-top.top.pleft.pright">
              <text:p text:style-name="text.cell.7.left">– Bestuursverklaring als bedoeld in artikel 7.0a, derde lid,
                                       onderdelen a tot en met f, door of namens het college van
                                       Gedeputeerde Staten.</text:p>
            </table:table-cell>
          </table:table-row>
          <table:table-row>
            <table:table-cell table:style-name="table.cell.border-bottom.border-left.border-right.padding-top.top.pleft.pright">
              <text:p text:style-name="text.cell.7.left">Verkeersveiligheid waterwegen – Rijksscheepvaartwegen –
                                       Directoraat-generaal Rijkswaterstaat</text:p>
            </table:table-cell>
            <table:table-cell table:style-name="table.cell.border-bottom.border-right.padding-top.top.pleft.pright">
              <text:p text:style-name="text.cell.7.left">– Bestuursverklaring als bedoeld in artikel 7.0a, derde lid,
                                       onderdelen a tot en met f, door of namens de
                                       directeur-generaal van het directoraat-generaal
                                       Rijkswaterstaat.</text:p>
            </table:table-cell>
          </table:table-row>
          <table:table-row>
            <table:table-cell table:style-name="table.cell.border-bottom.border-left.border-right.padding-top.top.pleft.pright">
              <text:p text:style-name="text.cell.7.left">Verkeersveiligheid waterwegen – Rijksscheepvaartwegen –
                                       orgaan van een openbaar lichaam</text:p>
            </table:table-cell>
            <table:table-cell table:style-name="table.cell.border-bottom.border-right.padding-top.top.pleft.pright">
              <text:p text:style-name="text.cell.7.left">– Bestuursverklaring als bedoeld in artikel 7.0a, derde lid,
                                       onderdelen a tot en met f, door of namens de bevoegde
                                       bestuurder van het door de Minister van Infrastructuur en
                                       Waterstaat aangewezen orgaan van het openbare lichaam.</text:p>
            </table:table-cell>
          </table:table-row>
          <table:table-row>
            <table:table-cell table:style-name="table.cell.border-bottom.border-left.border-right.padding-top.top.pleft.pright">
              <text:p text:style-name="text.cell.7.left">Verkeersveiligheid waterwegen – Rijksscheepvaartwegen –
                                       college van burgemeester en wethouders van een gemeente</text:p>
            </table:table-cell>
            <table:table-cell table:style-name="table.cell.border-bottom.border-right.padding-top.top.pleft.pright">
              <text:p text:style-name="text.cell.7.left">– Bestuursverklaring als bedoeld in artikel 7.0a, derde lid,
                                       onderdelen a tot en met f, door of namens het college van
                                       burgemeester en wethouders.</text:p>
            </table:table-cell>
          </table:table-row>
          <table:table-row>
            <table:table-cell table:style-name="table.cell.border-bottom.border-left.border-right.padding-top.top.pleft.pright">
              <text:p text:style-name="text.cell.7.left">Verkeersveiligheid waterwegen – Scheepvaartwegen in beheer
                                       bij een openbaar lichaam</text:p>
            </table:table-cell>
            <table:table-cell table:style-name="table.cell.border-bottom.border-right.padding-top.top.pleft.pright">
              <text:p text:style-name="text.cell.7.left">– Bestuursverklaring als bedoeld in artikel 7.0a, derde lid,
                                       onderdelen a tot en met f, door of namens het dagelijks
                                       bestuur van het openbare lichaam.</text:p>
            </table:table-cell>
          </table:table-row>
          <table:table-row>
            <table:table-cell table:style-name="table.cell.border-bottom.border-left.border-right.padding-top.top.pleft.pright">
              <text:p text:style-name="text.cell.7.left">Verkeersveiligheid waterwegen –
                                       Waterschapsscheepvaartwegen</text:p>
            </table:table-cell>
            <table:table-cell table:style-name="table.cell.border-bottom.border-right.padding-top.top.pleft.pright">
              <text:p text:style-name="text.cell.7.left">– Bestuursverklaring als bedoeld in artikel 7.0a, derde lid,
                                       onderdelen a tot en met f, door of namens de bevoegde
                                       bestuurder van het bevoegd gezag aangewezen door de
                                       provinciale staten.</text:p>
            </table:table-cell>
          </table:table-row>
          <table:table-row>
            <table:table-cell table:style-name="table.cell.border-bottom.border-left.border-right.padding-top.top.pleft.pright">
              <text:p text:style-name="text.cell.7.left">Verkeersveiligheid wegen – Openbare wegen niet in beheer bij
                                       waterschap, provincie of Rijk</text:p>
            </table:table-cell>
            <table:table-cell table:style-name="table.cell.border-bottom.border-right.padding-top.top.pleft.pright">
              <text:p text:style-name="text.cell.7.left">– Bestuursverklaring als bedoeld in artikel 7.0a, derde lid,
                                       onderdelen a tot en met f, door of namens het college van
                                       burgemeester en wethouders.</text:p>
            </table:table-cell>
          </table:table-row>
          <table:table-row>
            <table:table-cell table:style-name="table.cell.border-bottom.border-left.border-right.padding-top.top.pleft.pright">
              <text:p text:style-name="text.cell.7.left">Verkeersveiligheid wegen – Provinciale wegen</text:p>
            </table:table-cell>
            <table:table-cell table:style-name="table.cell.border-bottom.border-right.padding-top.top.pleft.pright">
              <text:p text:style-name="text.cell.7.left">– Bestuursverklaring als bedoeld in artikel 7.0a, derde lid,
                                       onderdelen a tot en met f, door of namens het college van
                                       Gedeputeerde Staten.</text:p>
            </table:table-cell>
          </table:table-row>
          <table:table-row>
            <table:table-cell table:style-name="table.cell.border-bottom.border-left.border-right.padding-top.top.pleft.pright">
              <text:p text:style-name="text.cell.7.left">Verkeersveiligheid wegen – Rijkswegen</text:p>
            </table:table-cell>
            <table:table-cell table:style-name="table.cell.border-bottom.border-right.padding-top.top.pleft.pright">
              <text:p text:style-name="text.cell.7.left">– Bestuursverklaring als bedoeld in artikel 7.0a, derde lid,
                                       onderdelen a tot en met f, door of namens de
                                       directeur-generaal Rijkswaterstaat.</text:p>
            </table:table-cell>
          </table:table-row>
          <table:table-row>
            <table:table-cell table:style-name="table.cell.border-bottom.border-left.border-right.padding-top.top.pleft.pright">
              <text:p text:style-name="text.cell.7.left">Verkeersveiligheid wegen – Waterschapswegen</text:p>
            </table:table-cell>
            <table:table-cell table:style-name="table.cell.border-bottom.border-right.padding-top.top.pleft.pright">
              <text:p text:style-name="text.cell.7.left">– Bestuursverklaring als bedoeld in artikel 7.0a, derde lid,
                                       onderdelen a tot en met f, door of namens het dagelijks
                                       bestuur van de waterschap.</text:p>
            </table:table-cell>
          </table:table-row>
          <table:table-row>
            <table:table-cell table:style-name="table.cell.border-bottom.border-left.border-right.padding-top.top.pleft.pright">
              <text:p text:style-name="text.cell.7.left">Waterbeheer – Derden belast met waterbeheer</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text:p>
              <text:p text:style-name="text.cell.7.left">– Afschrift van een verklaring namens het waterschap waaruit
                                       blijkt dat het waterschap taken heeft uitbesteed aan de
                                       verzoekende partij zoals bedoeld in artikel 2.17, tweede en
                                       derde lid, van de Omgevingswet.</text:p>
            </table:table-cell>
          </table:table-row>
          <table:table-row>
            <table:table-cell table:style-name="table.cell.border-bottom.border-left.border-right.padding-top.top.pleft.pright">
              <text:p text:style-name="text.cell.7.left">Waterbeheer – Gemeenten</text:p>
            </table:table-cell>
            <table:table-cell table:style-name="table.cell.border-bottom.border-right.padding-top.top.pleft.pright">
              <text:p text:style-name="text.cell.7.left">– Bestuursverklaring als bedoeld in artikel 7.0a, derde lid,
                                       onderdelen a tot en met f, door of namens het college van
                                       burgemeester en wethouders.</text:p>
            </table:table-cell>
          </table:table-row>
          <table:table-row>
            <table:table-cell table:style-name="table.cell.border-bottom.border-left.border-right.padding-top.top.pleft.pright">
              <text:p text:style-name="text.cell.7.left">Waterbeheer – Rijkswaterstaat</text:p>
            </table:table-cell>
            <table:table-cell table:style-name="table.cell.border-bottom.border-right.padding-top.top.pleft.pright">
              <text:p text:style-name="text.cell.7.left">– Bestuursverklaring als bedoeld in artikel 7.0a, derde lid,
                                       onderdelen a tot en met f, door of namens de
                                       directeur-generaal Rijkswaterstaat.</text:p>
            </table:table-cell>
          </table:table-row>
          <table:table-row>
            <table:table-cell table:style-name="table.cell.border-bottom.border-left.border-right.padding-top.top.pleft.pright">
              <text:p text:style-name="text.cell.7.left">Waterbeheer – Waterschappen</text:p>
            </table:table-cell>
            <table:table-cell table:style-name="table.cell.border-bottom.border-right.padding-top.top.pleft.pright">
              <text:p text:style-name="text.cell.7.left">– Bestuursverklaring als bedoeld in artikel 7.0a, derde lid,
                                       onderdelen a tot en met f, door of namens het bestuurder van
                                       het waterschap of namens de dijkgraaf van het
                                       waterschap.</text:p>
              <text:p text:style-name="text.cell.7.left">– Afschrift van een document waaruit blijkt dat de
                                       verzoekende partij als waterschap is ingesteld op grond van
                                       artikel 2, eerste lid, van de Waterschapswet.</text:p>
            </table:table-cell>
          </table:table-row>
          <table:table-row>
            <table:table-cell table:style-name="table.cell.border-bottom.border-left.border-right.padding-top.top.pleft.pright" table:number-columns-spanned="2">
              <text:p text:style-name="text.cell.7.left"><text:span text:style-name="ifm_span_font.bold_ifm">Categorie 3</text:span></text:p>
            </table:table-cell>
          </table:table-row>
          <table:table-row>
            <table:table-cell table:style-name="table.cell.border-bottom.border-left.border-right.padding-top.top.pleft.pright">
              <text:p text:style-name="text.cell.7.left">Afvalstoffenbeheer – Inzamelen van (grove) huishoudelijk
                                       afval</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dat de verzoekende
                                       partij dezelfde partij is als de partij die is aangewezen als
                                       inzameldienst en wie de bevoegde bestuurder is.</text:p>
              <text:p text:style-name="text.cell.7.left">– Verklaring van de gemeente dat zij zelf (grove)
                                       huishoudelijk afval inzamelt of een afschrift van een
                                       document waaruit blijkt dat de partij op dit moment door de
                                       gemeente is aangewezen als inzameldienst zoals bedoeld in de
                                       afvalstoffenverordening of het omgevingsplan.</text:p>
            </table:table-cell>
          </table:table-row>
          <table:table-row>
            <table:table-cell table:style-name="table.cell.border-bottom.border-left.border-right.padding-top.top.pleft.pright">
              <text:p text:style-name="text.cell.7.left">Gasinfrastructuur – Gasnetten</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35220 (distributie van gasvormige brandstoffen
                                       via leidingen) of SBI 49500 (transport via
                                       pijpleidingen).</text:p>
              <text:p text:style-name="text.cell.7.left">– Afschrift van een document waaruit blijkt dat de
                                       verzoekende partij is aangewezen als netbeheerder op grond
                                       van artikel 2 van de Gaswet.</text:p>
            </table:table-cell>
          </table:table-row>
          <table:table-row>
            <table:table-cell table:style-name="table.cell.border-bottom.border-left.border-right.padding-top.top.pleft.pright">
              <text:p text:style-name="text.cell.7.left">Gasinfrastructuur – gasopslagen nodig voor de borging van
                                       gasleveringszekerheid in Nederland</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35240 (opslag van gas als onderdeel van
                                       netwerkleveringsdiensten).</text:p>
              <text:p text:style-name="text.cell.7.left">– Afschrift van een document waaruit blijkt dat de
                                       verzoekende partij (i) een seizoensopslag als bedoeld in de
                                       artikelen 1 en 2, eerste lid, onderdeel a, van de Regeling
                                       nadere invulling technische of economische noodzaak
                                       derdentoegang gasopslaginstallaties is; of (ii) een
                                       gasopslaginstallatie is die wordt gebruikt voor de
                                       pieklevering zoals bedoeld in artikel 2, eerste lid, van het
                                       Besluit leveringszekerheid Gaswet.</text:p>
            </table:table-cell>
          </table:table-row>
          <table:table-row>
            <table:table-cell table:style-name="table.cell.border-bottom.border-left.border-right.padding-top.top.pleft.pright">
              <text:p text:style-name="text.cell.7.left">Onderwijs – Middelbaar beroepsonderwijs</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5320 (middelbaar beroepsonderwijs).</text:p>
              <text:p text:style-name="text.cell.7.left">– Afschrift van een document waaruit blijkt dat de
                                       verzoekende partij is geregistreerd als erkende instelling in
                                       het register Registratie Instellingen en Opleidingen, waarbij
                                       gegevens van de partij overeen dienen te komen met de
                                       informatie uit het uittreksel van het handelsregister van de
                                       Kamer van Koophandel.</text:p>
            </table:table-cell>
          </table:table-row>
          <table:table-row>
            <table:table-cell table:style-name="table.cell.border-bottom.border-left.border-right.padding-top.top.pleft.pright" table:number-rows-spanned="2">
              <text:p text:style-name="text.cell.7.left">Onderwijs – Primair onderwijs</text:p>
            </table:table-cell>
            <table:table-cell table:style-name="table.cell.border-bottom.border-right.padding-top.top.pleft.pright">
              <text:p text:style-name="text.cell.7.left">Overheid:</text:p>
              <text:p text:style-name="text.cell.7.left">– Bestuursverklaring als bedoeld in artikel 7.0a, derde lid,
                                       onderdelen a tot en met f, door of namens het college van
                                       burgemeester en wethouders.</text:p>
              <text:p text:style-name="text.cell.7.left">– Afschrift van het Integraal Huisvestingsplan waarin de
                                       onderwijslocatie is vermeld.</text:p>
              <text:p text:style-name="text.cell.7.left">– Indien de onderwijslocatie niet is vermeld in het
                                       Integraal Huisvestingsplan, een afschrift van het
                                       omgevingsplan waaruit blijkt dat de onderwijslocatie is
                                       voorzien op de specifieke locatie.</text:p>
            </table:table-cell>
          </table:table-row>
          <table:table-row>
            <table:table-cell table:style-name="table.cell.border-bottom.border-left.border-right.padding-top.top.pleft.pright">
              <text:p text:style-name="text.cell.7.left">Projectontwikkelaar:</text:p>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5100 (kleuteronderwijs); SBI 8520
                                       (basisonderwijs) of SBI 85201 (regulier basisonderwijs).</text:p>
              <text:p text:style-name="text.cell.7.left">– Afschrift van een document waaruit blijkt dat de
                                       verzoekende partij is geregistreerd als erkende instelling in
                                       het register Registratie Instellingen en Opleidingen, waarbij
                                       gegevens van de partij overeen dienen te komen met de
                                       informatie uit het uittreksel van het handelsregister van de
                                       Kamer van Koophandel.</text:p>
            </table:table-cell>
          </table:table-row>
          <table:table-row>
            <table:table-cell table:style-name="table.cell.border-bottom.border-left.border-right.padding-top.top.pleft.pright" table:number-rows-spanned="2">
              <text:p text:style-name="text.cell.7.left">Onderwijs – Speciaal onderwijs</text:p>
            </table:table-cell>
            <table:table-cell table:style-name="table.cell.border-bottom.border-right.padding-top.top.pleft.pright">
              <text:p text:style-name="text.cell.7.left">Overheid:</text:p>
              <text:p text:style-name="text.cell.7.left">– Bestuursverklaring als bedoeld in artikel 7.0a, derde lid,
                                       onderdelen a tot en met f, door of namens het college van
                                       burgemeester en wethouders.</text:p>
              <text:p text:style-name="text.cell.7.left">– Afschrift van het Integraal Huisvestingsplan waarin de
                                       onderwijslocatie is vermeld.</text:p>
              <text:p text:style-name="text.cell.7.left">– Indien de onderwijslocatie niet is vermeld in het
                                       Integraal Huisvestingsplan, een afschrift van het
                                       omgevingsplan waaruit blijkt dat de onderwijslocatie is
                                       voorzien op de specifieke locatie.</text:p>
            </table:table-cell>
          </table:table-row>
          <table:table-row>
            <table:table-cell table:style-name="table.cell.border-bottom.border-left.border-right.padding-top.top.pleft.pright">
              <text:p text:style-name="text.cell.7.left">Projectontwikkelaar:</text:p>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5202 (speciaal basisonderwijs) of SBI 85203
                                       (speciaal onderwijs en voortgezet speciaal onderwijs).</text:p>
              <text:p text:style-name="text.cell.7.left">– Afschrift van een document waaruit blijkt dat de
                                       verzoekende partij is geregistreerd als erkende instelling in
                                       het register Registratie Instellingen en Opleidingen, waarbij
                                       gegevens van de partij overeen dienen te komen met de
                                       informatie uit het uittreksel van het handelsregister van de
                                       Kamer van Koophandel.</text:p>
            </table:table-cell>
          </table:table-row>
          <table:table-row>
            <table:table-cell table:style-name="table.cell.border-bottom.border-left.border-right.padding-top.top.pleft.pright" table:number-rows-spanned="2">
              <text:p text:style-name="text.cell.7.left">Onderwijs – Voortgezet onderwijs</text:p>
            </table:table-cell>
            <table:table-cell table:style-name="table.cell.border-bottom.border-right.padding-top.top.pleft.pright">
              <text:p text:style-name="text.cell.7.left">Overheid:</text:p>
              <text:p text:style-name="text.cell.7.left">– Bestuursverklaring als bedoeld in artikel 7.0a, derde lid,
                                       onderdelen a tot en met f, door of namens het college van
                                       burgemeester en wethouders.</text:p>
              <text:p text:style-name="text.cell.7.left">– Afschrift van het Integraal Huisvestingsplan waarin de
                                       onderwijslocatie is vermeld.</text:p>
              <text:p text:style-name="text.cell.7.left">– Indien de onderwijslocatie niet is vermeld in het
                                       Integraal Huisvestingsplan, een afschrift van het
                                       omgevingsplan waaruit blijkt dat de onderwijslocatie is
                                       voorzien op de specifieke locatie.</text:p>
            </table:table-cell>
          </table:table-row>
          <table:table-row>
            <table:table-cell table:style-name="table.cell.border-bottom.border-left.border-right.padding-top.top.pleft.pright">
              <text:p text:style-name="text.cell.7.left">Projectontwikkelaar:</text:p>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531 (voortgezet onderwijs); SBI 85311 (havo,
                                       vwo en vmbo) of SBI 85312 (praktijkonderwijs).</text:p>
              <text:p text:style-name="text.cell.7.left">– Afschrift van een document waaruit blijkt dat de
                                       verzoekende partij is geregistreerd als erkende instelling in
                                       het register Registratie Instellingen en Opleidingen, waarbij
                                       gegevens van de partij overeen dienen te komen met de
                                       informatie uit het uittreksel van het handelsregister van de
                                       Kamer van Koophandel.</text:p>
            </table:table-cell>
          </table:table-row>
          <table:table-row>
            <table:table-cell table:style-name="table.cell.border-bottom.border-left.border-right.padding-top.top.pleft.pright">
              <text:p text:style-name="text.cell.7.left">Openbaar vervoer – Nationaal OV per trein</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e verzoekende partij dezelfde partij is
                                       aan wie de concessie op grond van artikel 20, eerste, lid,
                                       van de Wet personenvervoer 2000 is verleend.</text:p>
              <text:p text:style-name="text.cell.7.left">– Afschrift van de concessie zoals bedoeld in artikel 20,
                                       eerste lid, van de Wet personenvervoer 2000 of een
                                       overeenkomst van gelijkgestelde aard.</text:p>
            </table:table-cell>
          </table:table-row>
          <table:table-row>
            <table:table-cell table:style-name="table.cell.border-bottom.border-left.border-right.padding-top.top.pleft.pright">
              <text:p text:style-name="text.cell.7.left">Openbaar vervoer – Regionaal OV per trein</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e verzoekende partij dezelfde partij is
                                       aan wie de concessie op grond van artikel 20, vierde lid, van
                                       de Wet personenvervoer 2000 is verleend.</text:p>
              <text:p text:style-name="text.cell.7.left">– Afschrift van de concessie zoals bedoeld in artikel 20,
                                       vierde lid, van de Wet personenvervoer 2000 of een
                                       overeenkomst van gelijkgestelde aard.</text:p>
            </table:table-cell>
          </table:table-row>
          <table:table-row>
            <table:table-cell table:style-name="table.cell.border-bottom.border-left.border-right.padding-top.top.pleft.pright">
              <text:p text:style-name="text.cell.7.left">Openbaar vervoer – Regionaal OV anders dan per trein –
                                       Algemeen</text:p>
            </table:table-cell>
            <table:table-cell table:style-name="table.cell.border-bottom.border-right.padding-top.top.pleft.pright">
              <text:p text:style-name="text.cell.7.left">Een partij aan wie door het college van Gedeputeerde Staten
                                       of een bij gemeenschappelijke regeling ingesteld openbaar
                                       lichaam een concessie is verleend voor openbaar vervoer:</text:p>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e verzoekende partij dezelfde partij is
                                       aan wie de concessie is verleend op grond van artikel 20,
                                       tweede of derde lid van de Wet personenvervoer 2000.</text:p>
              <text:p text:style-name="text.cell.7.left">– Afschrift van de concessie zoals bedoeld in artikel 20,
                                       tweede of derde lid, van de Wet personenvervoer 2000.</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Partij waarmee een bestuursorgaan als bedoeld in artikel 20
                                       van de Wet personenvervoer 2000 op grond van artikel 6 van
                                       het Besluit personenvervoer 2000 een met een concessie
                                       gelijkgestelde overeenkomst heeft gesloten:</text:p>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e verzoekende partij dezelfde partij is
                                       als met wie de met een concessie gelijkgestelde overeenkomst
                                       is gesloten op grond van artikel 6 van het Besluit
                                       personenvervoer 2000.</text:p>
              <text:p text:style-name="text.cell.7.left">– Afschrift van de overeenkomst, zoals bedoeld in artikel 6
                                       van het Besluit personenvervoer 2000.</text:p>
            </table:table-cell>
          </table:table-row>
          <table:table-row>
            <table:table-cell table:style-name="table.cell.border-bottom.border-left.border-right.padding-top.top.pleft.pright">
              <text:p text:style-name="text.cell.7.left">Partij waarmee een bestuursorgaan als bedoeld in artikel 20
                                       van de Wet personenvervoer 2000 op grond van artikel 7 van
                                       het Besluit personenvervoer 2000 een met een concessie
                                       gelijkgestelde overeenkomst heeft gesloten:</text:p>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e verzoekende partij dezelfde partij is
                                       als met wie de met een concessie gelijkgestelde overeenkomst
                                       is gesloten op grond van artikel 7 van het Besluit
                                       personenvervoer 2000.</text:p>
              <text:p text:style-name="text.cell.7.left">– Afschrift van de overeenkomst, zoals bedoeld in artikel 6
                                       van het Besluit personenvervoer 2000.</text:p>
            </table:table-cell>
          </table:table-row>
          <table:table-row>
            <table:table-cell table:style-name="table.cell.border-bottom.border-left.border-right.padding-top.top.pleft.pright">
              <text:p text:style-name="text.cell.7.left">Partij aan wie door de Minister van Infrastructuur en
                                       Waterstaat een concessie is verleend:</text:p>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e verzoekende partij dezelfde partij is
                                       aan wie de concessie is verleend op grond van artikel 7a van
                                       het Besluit personenvervoer 2000.</text:p>
              <text:p text:style-name="text.cell.7.left">– Afschrift van de concessie zoals bedoeld in artikel 7a,
                                       van het Besluit personenvervoer 2000.</text:p>
            </table:table-cell>
          </table:table-row>
          <table:table-row>
            <table:table-cell table:style-name="table.cell.border-bottom.border-left.border-right.padding-top.top.pleft.pright">
              <text:p text:style-name="text.cell.7.left">Openbaar vervoer – Regionaal OV anders dan per trein – in de
                                       gemeente Amsterdam, Den Haag of Rotterdam</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e verzoekende partij dezelfde partij is
                                       aan wie de concessie is verleend op grond van artikel 63a van
                                       de Wet personenvervoer 2000.</text:p>
              <text:p text:style-name="text.cell.7.left">– Afschrift van de concessie zoals bedoeld in artikel 63a
                                       van de Wet personenvervoer 2000.</text:p>
            </table:table-cell>
          </table:table-row>
          <table:table-row>
            <table:table-cell table:style-name="table.cell.border-bottom.border-left.border-right.padding-top.top.pleft.pright" table:number-rows-spanned="2">
              <text:p text:style-name="text.cell.7.left">Openbaar vervoer – Regionaal OV anders dan per trein</text:p>
            </table:table-cell>
            <table:table-cell table:style-name="table.cell.border-bottom.border-right.padding-top.top.pleft.pright">
              <text:p text:style-name="text.cell.7.left">Veerdienst per pont:</text:p>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e verzoekende partij dezelfde partij is
                                       die een overeenkomst met de gemeente gesloten heeft.</text:p>
              <text:p text:style-name="text.cell.7.left">– Afschrift van de overeenkomst met een gemeente tot het
                                       beheer en/of exploitatie van veerdiensten per pont.</text:p>
            </table:table-cell>
          </table:table-row>
          <table:table-row>
            <table:table-cell table:style-name="table.cell.border-bottom.border-left.border-right.padding-top.top.pleft.pright">
              <text:p text:style-name="text.cell.7.left">Veerdienst per pont in beheer van gemeente:</text:p>
              <text:p text:style-name="text.cell.7.left">– Bestuursverklaring als bedoeld in artikel 7.0a, derde lid,
                                       onderdelen a tot en met f, door of namens het college van
                                       burgemeester en wethoud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SO:</text:p>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50300 (personenvervoer over
                                       binnenwateren).</text:p>
            </table:table-cell>
          </table:table-row>
          <table:table-row>
            <table:table-cell table:style-name="table.cell.border-bottom.border-left.border-right.padding-top.top.pleft.pright">
              <text:p text:style-name="text.cell.7.left">Telecommunicatie – openbaar telecommunicatienetwerk</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is, waaruit blijkt wie de bevoegde
                                       bestuurder is en dat de verzoekende partij geregistreerd
                                       staat met SBI 42220 (leggen van elektriciteits- en
                                       telecommunicatiekabels) of SBI 61100 (activiteiten op het
                                       gebied van draadgebonden en draadloze telecommunicatie en
                                       telecommunicatie via satelliet).</text:p>
            </table:table-cell>
          </table:table-row>
          <table:table-row>
            <table:table-cell table:style-name="table.cell.border-bottom.border-left.border-right.padding-top.top.pleft.pright">
              <text:p text:style-name="text.cell.7.left">Telecommunicatie – openbaar elektronisch
                                       communicatienetwerk</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is, waaruit blijkt wie de bevoegde
                                       bestuurder is en dat de verzoekende partij geregistreerd
                                       staat met SBI 42220 (leggen van elektriciteits- en
                                       telecommunicatiekabels) of SBI 61100 (activiteiten op het
                                       gebied van draadgebonden en draadloze telecommunicatie en
                                       telecommunicatie via satelliet).</text:p>
            </table:table-cell>
          </table:table-row>
          <table:table-row>
            <table:table-cell table:style-name="table.cell.border-bottom.border-left.border-right.padding-top.top.pleft.pright">
              <text:p text:style-name="text.cell.7.left">Warmtevoorziening – Warmtelevering met vergunningplicht</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35300 (productie en distributie van en handel
                                       in stoom en gekoelde lucht) of SBI 38220 (winning van energie
                                       uit afval).</text:p>
              <text:p text:style-name="text.cell.7.left">– Afschrift van de vergunning als bedoeld in artikel 10 van
                                       de Warmtewet.</text:p>
              <text:p text:style-name="text.cell.7.left">– Afschrift van de melding op grond van artikel 40 van de
                                       Warmtewet.</text:p>
            </table:table-cell>
          </table:table-row>
          <table:table-row>
            <table:table-cell table:style-name="table.cell.border-bottom.border-left.border-right.padding-top.top.pleft.pright">
              <text:p text:style-name="text.cell.7.left">Warmtevoorziening – Warmtelevering zonder
                                       vergunningplicht</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35300 (productie en distributie van en handel
                                       in stoom en gekoelde lucht) of SBI 38220 (winning van energie
                                       uit afval).</text:p>
              <text:p text:style-name="text.cell.7.left">– Bewijsstuk waaruit blijkt dat artikel 9, tweede lid, van
                                       de Warmtewet van toepassing is.</text:p>
              <text:p text:style-name="text.cell.7.left">– Afschrift van de melding op grond van artikel 40 van de
                                       Warmtewet.</text:p>
            </table:table-cell>
          </table:table-row>
          <table:table-row>
            <table:table-cell table:style-name="table.cell.border-bottom.border-left.border-right.padding-top.top.pleft.pright">
              <text:p text:style-name="text.cell.7.left">Warmtevoorziening – Warmtelevering door een verhuurder, een
                                       vereniging van eigenaars of een daarmee vergelijkbare
                                       rechtsvorm</text:p>
            </table:table-cell>
            <table:table-cell table:style-name="table.cell.border-bottom.border-right.padding-top.top.pleft.pright">
              <text:p text:style-name="text.cell.7.left">– Bestuursverklaring als bedoeld in artikel 7.0a, derde lid,
                                       onderdelen a tot en met f, door of namens de verhuurder, het
                                       bestuur van de vereniging van eigenaars of de daarmee
                                       vergelijkbare rechtsvorm van de woonbehoefte.</text:p>
            </table:table-cell>
          </table:table-row>
          <table:table-row>
            <table:table-cell table:style-name="table.cell.border-bottom.border-left.border-right.padding-top.top.pleft.pright">
              <text:p text:style-name="text.cell.7.left">Warmtevoorziening – Warmtenetbeheer</text:p>
            </table:table-cell>
            <table:table-cell table:style-name="table.cell.border-bottom.border-right.padding-top.top.pleft.pright">
              <text:p text:style-name="text.cell.7.left">– Bestuursverklaring als bedoeld in artikel 7.0a,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35300 (productie en distributie van en handel
                                       in stoom en gekoelde lucht).</text:p>
              <text:p text:style-name="text.cell.7.left">– Bewijs waaruit blijkt dat de verzoekende partij zich
                                       bezighoudt met het beheer, de aanleg of het onderhoud van een
                                       warmtenet als bedoeld in de Warmtewet en warmte over dat net
                                       transporteert.</text:p>
            </table:table-cell>
          </table:table-row>
          <table:table-row>
            <table:table-cell table:style-name="table.cell.border-bottom.border-left.border-right.padding-top.top.pleft.pright" table:number-rows-spanned="4">
              <text:p text:style-name="text.cell.7.left">Woonbehoefte – algemeen</text:p>
            </table:table-cell>
            <table:table-cell table:style-name="table.cell.border-bottom.border-right.padding-top.top.pleft.pright">
              <text:p text:style-name="text.cell.7.left">Overheid:</text:p>
              <text:p text:style-name="text.cell.7.left">– Bestuursverklaring als bedoeld in artikel 7.0a, derde lid,
                                       onderdelen a tot en met f, door of namens het college van
                                       burgemeester en wethouders.</text:p>
              <text:p text:style-name="text.cell.7.left">– Afschrift van de overeenkomst tussen de gemeente en de
                                       ontwikkelaar of initiatiefnemer waarin afspraken zijn
                                       vastgelegd over de te bouwen woonbehoefte en indien nodig
                                       aanpassing van het omgevingsplan.</text:p>
              <text:p text:style-name="text.cell.7.left">– Indien de voornoemde overeenkomst niet beschikbaar is, een
                                       afschrift van het omgevingsplan waaruit blijkt dat op de
                                       specifieke locatie woonbehoefte is voorzien.</text:p>
              <text:p text:style-name="text.cell.7.left">– Voor zover een koppeling wordt gemaakt tussen woonbehoefte
                                       en kleinschalige onlosmakelijk verbonden activiteiten en/of
                                       collectieve voorziening: een aanvullende bestuursverklaring
                                       als bedoeld artikel 7.0a, vierde lid, door of namens het
                                       college van burgemeester en wethouders en een bewijsstuk
                                       waaruit ondubbelzinnig blijkt dat de koppeling tussen de
                                       woonbehoefte en de kleinschalige onlosmakelijk verbonden
                                       activiteiten nodig is voor de realisatie van het woonproject
                                       en/of de collectieve voorzieningen nodig zijn voor de
                                       woonfunctie.</text:p>
            </table:table-cell>
          </table:table-row>
          <table:table-row>
            <table:table-cell table:style-name="table.cell.border-bottom.border-left.border-right.padding-top.top.pleft.pright">
              <text:p text:style-name="text.cell.7.left">Projectontwikkelaar:</text:p>
              <text:p text:style-name="text.cell.7.left">– Bestuursverklaring als bedoeld in artikel 7.0a,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als bedoeld in artikel 7.0a, eerste lid,
                                       onderdeel a, niet ouder is dan één maand, en waaruit blijkt
                                       wie de bevoegde bestuurder is.</text:p>
              <text:p text:style-name="text.cell.7.left">– Afschrift van de omgevingsvergunning, zoals bedoeld in
                                       afdeling 5.1, paragraaf 5.1.1 van de Omgevingswet, voor de
                                       realisatie van woonbehoefte.</text:p>
              <text:p text:style-name="text.cell.7.left">– Voor zover een koppeling wordt gemaakt tussen woonbehoefte
                                       en kleinschalige onlosmakelijk verbonden activiteiten en/of
                                       collectieve voorziening: een aanvullende bestuursverklaring
                                       als bedoeld artikel 7.0a, vierde lid, en een bewijsstuk
                                       waaruit ondubbelzinnig blijkt dat de koppeling tussen de
                                       woonbehoefte en de kleinschalige onlosmakelijk verbonden
                                       activiteiten nodig is voor de realisatie van het woonproject
                                       en/of de collectieve voorzieningen nodig zijn voor de
                                       woonfunctie.</text:p>
            </table:table-cell>
          </table:table-row>
          <table:table-row>
            <table:table-cell table:style-name="table.cell.border-bottom.border-left.border-right.padding-top.top.pleft.pright">
              <text:p text:style-name="text.cell.7.left">Individuele woningeigenaar nieuwbouw:</text:p>
              <text:p text:style-name="text.cell.7.left">– Afschrift van de omgevingsvergunning, zoals bedoeld in
                                       afdeling 5.1, paragraaf 5.1.1 van de Omgevingswet, voor de
                                       realisatie van de woning.</text:p>
            </table:table-cell>
          </table:table-row>
          <table:table-row>
            <table:table-cell table:style-name="table.cell.border-bottom.border-left.border-right.padding-top.top.pleft.pright">
              <text:p text:style-name="text.cell.7.left">Individuele woningeigenaar of -gebruiker bestaande bouw
                                       (verzwaring):</text:p>
              <text:p text:style-name="text.cell.7.left">– Uittreksel van de basisregistratie adressen en gebouwen
                                       van het kadaster (https://bagviewer.kadaster.nl/) waaruit blijkt
                                       dat het object een woonfunctie heeft.</text:p>
            </table:table-cell>
          </table:table-row>
          <table:table-row>
            <table:table-cell table:style-name="table.cell.border-bottom.border-left.border-right.padding-top.top.pleft.pright">
              <text:p text:style-name="text.cell.7.left">Woonbehoefte – collectieve woonvormen</text:p>
            </table:table-cell>
            <table:table-cell table:style-name="table.cell.border-bottom.border-right.padding-top.top.pleft.pright">
              <text:p text:style-name="text.cell.7.left">Overheid:</text:p>
              <text:p text:style-name="text.cell.7.left">– Bestuursverklaring als bedoeld in artikel 7.0a, derde lid,
                                       onderdelen a tot en met f, door of namens het college van
                                       burgemeester en wethouders.</text:p>
              <text:p text:style-name="text.cell.7.left">– Afschrift van de overeenkomst tussen de gemeente en de
                                       ontwikkelaar of initiatiefnemer waarin afspraken zijn
                                       vastgelegd over de te bouwen collectieve woonvorm zoals
                                       bedoeld in tabel 3 onder woonbehoefte en indien nodig
                                       aanpassing van het omgevingsplan.</text:p>
              <text:p text:style-name="text.cell.7.left">– Indien de voornoemde overeenkomst niet beschikbaar is, een
                                       afschrift van het omgevingsplan waaruit blijkt dat op die
                                       locatie is voorzien in een collectieve woonvorm zoals
                                       afgebakend in tabel 3 onder woonbehoefte.</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ext:p text:style-name="text.cell.7.left">Opvang zoals bedoeld in de Wet Centraal Orgaan opvang
                                       asielzoekers:</text:p>
              <text:p text:style-name="text.cell.7.left">– Bestuursverklaring als bedoeld in artikel 7.0a, derde lid,
                                       onderdelen a tot en met f, door of namens het bestuur van het
                                       Centraal Orgaan opvang asielzoekers.</text:p>
              <text:p text:style-name="text.cell.7.left">– Uittreksel van het handelsregister van de Kamer van
                                       Koophandel namens de gemeente geregistreerd onder SBI 84121
                                       (openbaar bestuur van de zorg, onderwijs, cultuur en andere
                                       sociale diensten (met uitzondering van sociale werkplaatsen
                                       en banenpools sector overheid)).</text:p>
              <text:p text:style-name="text.cell.7.left">– Afschrift van de bestuursovereenkomst tussen de gemeente
                                       en het Centraal Orgaan opvang asielzoekers over de
                                       locatie.</text:p>
              <text:p text:style-name="text.cell.7.left">– Indien de bestuursovereenkomst niet beschikbaar is, een
                                       afschrift van de omgevingsvergunning zoals bedoeld in
                                       afdeling 5.1, paragraaf 5.1.1 van de Omgevingswet, voor de
                                       realisatie van de locatie.</text:p>
            </table:table-cell>
          </table:table-row>
          <table:table-row>
            <table:table-cell table:style-name="table.cell.border-bottom.border-left.border-right.padding-top.top.pleft.pright">
              <text:p text:style-name="text.cell.7.left">Opvang van ontheemden uit Oekraïne zoals bedoeld in de
                                       Tijdelijke wet opvang ontheemden Oekraïne:</text:p>
              <text:p text:style-name="text.cell.7.left">– Bestuursverklaring als bedoeld in artikel 7.0a,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als bedoeld in artikel 7.0a, eerste lid,
                                       onderdeel a, niet ouder is dan één maand, en waaruit blijkt
                                       wie de bevoegde bestuurder is.</text:p>
              <text:p text:style-name="text.cell.7.left">– Afschrift van de omgevingsvergunning, zoals bedoeld in
                                       afdeling 5.1, paragraaf 5.1.1 van de Omgevingswet, voor de
                                       realisatie van de locatie.</text:p>
            </table:table-cell>
          </table:table-row>
          <table:table-row>
            <table:table-cell table:style-name="table.cell.border-bottom.border-left.border-right.padding-top.top.pleft.pright">
              <text:p text:style-name="text.cell.7.left">Beschermd wonen zoals bedoeld in de Wet maatschappelijke
                                       ondersteuning:</text:p>
              <text:p text:style-name="text.cell.7.left">– Bestuursverklaring als bedoeld in artikel 7.0a,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als bedoeld in artikel 7.0a, eerste lid,
                                       onderdeel a, niet ouder is dan één maand, en waaruit blijkt
                                       wie de bevoegde bestuurder is.</text:p>
              <text:p text:style-name="text.cell.7.left">– Afschrift van de omgevingsvergunning, zoals bedoeld in
                                       afdeling 5.1, paragraaf 5.1.1 van de Omgevingswet, voor de
                                       realisatie van de locatie.</text:p>
              <text:p text:style-name="text.cell.7.left">– Afschrift van de overeenkomst tussen de gemeente en de
                                       zorgaanbieder met daarin de afspraken over beschermd wonen
                                       voor die locatie.</text:p>
            </table:table-cell>
          </table:table-row>
          <table:table-row>
            <table:table-cell table:style-name="table.cell.border-bottom.border-left.border-right.padding-top.top.pleft.pright">
              <text:p text:style-name="text.cell.7.left">Opvang zoals bedoeld in de Wet maatschappelijke
                                       ondersteuning:</text:p>
              <text:p text:style-name="text.cell.7.left">– Bestuursverklaring als bedoeld in artikel 7.0a,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als bedoeld in artikel 7.0a, eerste lid,
                                       onderdeel a, niet ouder is dan één maand, en waaruit blijkt
                                       wie de bevoegde bestuurder is.</text:p>
              <text:p text:style-name="text.cell.7.left">– Afschrift van de omgevingsvergunning, zoals bedoeld in
                                       afdeling 5.1, paragraaf 5.1.1 van de Omgevingswet, voor de
                                       realisatie van de locatie.</text:p>
              <text:p text:style-name="text.cell.7.left">– Afschrift van de overeenkomst tussen de gemeente en de
                                       zorgaanbieder met daarin de afspraken over de opvang op die
                                       locatie.</text:p>
            </table:table-cell>
          </table:table-row>
          <table:table-row>
            <table:table-cell table:style-name="table.cell.border-bottom.border-left.border-right.padding-top.top.pleft.pright">
              <text:p text:style-name="text.cell.7.left">Instelling zoals bedoeld in de Wet langdurige zorg:</text:p>
              <text:p text:style-name="text.cell.7.left">– Bestuursverklaring als bedoeld in artikel 7.0a,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als bedoeld in artikel 7.0a, eerste lid,
                                       onderdeel a, niet ouder is dan één maand, en waaruit blijkt
                                       wie de bevoegde bestuurder is.</text:p>
              <text:p text:style-name="text.cell.7.left">– Afschrift van de omgevingsvergunning, zoals bedoeld in
                                       afdeling 5.1, paragraaf 5.1.1 van de Omgevingswet, voor de
                                       realisatie van de locatie.</text:p>
              <text:p text:style-name="text.cell.7.left">– Afschrift van de vergunning zoals bedoeld in artikel 4,
                                       eerste lid, van de Wet toetreding zorgaanbieders.</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ext:p text:style-name="text.cell.7.left">Instelling voor eerstelijnsverblijf zoals bedoeld in het
                                       Zorgverzekeringsbesluit:</text:p>
              <text:p text:style-name="text.cell.7.left">– Bestuursverklaring als bedoeld in artikel 7.0a,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als bedoeld in artikel 7.0a, eerste lid,
                                       onderdeel a, niet ouder is dan één maand, en waaruit blijkt
                                       wie de bevoegde bestuurder is.</text:p>
              <text:p text:style-name="text.cell.7.left">– Afschrift van de omgevingsvergunning, zoals bedoeld in
                                       afdeling 5.1, paragraaf 5.1.1 van de Omgevingswet, voor de
                                       realisatie van de locatie.</text:p>
              <text:p text:style-name="text.cell.7.left">– Afschrift van de vergunning zoals bedoeld in artikel 4,
                                       eerste lid, van de Wet toetreding zorgaanbieders.</text:p>
            </table:table-cell>
          </table:table-row>
          <table:table-row>
            <table:table-cell table:style-name="table.cell.border-bottom.border-left.border-right.padding-top.top.pleft.pright">
              <text:p text:style-name="text.cell.7.left">Accommodatie zoals bedoeld in de Wet zorg en dwang
                                       psychogeriatrische en verstandelijk gehandicapte
                                       cliënten:</text:p>
              <text:p text:style-name="text.cell.7.left">– Bestuursverklaring als bedoeld in artikel 7.0a,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als bedoeld in artikel 7.0a, eerste lid,
                                       onderdeel a, niet ouder is dan één maand, en waaruit blijkt
                                       wie de bevoegde bestuurder is.</text:p>
              <text:p text:style-name="text.cell.7.left">– Afschrift van de omgevingsvergunning, zoals bedoeld in
                                       afdeling 5.1, paragraaf 5.1.1 van de Omgevingswet, voor de
                                       realisatie van de locatie.</text:p>
              <text:p text:style-name="text.cell.7.left">– Afschrift van de vergunning zoals bedoeld in artikel 4,
                                       eerste lid, van de Wet toetreding zorgaanbieders.</text:p>
            </table:table-cell>
          </table:table-row>
          <table:table-row>
            <table:table-cell table:style-name="table.cell.border-bottom.border-left.border-right.padding-top.top.pleft.pright">
              <text:p text:style-name="text.cell.7.left">Accommodatie zoals bedoeld in de Wet verplichte geestelijke
                                       gezondheidszorg:</text:p>
              <text:p text:style-name="text.cell.7.left">– Bestuursverklaring als bedoeld in artikel 7.0a,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als bedoeld in artikel 7.0a, eerste lid,
                                       onderdeel a, niet ouder is dan één maand, en waaruit blijkt
                                       wie de bevoegde bestuurder is.</text:p>
              <text:p text:style-name="text.cell.7.left">– Afschrift van de omgevingsvergunning, zoals bedoeld in
                                       afdeling 5.1, paragraaf 5.1.1 van de Omgevingswet, voor de
                                       realisatie van de locatie.</text:p>
              <text:p text:style-name="text.cell.7.left">– Afschrift van de vergunning zoals bedoeld in artikel 4,
                                       eerste lid, van de Wet toetreding zorgaanbieders.</text:p>
            </table:table-cell>
          </table:table-row>
          <table:table-row>
            <table:table-cell table:style-name="table.cell.border-bottom.border-left.border-right.padding-top.top.pleft.pright">
              <text:p text:style-name="text.cell.7.left">Accommodatie zoals bedoeld in de Jeugdwet:</text:p>
              <text:p text:style-name="text.cell.7.left">– Bestuursverklaring als bedoeld in artikel 7.0a,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als bedoeld in artikel 7.0a, eerste lid,
                                       onderdeel a, niet ouder is dan één maand, en waaruit blijkt
                                       wie de bevoegde bestuurder is.</text:p>
              <text:p text:style-name="text.cell.7.left">– Afschrift van de omgevingsvergunning, zoals bedoeld in
                                       afdeling 5.1, paragraaf 5.1.1 van de Omgevingswet, voor de
                                       realisatie van de locatie.</text:p>
              <text:p text:style-name="text.cell.7.left">– Afschrift van de overeenkomst tussen de gemeente en de
                                       zorgaanbieder met daarin de afspraken over de (gesloten)
                                       jeugdhulp voor die locatie.</text:p>
            </table:table-cell>
          </table:table-row>
          <table:table-row>
            <table:table-cell table:style-name="table.cell.border-bottom.border-left.border-right.padding-top.top.pleft.pright">
              <text:p text:style-name="text.cell.7.left">Woonvoorziening voor studenten zoals bedoeld in de
                                       Elektriciteitswet:</text:p>
              <text:p text:style-name="text.cell.7.left">– Bestuursverklaring als bedoeld in artikel 7.0a,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als bedoeld in artikel 7.0a, eerste lid,
                                       onderdeel a, niet ouder is dan één maand, en waaruit blijkt
                                       wie de bevoegde bestuurder is.</text:p>
              <text:p text:style-name="text.cell.7.left">– Afschrift van de omgevingsvergunning, zoals bedoeld in
                                       afdeling 5.1, paragraaf 5.1.1 van de Omgevingswet, voor de
                                       realisatie van de locatie.</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Woonvoorziening voor arbeidsmigranten:</text:p>
              <text:p text:style-name="text.cell.7.left">– Bestuursverklaring als bedoeld in artikel 7.0a,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als bedoeld in artikel 7.0a, eerste lid,
                                       onderdeel a, niet ouder is dan één maand, en waaruit blijkt
                                       wie de bevoegde bestuurder is.</text:p>
              <text:p text:style-name="text.cell.7.left">– Afschrift van de omgevingsvergunning, zoals bedoeld in
                                       afdeling 5.1, paragraaf 5.1.1 van de Omgevingswet, voor de
                                       realisatie van de locatie.</text:p>
            </table:table-cell>
          </table:table-row>
          <table:table-row>
            <table:table-cell table:style-name="table.cell.border-bottom.border-left.border-right.padding-top.top.pleft.pright">
              <text:p text:style-name="text.cell.7.left">Instelling voor geriatrische revalidatiezorg met verblijf
                                       zoals bedoeld in het Besluit zorgverzekering:</text:p>
              <text:p text:style-name="text.cell.7.left">– Bestuursverklaring als bedoeld in artikel 7.0a,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als bedoeld in artikel 7.0a, eerste lid,
                                       onderdeel a, niet ouder is dan één maand, en waaruit blijkt
                                       wie de bevoegde bestuurder is.</text:p>
              <text:p text:style-name="text.cell.7.left">– Afschrift van de omgevingsvergunning, zoals bedoeld in
                                       afdeling 5.1, paragraaf 5.1.1 van de Omgevingswet, voor de
                                       realisatie van de locatie.</text:p>
              <text:p text:style-name="text.cell.7.left">– Afschrift van de vergunning zoals bedoeld in artikel 4,
                                       eerste lid, van de Wet toetreding zorgaanbieders.</text:p>
            </table:table-cell>
          </table:table-row>
        </table:table>
      </text:section>
      <text:h text:style-name="ifm_p_font.bold_mt.5.08mm_page.keep-with-next_ifm" text:outline-level="2">ARTIKEL<text:s/>II<text:s/></text:h>
      <text:p text:style-name="ifm_p_mt.4.23mm_ifm">Dit besluit treedt in werking op 1 januari 2026.</text:p>
      <text:p text:style-name="ifm_p_mt.3.7mm_ifm">Dit besluit zal met de toelichting in de Staatscourant worden geplaatst.</text:p>
      <text:p text:style-name="ifm_p_font.italic_mt.3.7mm_ifm">
                  ’s-Gravenhage,
                   2 december 2025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dan kunt u tegen dit besluit beroep instellen. Stuur
               uw gemotiveerde beroepschrift naar het College van Beroep voor het bedrijfsleven,
               Postbus 20021, 2500 EA Den Haag. Dit moet u doen binnen zes weken na de dag waarop
               dit besluit bekend is gemaakt. Meer informatie over de beroepsprocedure vindt u op
               </text:span><text:span text:style-name="ifm_span_font.italic_ifm">www.rechtspraak.nl</text:span>.</text:p>
      <text:h text:style-name="ifm_p_font.bold_mt.5.08mm_page.break-before_ifm" text:outline-level="3">TOELICHTING</text:h>
      <text:h text:style-name="ifm_p_font.bold_mt.5.08mm_page.keep-with-next_ifm" text:outline-level="4">Samenvatting</text:h>
      <text:p text:style-name="ifm_p_mt.4.23mm_ifm">1.  Op veel plaatsen in Nederland is op dit moment transportschaarste op het
                     elektriciteitsnet. Het doel van dit besluit is het zo goed mogelijk realiseren
                     van de voorzienings- en leveringszekerheid van maatschappelijke functies door
                     bij de volgorde van toekenning van schaarse transportcapaciteit rekening te
                     houden met de bijdrage die zij aan het algemeen belang leveren. Hiermee beoogt
                     de Autoriteit Consument en Markt (hierna: ACM) te voorkomen dat
                     maatschappelijke functies door een gebrek aan transportcapaciteit in de knel
                     komen dan wel de gevolgen van het in de knel komen van die functies zoveel
                     mogelijk te beperken, en daarmee ernstige hinder voor de maatschappij zoveel
                     mogelijk te beperken.</text:p>
      <text:p text:style-name="ifm_p_ifm">2.  Om dit te bereiken, verplicht dit besluit de landelijke en regionale
                     netbeheerders elektriciteit (hierna: netbeheerders) om het in dit besluit
                     vastgestelde prioriteringskader en prioriteringsproces toe te passen in
                     congestiegebieden, in afwijking van het ‘first come, first served’-beginsel.
                     Transportverzoeken van partijen die zijn opgenomen in het prioriteringskader in
                     dit besluit, kunnen prioriteit krijgen bij de toekenning van
                     transportcapaciteit door de netbeheerder.</text:p>
      <text:p text:style-name="ifm_p_ifm">3.  Met dit besluit komt de ACM tegemoet aan een brede landelijke wens om
                     maatschappelijke belangen te prioriteren in geval van transportschaarste. Die
                     wens komt voort uit het in de knel komen van maatschappelijke functies en de
                     gevolgen die daaruit voortvloeien.</text:p>
      <text:p text:style-name="ifm_p_ifm">4.  De ACM benadrukt dat dit besluit geen betrekking heeft op reeds toegekende
                     transportrechten van aangeslotenen. Zij hebben recht op de transportcapaciteit
                     die zij met hun netbeheerder in een overeenkomst hebben afgesproken.</text:p>
      <text:h text:style-name="ifm_p_font.bold_mt.5.08mm_page.keep-with-next_ifm" text:outline-level="4">Leeswijzer</text:h>
      <text:p text:style-name="ifm_p_mt.4.23mm_ifm">5.  In hoofdstuk 1 licht de ACM de achtergrond bij dit besluit toe. Hoofdstuk 2
                     beschrijft het verloop van de procedure in aanloop naar de codewijziging. In
                     hoofdstuk 3 is het juridisch kader op hoofdlijnen weergegeven. De ACM licht in
                     hoofdstuk 4 toe hoe het besluit tot stand is gekomen, waarbij zij onder andere
                     ingaat op de door haar gehanteerde vertrekpunten bij het besluit en de door
                     haar toegepaste beoordelingscriteria. In de hoofdstukken 5 en 6 licht de ACM de
                     resultaten van haar beoordeling toe, waarmee deze hoofdstukken een toelichting
                     bevatten op de artikelen 7.0a tot en met 7.0d en bijlage 22 van de Netcode
                     elektriciteit (hierna: Netcode). In hoofdstuk 7 geeft de ACM tot slot weer hoe
                     zij de in dit besluit gemaakte keuzes aan de daarvoor geldende wettelijke
                     vereisten heeft getoetst. In de bijlage bij deze toelichting gaat de ACM in op
                     alle ingediende zienswijzen over het prioriteringskader.</text:p>
      <text:h text:style-name="ifm_p_font.bold_mt.5.08mm_page.keep-with-next_ifm" text:outline-level="4">1<text:s/>Achtergrond bij het besluit</text:h>
      <text:p text:style-name="ifm_p_mt.4.23mm_ifm">6.  Er is op dit moment op veel plaatsen in Nederland een tekort aan
                     transportcapaciteit voor elektriciteit. De inschatting is dat het nog zeker
                     tien jaar duurt voordat het elektriciteitsnet overal in Nederland is verzwaard.
                     Tot die tijd zal Nederland te maken hebben met structurele netcongestie. In
                     welke mate en waar in Nederland netcongestie is, fluctueert.</text:p>
      <text:p text:style-name="ifm_p_ifm">7.  Het tekort aan transportcapaciteit leidt ertoe dat afnemers die om aanvullende
                     of nieuwe transportcapaciteit verzoeken die niet altijd direct kunnen krijgen.
                     De gevolgen hiervan raken niet enkel die afnemers; de maatschappij als geheel
                     kan ernstige hinder ondervinden van het tekort en maatschappelijke functies
                     kunnen in de knel komen.</text:p>
      <text:p text:style-name="ifm_p_ifm">8.  De Netcode schrijft voor dat netbeheerders verzoeken om aanvullende of nieuwe
                     transportcapaciteit toekennen op basis van de volgorde van binnenkomst.<text:note text:id="n1" text:note-class="footnote"><text:note-citation text:label="1 ">1</text:note-citation><text:note-body><text:p text:style-name="ifm_p_font.normal_size.6.93pt_mt..5mm_indent.-0.1161in_mleft.0.1161in_ifm">Wie het eerst komt, wie het eerst maalt.</text:p></text:note-body></text:note> Deze werkwijze wordt aangeduid met ‘first come, first served’ (hierna:
                     FCFS). Hoewel FCFS goed werkt indien er voldoende transportcapaciteit
                     beschikbaar is, kan deze werkwijze bij transportschaarste tot gevolg hebben dat
                     partijen die een belangrijke bijdrage leveren aan grote algemene publieke en/of
                     maatschappelijke belangen niet of laat toegang krijgen tot het net. Dit is
                     onwenselijk, omdat op deze wijze maatschappelijke functies in de knel kunnen
                     komen met ernstige hinder voor de maatschappij als gevolg.</text:p>
      <text:p text:style-name="ifm_p_ifm">9.  Het doel van dit besluit is het zo goed mogelijk realiseren van de
                     voorzienings- en leveringszekerheid van maatschappelijke functies door bij de
                     volgorde van toekenning van schaarse transportcapaciteit rekening te houden met
                     de bijdrage die zij aan het algemeen belang leveren. Hiermee beoogt de ACM te
                     voorkomen dat maatschappelijke functies door een gebrek aan transportcapaciteit
                     in de knel komen dan wel de gevolgen van het in de knel komen van die functies
                     zoveel mogelijk te beperken, en daarmee ernstige hinder voor de maatschappij
                     zoveel mogelijk te beperken.</text:p>
      <text:p text:style-name="ifm_p_ifm">10.  Dit besluit verplicht daarom de netbeheerders om in congestiegebieden voor
                     bepaalde functies bij de toekenning van transportcapaciteit, zoals bedoeld in
                     artikel 24, eerste lid, van de Elektriciteitswet 1998 (hierna: E-wet), af te
                     wijken van FCFS en partijen die horen bij die functies prioriteit te geven bij
                     het toekennen van transportcapaciteit. Daarnaast schrijft dit besluit voor hoe
                     het prioriteringsproces is vormgegeven. Met dit besluit komt de ACM tegemoet
                     aan een in Nederland breed gedeelde wens om de wachtrij in congestiegebieden
                     anders in te richten.<text:note text:id="n2" text:note-class="footnote"><text:note-citation text:label="2 ">2</text:note-citation><text:note-body><text:p text:style-name="ifm_p_font.normal_size.6.93pt_mt..5mm_indent.-0.1161in_mleft.0.1161in_ifm">Zo blijkt o.a. uit het Landelijk Actieprogramma Netcongestie (LAN)
                           van 21 december 2022, p. 18, zie: https://open.overheid.nl/documenten/ronl-4a4a6f1bcb4f30278f4205aeb085c3208f62e8a6/pdf.</text:p></text:note-body></text:note></text:p>
      <text:p text:style-name="ifm_p_ifm">11.  Dit besluit beperkt zich tot het prioriteren van transportverzoeken in
                     congestiegebieden zoals bedoeld in artikel 9.9, eerste lid, van de Netcode. Er
                     is in die gebieden namelijk een wachtrij van partijen die om
                     transportcapaciteit verzoeken.</text:p>
      <text:p text:style-name="ifm_p_ifm">12.  De ACM betrekt in het besluit geen wensen of ontwikkelingen die weliswaar
                     raken aan het elektriciteitsnet of netcongestie, maar los staan van
                     maatschappelijke prioritering en/of vallen binnen de bevoegdheid van andere
                     partijen. Zo gaat de ACM bijvoorbeeld niet in op zaken die feitelijk en
                     juridisch binnen het domein van de ruimtelijke ordening thuishoren. De ACM gaat
                     hier niet over en moedigt (lokale) overheden aan om binnen het omgevingsbeleid
                     rekening te houden met de gevolgen van transportschaarste en netcongestie.</text:p>
      <text:p text:style-name="ifm_p_ifm">13.  Voorts wijst de ACM er voor de volledigheid op dat dit besluit niet vastlegt
                     hoe netbeheerders dienen te handelen bij aansluitverzoeken. Uit de huidige wet-
                     en regelgeving volgt dat netbeheerders aansluitverzoeken non-discriminatoir
                     dienen te behandelen en binnen een redelijke termijn of vastgestelde
                     maximumtermijnen de aansluiting dienen te realiseren. De FCFS-methodiek is
                     daarvoor niet voorgeschreven. Zolang netbeheerders de termijnen halen, hebben
                     netbeheerders binnen het non-discriminatiebeginsel bij aansluitverzoeken ruimte
                     om bepaalde partijen prioriteit te geven, bijvoorbeeld met het oog op
                     synergievoordelen door aansluitwerkzaamheden te combineren of vanwege de
                     prioritaire status van een partij op basis van het onderhavige besluit.</text:p>
      <text:h text:style-name="ifm_p_font.bold_mt.5.08mm_page.keep-with-next_ifm" text:outline-level="4">2<text:s/>Verloop van de procedure</text:h>
      <text:p text:style-name="ifm_p_mt.4.23mm_ifm">14.  Na breed overleg en een uitvoerige consultatie<text:note text:id="n3" text:note-class="footnote"><text:note-citation text:label="3 ">3</text:note-citation><text:note-body><text:p text:style-name="ifm_p_font.normal_size.6.93pt_mt..5mm_indent.-0.1161in_mleft.0.1161in_ifm">Zie hoofdstuk 3 van de toelichting bij besluit van de ACM met
                           kenmerk ACM/UIT/605893, <text:span text:style-name="ifm_span_font.italic_size.6.93pt_mt.4.23mm_ifm">Stcrt.</text:span> 2024, 12928,
                           zie: https://zoek.officielebekendmakingen.nl/stcrt-2024-12928.html.</text:p></text:note-body></text:note> heeft de ACM voornoemde problematiek bij besluit van 12 april 2024<text:note text:id="n4" text:note-class="footnote"><text:note-citation text:label="4 ">4</text:note-citation><text:note-body><text:p text:style-name="ifm_p_font.normal_size.6.93pt_mt..5mm_indent.-0.1161in_mleft.0.1161in_ifm">Besluit met kenmerk ACM/UIT/605893, <text:span text:style-name="ifm_span_font.italic_size.6.93pt_ifm">Stcrt.</text:span>
                              2024, 12928, zie: https://zoek.officielebekendmakingen.nl/stcrt-2024-12928.html.</text:p></text:note-body></text:note> willen ondervangen. Dit besluit is nadien nog tweemaal gewijzigd,
                     namelijk bij besluit van 26 september 2024<text:note text:id="n5" text:note-class="footnote"><text:note-citation text:label="5 ">5</text:note-citation><text:note-body><text:p text:style-name="ifm_p_font.normal_size.6.93pt_mt..5mm_indent.-0.1161in_mleft.0.1161in_ifm">Besluit met kenmerk ACM/UIT/629197, <text:span text:style-name="ifm_span_font.italic_size.6.93pt_ifm">Stcrt.</text:span>
                              2024, 31151, zie: https://zoek.officielebekendmakingen.nl/stcrt-2024-31151.html.</text:p></text:note-body></text:note> en bij besluit van 14 november 2024.<text:note text:id="n6" text:note-class="footnote"><text:note-citation text:label="6 ">6</text:note-citation><text:note-body><text:p text:style-name="ifm_p_font.normal_size.6.93pt_mt..5mm_indent.-0.1161in_mleft.0.1161in_ifm">Besluit met kenmerk ACM/UIT/632886, <text:span text:style-name="ifm_span_font.italic_size.6.93pt_ifm">Stcrt.</text:span>
                              2024, 38044, zie: https://zoek.officielebekendmakingen.nl/stcrt-2024-38044.html.</text:p></text:note-body></text:note> Deze drie codewijzigingsbesluiten zullen hierna tezamen worden
                     aangeduid als het ‘prioriteringskader 2024’. Het prioriteringskader 2024 trad
                     op 1 oktober 2024 in werking.<text:note text:id="n7" text:note-class="footnote"><text:note-citation text:label="7 ">7</text:note-citation><text:note-body><text:p text:style-name="ifm_p_font.normal_size.6.93pt_mt..5mm_indent.-0.1161in_mleft.0.1161in_ifm">De laatste wijziging van 14 november 2024 trad inwerking op
                           30 november 2024.</text:p></text:note-body></text:note></text:p>
      <text:p text:style-name="ifm_p_ifm">15.  Tegen het prioriteringskader 2024 is beroep ingesteld bij het College van
                     Beroep voor het bedrijfsleven (hierna: CBb). Op 11 maart 2025 deed het CBb
                     uitspraak in de zaak.<text:note text:id="n8" text:note-class="footnote"><text:note-citation text:label="8 ">8</text:note-citation><text:note-body><text:p text:style-name="ifm_p_font.normal_size.6.93pt_mt..5mm_indent.-0.1161in_mleft.0.1161in_ifm">CBb 11 maart 2025, ECLI:NL:CBB:2025:145, zie: https://uitspraken.rechtspraak.nl/details?id=ECLI:NL:CBB:2025:145.</text:p></text:note-body></text:note> Het vernietigde het prioriteringskader 2024, maar trof daarbij een
                     voorlopige voorziening die ertoe strekt dat het prioriteringskader 2024 tot
                     uiterlijk 1 januari 2026 blijft gelden. Het CBb heeft de ACM in de gelegenheid
                     gesteld om voor die tijd een nieuw prioriteringskader vast te stellen.</text:p>
      <text:p text:style-name="ifm_p_ifm">16.  Op 22 april 2025 heeft de ACM aangekondigd te werken aan een nieuw
                        prioriteringskader.<text:note text:id="n9" text:note-class="footnote"><text:note-citation text:label="9 ">9</text:note-citation><text:note-body><text:p text:style-name="ifm_p_font.normal_size.6.93pt_mt..5mm_indent.-0.1161in_mleft.0.1161in_ifm">Zie: https://www.acm.nl/nl/publicaties/acm-werkt-aan-nieuw-besluit-voor-voorrang-maatschappelijke-projecten-op-stroomnet.</text:p></text:note-body></text:note> Daarbij heeft de ACM laten weten eind juni 2025 een ontwerpbesluit te
                     zullen publiceren waarop betrokkenen kunnen reageren.</text:p>
      <text:p text:style-name="ifm_p_ifm">17.  In aanloop naar de totstandkoming van dit ontwerpbesluit heeft de ACM de
                     Minister van Klimaat en Groene Groei (hierna: de Minister) om advies gevraagd
                     over (i) de beoordelingscriteria voor partijen die een groot algemeen belang
                     dienen, en (ii) partijen die van belang zijn voor het borgen van de nationale
                        veiligheid.<text:note text:id="n10" text:note-class="footnote"><text:note-citation text:label="10 ">10</text:note-citation><text:note-body><text:p text:style-name="ifm_p_font.normal_size.6.93pt_mt..5mm_indent.-0.1161in_mleft.0.1161in_ifm">Brief van 6 mei 2025 met kenmerk ACM/UIT/647183.</text:p></text:note-body></text:note> Op 16 mei en 5 juni 2025 heeft de Minister haar advies op deze punten
                     gegeven (hierna gezamenlijk: het eerste advies van de Minister).<text:note text:id="n11" text:note-class="footnote"><text:note-citation text:label="11 ">11</text:note-citation><text:note-body><text:p text:style-name="ifm_p_font.normal_size.6.93pt_mt..5mm_indent.-0.1161in_mleft.0.1161in_ifm">ACM/IN/990743 en ACM/IN/995674. Het eerste advies van de Minister
                           heeft de ACM met het ontwerpbesluit gepubliceerd.</text:p></text:note-body></text:note> Verder heeft de ACM informeel contact gehad over het nieuwe
                     prioriteringskader met diverse stakeholders, waaronder de Europese Commissie en
                     netbeheerders. Ook heeft de ACM van diverse (markt)partijen input
                     ontvangen.</text:p>
      <text:p text:style-name="ifm_p_ifm">18.  Op 26 juni 2025 heeft de ACM het ontwerpbesluit gepubliceerd en ter
                     consultatie voorgelegd.<text:note text:id="n12" text:note-class="footnote"><text:note-citation text:label="12 ">12</text:note-citation><text:note-body><text:p text:style-name="ifm_p_font.normal_size.6.93pt_mt..5mm_indent.-0.1161in_mleft.0.1161in_ifm">Zie: https://www.acm.nl/nl/publicaties/ontwerp-codebesluit-prioriteringsruimte-transportverzoeken-2025.</text:p></text:note-body></text:note> Hierop hebben 106 partijen hun zienswijzen ingediend. Mede naar
                     aanleiding van deze zienswijzen heeft de ACM nogmaals advies gevraagd aan de
                     Minister, ditmaal over de opname van een hardheidsclausule en over de
                     uitwerking van de activiteit zeer sensitieve technologieën. Op 4 september en
                     7 november 2025 heeft de Minister op deze punten advies gegeven (hierna: het
                     tweede respectievelijk derde advies van de Minister).<text:note text:id="n13" text:note-class="footnote"><text:note-citation text:label="13 ">13</text:note-citation><text:note-body><text:p text:style-name="ifm_p_font.normal_size.6.93pt_mt..5mm_indent.-0.1161in_mleft.0.1161in_ifm">ACM/IN/1026789 en ACM/IN/1050648. Het tweede en derde advies van de
                           Minister publiceert de ACM gelijktijdig met het
                           prioriteringskader.</text:p></text:note-body></text:note> Ook heeft de ACM naar aanleiding van de ontvangen zienswijzen
                     gesprekken gevoerd met onder andere Netbeheer Nederland en de Europese
                     Commissie.</text:p>
      <text:h text:style-name="ifm_p_font.bold_mt.5.08mm_page.keep-with-next_ifm" text:outline-level="4">3<text:s/>Juridisch kader op hoofdlijnen</text:h>
      <text:p text:style-name="ifm_p_mt.4.23mm_ifm">19.  De ACM is op basis van artikel 59, zevende lid, onderdeel a, van de
                        Elektriciteitsrichtlijn<text:note text:id="n14" text:note-class="footnote"><text:note-citation text:label="14 ">14</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text:span text:style-name="ifm_span_font.italic_size.6.93pt_mt.4.23mm_ifm">PbEU</text:span> 2019, L158/125, zie: https://eur-lex.europa.eu/legal-content/NL/TXT/PDF/?uri=CELEX:32019L0944
                           (hierna: Elektriciteitsrichtlijn).</text:p></text:note-body></text:note> bevoegd om voorwaarden goed te keuren of vast te stellen over de
                     toegang tot de netten. De ACM stelt op grond van artikel 36 van de E-wet
                     regelgeving vast voor de elektriciteitsmarkt. Dit besluit betreft een
                     ambtshalve wijziging van de Netcode op grond van de artikelen 31, eerste lid,
                     onder a, en 32, tweede lid, van de E-wet.</text:p>
      <text:p text:style-name="ifm_p_ifm">20.  Het recht op transport, zoals bedoeld in artikel 24 van de E-wet, is onderdeel
                     van de Nederlandse uitwerking van het Europese recht op nettoegang. De ACM is
                     zelfstandig bevoegd de voorwaarden over het recht op transport vast te stellen
                     en daartoe de Netcode te wijzigen. Een prioriteringskader valt onder dergelijke
                     voorwaarden.</text:p>
      <text:p text:style-name="ifm_p_ifm">21.  Bij de vaststelling van deze voorwaarden dient de ACM de belangen als bedoeld
                     in artikel 36, eerste en tweede lid, van de E-wet in acht te nemen. Daarnaast
                     dient de ACM rekening te houden met het non-discriminatiebeginsel zoals is
                     neergelegd in artikel 24, derde lid, van de E-wet. De ACM geeft in hoofdstuk 7
                     van dit besluit weer hoe zij het prioriteringskader aan deze wettelijke
                     vereisten heeft getoetst.</text:p>
      <text:p text:style-name="ifm_p_ifm">22.  In zijn uitspraak van 11 maart 2025 bevestigde het CBb de bevoegdheid van de
                     ACM om een prioriteringskader op te stellen.<text:note text:id="n15" text:note-class="footnote"><text:note-citation text:label="15 ">15</text:note-citation><text:note-body><text:p text:style-name="ifm_p_font.normal_size.6.93pt_mt..5mm_indent.-0.1161in_mleft.0.1161in_ifm">CBb 11 maart 2025, ECLI:NL:CBB:2025:145, r.o. 3.1-3.3, zie: https://uitspraken.rechtspraak.nl/details?id=ECLI:NL:CBB:2025:145.</text:p></text:note-body></text:note> Het CBb gaf aan dat de ACM de categorieën die zij van groot
                     maatschappelijk belang acht en daarom legitiem voor prioritering in aanmerking
                     komen, zelfstandig dient af te bakenen en die keuze deugdelijk dient te
                     motiveren. Het CBb gaf daarbij tegelijkertijd aan dat een te ruim
                     prioriteringskader de werking daarvan teniet doet.</text:p>
      <text:h text:style-name="ifm_p_font.bold_mt.5.08mm_page.keep-with-next_ifm" text:outline-level="4">4<text:s/>Totstandkoming prioriteringskader</text:h>
      <text:p text:style-name="ifm_p_mt.4.23mm_ifm">23.  In dit hoofdstuk geeft de ACM inzicht in de vertrekpunten die zij heeft
                     gehanteerd voor het nieuwe prioriteringskader. Ook geeft de ACM inzicht in de
                     door haar gevolgde werkwijze, toegepaste beoordelingscriteria en beoordeelde
                     activiteiten.</text:p>
      <text:h text:style-name="ifm_p_font.bold-italic_mt.5.08mm_page.keep-with-next_ifm" text:outline-level="5">4.1<text:s/>Vertrekpunten bij het besluit</text:h>
      <text:p text:style-name="ifm_p_mt.4.23mm_ifm">24.  Het doel van dit besluit is het zo goed mogelijk realiseren van de
                        voorzienings- en leveringszekerheid van maatschappelijke functies door bij
                        de volgorde van toekenning van schaarse transportcapaciteit rekening te
                        houden met de bijdrage die zij aan het algemeen belang leveren. Om dit doel
                        te bereiken, heeft de ACM een aantal vertrekpunten opgesteld. De ACM heeft
                        het prioriteringskader langs de lijnen van deze vertrekpunten
                        opgesteld.</text:p>
      <text:h text:style-name="ifm_p_font.italic_mt.3.7mm_page.keep-with-next_ifm" text:outline-level="5">Vertrekpunt 1: In het prioriteringskader geeft de ACM voorrang aan drie
                  typen partijen</text:h>
      <text:p text:style-name="ifm_p_ifm">25.  De ACM acht een aantal typen maatschappelijke partijen van dusdanig belang
                        dat aan hen legitiem voorrang kan worden gegeven in geval van schaarse
                        transportcapaciteit:</text:p>
      <text:p text:style-name="ifm_p_ifm">–  Congestieverzachters die bijdragen aan de voorzienings- en
                              leveringszekerheid van elektriciteit.</text:p>
      <text:p text:style-name="ifm_p_ifm">–  Partijen die vallen onder maatschappelijke functies die van belang
                              zijn voor de nationale veiligheid als bedoeld in de
                              Veiligheidsstrategie van Nederland uit 2023.<text:note text:id="n16" text:note-class="footnote"><text:note-citation text:label="16 ">16</text:note-citation><text:note-body><text:p text:style-name="ifm_p_font.normal_size.6.93pt_mt..5mm_indent.-0.1161in_mleft.0.1161in_ifm">Zie: https://www.nctv.nl/onderwerpen/veiligheidsstrategie-voor-het-koninkrijk-der-nederlanden/documenten/publicaties/2023/04/03/veiligheidsstrategie-voor-het-koninkrijk-der-nederlanden.</text:p></text:note-body></text:note> Veiligheid is een randvoorwaarde voor het functioneren van de
                              samenleving.</text:p>
      <text:p text:style-name="ifm_p_ifm">–  Partijen die vallen onder maatschappelijke functies die voorzien in
                              basisbehoeften die zeer belangrijk zijn voor het functioneren van de
                              samenleving.</text:p>
      <text:p text:style-name="ifm_p_ifm">–  Partijen die transportcapaciteit vragen om te verduurzamen en zo
                              bijdragen aan milieu- en klimaatdoelstellingen van de Europese
                              elektriciteitswetgeving.</text:p>
      <text:p text:style-name="ifm_p_ifm">26.  De essentie van congestieverzachters is dat zij ervoor zorgen dat er extra
                        transportcapaciteit beschikbaar komt voor andere partijen. Als aan
                        congestieverzachters voorrang wordt gegeven, dan zullen andere wachtenden in
                        de rij voor transportcapaciteit hiervan voordeel ondervinden. Een
                        congestieverzachter vergroot de voorzienings- en leveringszekerheid van het
                        elektriciteitsnet door invoeding van elektriciteit, afname daarvan, of
                        beide. Congestieverzachters krijgen de hoogste prioriteit in dit besluit
                        omdat iedereen in Nederland profiteert van het verlenen van voorrang aan
                        deze partijen. In paragraaf 5.1 gaat de ACM nader in op
                        congestieverzachters.</text:p>
      <text:p text:style-name="ifm_p_ifm">27.  Daarna krijgen partijen die van belang zijn voor de nationale veiligheid in
                        dit besluit prioriteit bij de toekenning van transportrechten voor afname
                        van elektriciteit. Veiligheid is een randvoorwaarde voor het functioneren
                        van de samenleving en partijen die hierin voorzien dienen daarom prioriteit
                        te krijgen bij het verdelen van schaarse transportcapaciteit.</text:p>
      <text:p text:style-name="ifm_p_ifm">28.  Vervolgens krijgen partijen die voorzien in basisbehoeften die zeer
                        belangrijk zijn voor het functioneren van de samenleving prioriteit met dit
                        besluit. Ook hier is de prioriteringsmogelijkheid beperkt tot de
                        transportrechten voor afname van elektriciteit.</text:p>
      <text:p text:style-name="ifm_p_ifm">29.  Partijen die van belang zijn voor de nationale veiligheid krijgen een
                        hogere prioriteit dan partijen die voorzien in basisbehoeften omdat (de
                        nationale) veiligheid een randvoorwaarde is voor het functioneren van de
                        samenleving en dus ook voor de maatschappelijke activiteiten die zien op
                           basisbehoeften.<text:note text:id="n17" text:note-class="footnote"><text:note-citation text:label="17 ">17</text:note-citation><text:note-body><text:p text:style-name="ifm_p_font.normal_size.6.93pt_mt..5mm_indent.-0.1161in_mleft.0.1161in_ifm">Hierbij wijst de ACM ook op de motivering bij artikel 22, derde
                              lid, van de Regeling tariefstructuren en voorwaarden (zie: https://wetten.overheid.nl/BWBR0017883/2013-08-01),
                              waarbij een zelfde opbouw is aangehouden door de wetgever (bij de
                              volgorde van afschakeling elektriciteit en herstel bij het voorzien
                              van elektriciteit wordt de hoogste prioriteit gegeven aan openbare
                              orde, veiligheid en volksgezondheid, gevolgd door een categorie met
                              onder meer nuts- en basisvoorzieningen).</text:p></text:note-body></text:note></text:p>
      <text:p text:style-name="ifm_p_ifm">30.  Partijen die transportcapaciteit vragen om te verduurzamen en zo bijdragen
                        aan milieu- en klimaatdoelstellingen van de Europese elektriciteitswetgeving
                        (kortweg: de categorie milieu en klimaat), zijn lastig te definiëren en af
                        te bakenen. Gelet op de korte tijd die beschikbaar is voor het vaststellen
                        en bekendmaken van een nieuw prioriteringskader,<text:note text:id="n18" text:note-class="footnote"><text:note-citation text:label="18 ">18</text:note-citation><text:note-body><text:p text:style-name="ifm_p_font.normal_size.6.93pt_mt..5mm_indent.-0.1161in_mleft.0.1161in_ifm">Het prioriteringskader 2024 is geldig tot 1 januari 2026. De ACM
                              wil voor die datum een nieuw prioriteringskader bekendmaken om te
                              voorkomen dat opnieuw het beginsel van FCFS geldt en maatschappelijke
                              functies geen voorrang meer krijgen.</text:p></text:note-body></text:note> stelt de ACM vast dat het haar nu niet lukt om deze categorie van
                        partijen op zorgvuldige wijze uit te werken en in te vullen. De ACM
                        onderzoekt voorafgaand aan de eerste evaluatie van het prioriteringskader
                        (zie paragraaf 6.4.3) of zij de categorie milieu en klimaat duidelijk en
                        scherp kan afbakenen. Op dit moment neemt de ACM dit type maatschappelijke
                        functie niet mee in haar besluit.</text:p>
      <text:p text:style-name="ifm_p_ifm">31.  Gelet op het voorgaande krijgen drie categorieën van partijen in dit
                        besluit voorrang op andere verzoekers, te weten (in aflopende volgorde van
                        prioriteit) 1. ‘Congestieverzachters’, 2. ‘Veiligheid’, en 3.
                        ‘Basisbehoeften’. De ACM merkt voor de volledigheid op dat na de partijen
                        die prioriteit krijgen, alle andere verzoekers van transportcapaciteit aan
                        bod komen bij de toekenning van transportcapaciteit.</text:p>
      <text:h text:style-name="ifm_p_font.italic_mt.3.7mm_page.keep-with-next_ifm" text:outline-level="5">Vertrekpunt 2: Ter invulling van de categorieën 2. ‘Veiligheid’ en 3.
                  ‘Basisbehoeften’ toetst de ACM een breed palet aan activiteiten aan
                  beoordelingscriteria</text:h>
      <text:p text:style-name="ifm_p_ifm">32.  Indachtig het doel van het besluit, heeft de ACM voor de invulling van de
                        categorie 2. ‘Veiligheid’ en 3. ‘Basisbehoeften’ beoordelingscriteria
                        opgesteld aan de hand waarvan zij bepaalt of een functie, activiteit of
                        sector (hierna: activiteit) in het prioriteringskader opgenomen dient te
                        worden. Als een activiteit op basis van de beoordelingscriteria in
                        aanmerking komt voor opname in het prioriteringskader, beoordeelt de ACM of
                        deze in categorie 2 of 3 dient te worden opgenomen. Om in categorie 2 te
                        worden opgenomen, dient het niet krijgen van aanvullende of nieuwe
                        transportcapaciteit ertoe dreigen te leiden dat de nationale veiligheid
                        ernstig wordt geschaad (de activiteit dient te voldoen aan
                        beoordelingscriterium (i) onder a, zie hierna paragraaf 4.3). Als dat niet
                        het geval is, dan heeft de ACM de activiteit opgenomen in categorie 3.
                        Hiermee beoogt de ACM te voorkomen dat categorie 2 van het
                        prioriteringskader te ruim wordt en het doel van het besluit als gevolg
                        daarvan wordt ondergraven.</text:p>
      <text:p text:style-name="ifm_p_ifm">33.  De ACM heeft een breed palet aan activiteiten op voornoemde wijze
                        beoordeeld. Om te waarborgen dat de ACM alle relevante activiteiten beziet,
                        heeft zij eerst alle bij haar bekende wet- en regelgeving bekeken met daarin
                        ‘lijsten’ met vitale activiteiten die in het kader van een specifiek
                        maatschappelijk doel door of namens de Nederlandse of Europese wetgever zijn
                        opgesteld. Deze lijsten heeft de ACM als startpunt gebruikt. Na het
                        doorlopen van deze lijsten is de ACM nagegaan of zij nog activiteiten miste
                        die ook moeten worden beoordeeld.<text:note text:id="n19" text:note-class="footnote"><text:note-citation text:label="19 ">19</text:note-citation><text:note-body><text:p text:style-name="ifm_p_font.normal_size.6.93pt_mt..5mm_indent.-0.1161in_mleft.0.1161in_ifm">Dit heeft de ACM onder meer gedaan naar aanleiding van de
                              ontvangen zienswijzen op het ter consultatie voorgelegde
                              ontwerpbesluit.</text:p></text:note-body></text:note></text:p>
      <text:p text:style-name="ifm_p_ifm">34.  Belangrijk om op te merken bij de beoordeelde lijsten is dat zij allemaal
                        zijn opgesteld met steeds een specifiek, eigen doel. In de regel gaat het
                        bij de beoordeelde lijsten om het voorkomen of mitigeren van de gevolgen van
                        vormen van uitval of verstoring van de bestaande processen door onvoorziene
                        omstandigheden, zoals externe dreigingen. Dergelijke vormen van uitval of
                        verstoring spelen niet in het kader van dit besluit, omdat de
                        stroomvoorziening van de bestaande processen is geborgd. De activiteiten in
                        die lijsten zijn daarmee niet automatisch relevant voor het doel dat de ACM
                        met haar besluit nastreeft en zij komen dus niet automatisch in het
                        prioriteringskader. De uitkomst van de toetsing van de activiteiten aan de
                        beoordelingscriteria bepaalt of een activiteit al dan niet in het
                        prioriteringskader wordt opgenomen.</text:p>
      <text:h text:style-name="ifm_p_font.italic_mt.3.7mm_page.keep-with-next_ifm" text:outline-level="5">Vertrekpunt 3: De beoordelingscriteria staan vast, de uitkomsten
                  niet</text:h>
      <text:p text:style-name="ifm_p_ifm">35.  De beoordelingscriteria staan vast, maar de activiteiten in het
                        prioriteringskader zijn niet statisch. De situationele impact van het niet
                        krijgen van aanvullende of nieuwe transportcapaciteit speelt bij
                        prioritering een belangrijke rol. De situatie kan zodanig veranderen dat de
                        impact van het niet krijgen van aanvullende of nieuwe capaciteit op dit
                        moment niet problematisch is, terwijl dat in de toekomst mogelijk anders
                        uitpakt. De uitkomsten zijn dus contextafhankelijk.</text:p>
      <text:p text:style-name="ifm_p_ifm">36.  Partijen die niet in het prioriteringskader in het ontwerpbesluit staan,
                        hebben zich in de consultatiefase kunnen melden bij de ACM. Zij hadden toen
                        de mogelijkheid om te signaleren dat zij een activiteit missen die naar hun
                        oordeel wel voldoet aan de beoordelingscriteria die de ACM heeft gehanteerd
                        en dus ten onrechte niet in het kader staat. Indien hun oordeel en de
                        bijbehorende motivering klopt, heeft de ACM deze activiteit alsnog
                        toegevoegd aan het kader.</text:p>
      <text:p text:style-name="ifm_p_ifm">37.  Ook nadat het onderhavige codebesluit is vastgesteld kunnen
                        maatschappelijke omstandigheden wijzigen, bijvoorbeeld door gewijzigde
                        geopolitieke omstandigheden of discussie rondom het belang van (Europese)
                        weerbaarheid en soevereiniteit. Dat kan aanleiding zijn voor de ACM om een
                        activiteit na inwerkingtreding van het prioriteringskader opnieuw te toetsen
                        aan de beoordelingscriteria die ten grondslag liggen aan dit besluit. Gevolg
                        van deze toetsing kan zijn dat een functie op een later moment (alsnog)
                        wordt toegevoegd aan het prioriteringskader. Ook is denkbaar dat uit nadere
                        toetsing blijkt dat een functie niet langer in het prioriteringskader hoeft
                        te staan omdat deze niet langer aan de beoordelingscriteria voldoet.</text:p>
      <text:p text:style-name="ifm_p_ifm">38.  Deze toetsing van functies voert de ACM uit bij haar periodieke evaluatie
                        (zie ook paragraaf 6.4.3 van dit besluit). Daarbij betrekt de ACM alle
                        signalen die van belang kunnen zijn voor de vraag of een functie in het
                        prioriteringskader opgenomen moet worden of blijven. De ACM kan een
                        activiteit dan alsnog toevoegen aan het kader of uit het kader verwijderen
                        via een ambtshalve codewijzigingsprocedure. Netbeheerders kunnen met een
                        ontwerpbesluit alvast vooruitlopen op een definitief besluit als snelle(re)
                        invoering nodig is. De inhoud van het prioriteringskader staat met de
                        periodieke toetsing open voor eventuele aanpassingen.<text:note text:id="n20" text:note-class="footnote"><text:note-citation text:label="20 ">20</text:note-citation><text:note-body><text:p text:style-name="ifm_p_font.normal_size.6.93pt_mt..5mm_indent.-0.1161in_mleft.0.1161in_ifm">Zie bijvoorbeeld ook de ‘cyclus vitaal’ die ministeries samen
                              met de NCTV doorlopen voor de beoordeling van vitale processen, zie:
                                 https://www.nctv.nl/onderwerpen/vitale-infrastructuur/aanpak-vitaal.</text:p></text:note-body></text:note></text:p>
      <text:p text:style-name="ifm_p_ifm">39.  Tot slot kan de situatie zich voordoen dat een partij reeds in het
                        prioriteringskader staat opgenomen maar vanwege zeer urgente redenen vooraan
                        op de wachtrij van zijn categorie moet worden geplaatst. Of dat het geval
                        zal zijn en op welke wijze het beste kan worden omgegaan met zo’n situatie,
                        kan naar het oordeel van de ACM het beste worden bepaald als ervaring is
                        opgedaan met het nieuwe prioriteringskader. Bij dit oordeel betrekt zij ook
                        dat de reacties van partijen op de consultatievraag uiteen lopen en dat
                        voorstanders van een uitzonderingsmogelijkheid ook uitdrukkelijk wijzen op
                        het belang van een zorgvuldig en transparant beoordelingsproces en -kader om
                        een uitzondering te kunnen maken. Op basis van opgedane ervaringen in de
                        praktijk zal de ACM bij haar eerste evaluatie van het prioriteringskader
                        terugkomen op een mogelijke uitzonderingsmogelijkheid.</text:p>
      <text:p text:style-name="ifm_p_ifm">40.  Met deze aanpak zorgt de ACM ervoor dat het prioriteringskader voldoende
                        flexibel en slagvaardig is om te kunnen inspelen op de dynamische
                        problematiek rondom netcongestie.</text:p>
      <text:h text:style-name="ifm_p_font.italic_mt.3.7mm_page.keep-with-next_ifm" text:outline-level="5">Vertrekpunt 4: De ACM bakent het prioriteringskader zo strak mogelijk
                  af</text:h>
      <text:p text:style-name="ifm_p_ifm">41.  De ACM acht het noodzakelijk om na de selectie van activiteiten een nadere
                        afbakening te maken. Het merendeel van de activiteiten dat is
                        geïdentificeerd conform vertrekpunt 2 is immers erg breed en opname van de
                        gehele activiteit zou een ineffectief en feitelijk onwerkbaar kader
                        opleveren. De ACM hanteert als vertrekpunt bij deze afbakening dat zij de
                        activiteiten zoveel mogelijk beperkt tot functies die een wettelijke taak of
                        grondslag kennen. Met het oog op de beperkte beschikbare
                        transportcapaciteit, worden functies hiermee zo strak mogelijk afgebakend.
                        Op deze wijze is geborgd dat het prioriteringskader geen onevenredige
                        effecten heeft op partijen daarbuiten. Dit is in lijn met de uitspraak van
                        het CBb en met het eerste advies van de Minister.</text:p>
      <text:p text:style-name="ifm_p_ifm">42.  In dit verband wijst de ACM ook op de verantwoordelijkheid van partijen die
                        een functie uit het prioriteringskader uitoefenen, om per aanvraag na te
                        gaan of de aanvullende of nieuwe transportcapaciteit daadwerkelijk met
                        prioriteit moet worden aangevraagd. Opname in het prioriteringskader
                        betekent niet dat iedere aanvraag om transportcapaciteit vanzelfsprekend
                        prioriteit krijgt. In de bestuursverklaring als bedoeld in artikel 7.0a,
                        derde lid, van de Netcode dienen partijen te onderbouwen dat de gevraagde
                        transportcapaciteit nodig is voor de uitoefening van hun geprioriteerde
                        taken, dat die transportcapaciteit noodzakelijk is om te starten met de
                        activiteiten en niet kunnen starten zonder de gevraagde capaciteit
                        (bijvoorbeeld via een alternatief transportrecht).</text:p>
      <text:h text:style-name="ifm_p_font.italic_mt.3.7mm_page.keep-with-next_ifm" text:outline-level="5">Vertrekpunt 5: Keteneffecten zijn beperkt tot de ondersteunende diensten
                  die noodzakelijk zijn voor de uitvoering van functies in het kader</text:h>
      <text:p text:style-name="ifm_p_ifm">43.  Een activiteit wordt zelfstandig in het kader opgenomen als deze aan de
                        beoordelingscriteria voldoet. Deze activiteit wordt vervolgens zo strak
                        mogelijk afgebakend tot specifieke functies. Als een functie in het
                        prioriteringskader is opgenomen, dan wordt prioriteit verleend voor alles
                        wat nodig is om de opgenomen functie uit te voeren door de desbetreffende
                        partij. Als een bepaalde dienst of voorziening noodzakelijk is voor een
                        functie die prioriteit heeft, dan is die dienst of voorziening onderdeel van
                        die functie, ook al wordt die door een derde uitgevoerd. Het gaat dan om een
                        dienst of voorziening die in zodanig nauw verband staat met de in het
                        prioriteringskader opgenomen functie dat deze functie zonder die dienst of
                        voorziening niet kan functioneren. Uit de bestuursverklaring moet blijken
                        dat de aanvullende of nieuwe transportcapaciteit uitsluitend voor de
                        aangevraagde functie noodzakelijk is. Hiermee worden ongewenste
                        ‘meelift-effecten’ voorkomen.</text:p>
      <text:h text:style-name="ifm_p_font.italic_mt.3.7mm_page.keep-with-next_ifm" text:outline-level="5">Vertrekpunt 6: Binnen categorieën 2 en 3 van het prioriteringskader geldt
                  FCFS, binnen categorie 1 niet</text:h>
      <text:p text:style-name="ifm_p_ifm">44.  Zoals bij partijen die geen prioriteit krijgen, geldt FCFS binnen de
                        categorieën 2 en 3 van het prioriteringskader op basis van de datum waarop
                        partijen hun transportverzoek hebben ingediend. Voor categorie 1 geldt een
                        ander regime. Daarvoor beoordeelt de netbeheerder op basis van objectieve,
                        transparante en non-discriminatoire criteria op doelmatigheid en doet
                        vervolgens als eerste een aanbod voor transportcapaciteit aan de meest
                        doelmatige congestieverzachter als bedoeld in artikel 7.0a, derde lid, van
                        de Netcode (zie ook paragraaf 6.3.2).</text:p>
      <text:h text:style-name="ifm_p_font.italic_mt.3.7mm_page.keep-with-next_ifm" text:outline-level="5">Vertrekpunt 7: Duurzaamheidsverplichtingen en taakstellingen zijn geen
                  zelfstandige reden voor het verkrijgen van prioriteit</text:h>
      <text:p text:style-name="ifm_p_ifm">45.  Alle activiteiten die de ACM heeft getoetst, kunnen te maken krijgen met
                        wettelijke duurzaamheidsverplichtingen of andere taakstellingen waarvoor zij
                        extra transportcapaciteit nodig hebben. Dit geldt zowel voor functies die
                        prioriteit krijgen als voor functies die geen prioriteit krijgen. Die
                        verplichtingen zijn zo wijdverspreid, dat opname van een functie in het
                        kader om die reden ertoe zou leiden dat vrijwel alle sectoren die de ACM
                        heeft beoordeeld in het prioriteringskader zouden moeten komen. Dat zou
                        leiden tot zo’n ruim kader, dat het zijn doel niet meer bereikt.</text:p>
      <text:p text:style-name="ifm_p_ifm">46.  De ACM heeft daarom getoetst of een bepaalde activiteit of functie op
                        zichzelf beschouwd voldoet aan de beoordelingscriteria voor het krijgen van
                        prioriteit. Wettelijke duurzaamheidsverplichtingen of andere taakstellingen
                        waarvoor zij aanvullende of nieuwe transportcapaciteit nodig hebben, maken
                        namelijk op zichzelf niet dat de activiteiten of functies die daarmee worden
                        geconfronteerd zodanig belangrijk zijn dat aannemelijk is dat de nationale
                        veiligheid ernstig dreigt te worden geschaad, ernstig afbreuk dreigt te
                        worden gedaan aan de publieke dienstverlening of de samenleving op een
                        andere wijze ernstig dreigt te worden verstoord of ontwricht als zij geen
                        prioriteit krijgen bij de aanvullende of nieuwe transportcapaciteit die zij
                        hebben aangevraagd. De ACM heeft wettelijke duurzaamheidsverplichtingen of
                        andere taakstellingen dan ook niet afzonderlijk betrokken bij haar
                        beoordeling van activiteiten of functies die al dan niet prioriteit zouden
                        moeten krijgen.</text:p>
      <text:h text:style-name="ifm_p_font.bold-italic_mt.5.08mm_page.keep-with-next_ifm" text:outline-level="5">4.2<text:s/>Gevolgde werkwijze</text:h>
      <text:p text:style-name="ifm_p_mt.4.23mm_ifm">47.  Bij de invulling en afbakening van categorie 2 en 3 van het
                        prioriteringskader heeft de ACM onderstaande werkwijze gehanteerd.</text:p>
      <text:p text:style-name="ifm_p_ifm">–  Stap 1: De ACM heeft beoordelingscriteria opgesteld aan de hand
                              waarvan zij toetst of een activiteit in het prioriteringskader zou
                              moeten worden opgenomen.</text:p>
      <text:p text:style-name="ifm_p_ifm">–  Stap 2: De ACM heeft alle bij haar bekende lijsten uit wet- en
                              regelgeving doorgenomen en daaruit activiteiten gedestilleerd.</text:p>
      <text:p text:style-name="ifm_p_ifm">–  Stap 3: De activiteiten heeft de ACM gegroepeerd tot overkoepelende
                              samenhangende groepen van activiteiten. De reden hiervoor is dat
                              activiteiten op de lijsten, letterlijk dan wel qua inhoud
                              (grotendeels) met elkaar overeenkomen of elkaar overlappen, dan wel
                              een nadere invulling van elkaar zijn.</text:p>
      <text:p text:style-name="ifm_p_ifm">–  Stap 4: De ACM heeft de activiteiten getoetst aan de
                              beoordelingscriteria zoals genoemd in paragraaf 4.3. Indien een
                              activiteit breed was, heeft de ACM deze afgebakend en vervolgens
                              getoetst aan de beoordelingscriteria.</text:p>
      <text:p text:style-name="ifm_p_ifm">–  Stap 5: De ACM heeft de activiteiten die voldoen aan de
                              beoordelingscriteria in categorie 2 of 3 van het prioriteringskader
                              ingedeeld.</text:p>
      <text:p text:style-name="ifm_p_ifm">–  Stap 6: De ACM heeft de activiteit zo strak mogelijk afgebakend en is
                              daarbij uitgegaan van de kleinst mogelijk af te bakenen (sub)functie
                              die gebaseerd is op een wettelijke taak of verplichting tot het
                              uitvoeren van die specifieke (sub)functie (zie ook vertrekpunt
                              4).</text:p>
      <text:p text:style-name="ifm_p_ifm">–  Stap 7: De ACM heeft de zienswijzen doorgenomen en daaruit alle naar
                              voren gebrachte activiteiten gedestilleerd waarvan partijen meenden
                              dat zij in het prioriteringskader behoorden te staan. Voor deze
                              activiteiten heeft de ACM voornoemde stappen 4 tot en met 6
                              doorlopen.</text:p>
      <text:h text:style-name="ifm_p_font.bold-italic_mt.5.08mm_page.keep-with-next_ifm" text:outline-level="5">4.3<text:s/>De beoordelingscriteria</text:h>
      <text:p text:style-name="ifm_p_mt.4.23mm_ifm">48.  Voor het opstellen van het prioriteringskader heeft de ACM de volgende
                        beoordelingscriteria gebruikt:</text:p>
      <text:p text:style-name="ifm_p_ifm">(i)  Het niet krijgen van aanvullende of nieuwe transportcapaciteit dreigt
                              ertoe te leiden dat:</text:p>
      <text:p text:style-name="ifm_p_ifm">a.  de nationale veiligheid van Nederland ernstig wordt geschaad,
                                    of</text:p>
      <text:p text:style-name="ifm_p_ifm">b.  ernstig afbreuk wordt gedaan aan de goede publieke
                                    dienstverlening op nationaal of regionaal niveau, of</text:p>
      <text:p text:style-name="ifm_p_ifm">c.  de samenleving op een andere wijze ernstig wordt verstoord of
                                    ontwricht; en</text:p>
      <text:p text:style-name="ifm_p_ifm">(ii)  De activiteit moet worden uitgevoerd in Nederland om een groot
                              algemeen belang in Nederland te dienen; en</text:p>
      <text:p text:style-name="ifm_p_ifm">(iii)  Er bestaat binnen de Europese Unie (hierna: EU) redelijkerwijs geen
                              alternatief, zoals een alternatieve locatie of aanbieder.</text:p>
      <text:p text:style-name="ifm_p_ifm">49.  De beoordelingscriteria (i), (ii) en (iii) zijn cumulatief. De subcriteria
                        onder (i) a, b en c zijn alternatief.</text:p>
      <text:p text:style-name="ifm_p_ifm">50.  Beoordelingscriterium (i) is erop gericht de activiteiten uit alle lijsten
                        specifiek te bezien vanuit het doel van dit besluit. Het doel van dit
                        besluit is het zo goed mogelijk realiseren van voorzienings- en
                        leveringszekerheid van maatschappelijke functies door bij de volgorde van
                        toekenning van schaarse transportcapaciteit rekening te houden met de
                        bijdrage die zij aan het algemeen belang leveren.</text:p>
      <text:p text:style-name="ifm_p_ifm">51.  Bij de toetsing aan beoordelingscriterium (i) staat centraal of de ACM het
                        aannemelijk acht dat aanvullende of nieuwe transportcapaciteit nodig is om
                        de continuïteit van de functie te borgen en dat zonder deze capaciteit de
                        nationale veiligheid van Nederland ernstig geschaad dreigt te worden,
                        ernstig afbreuk gedaan dreigt te worden aan de goede publieke
                        dienstverlening op nationaal of regionaal niveau, of de samenleving op een
                        andere wijze ernstig verstoord of ontwricht dreigt te worden. Voor de
                        continuïteit van de functie gaat het niet om het borgen van de continuïteit
                        van een individuele partij binnen de activiteit of functie, maar om de
                        continuïteit van de gehele activiteit of functie. In sommige situaties kan
                        dit samenvallen (zie randnummer 52). Gevolgen van het niet krijgen van
                        aanvullende of nieuwe transportcapaciteit kunnen er al snel zijn. Dat is
                        evenwel onvoldoende om te voldoen aan beoordelingscriterium (i), want dan
                        zou het kader veel te ruim worden. Daarom moet het gaan om ernstige schade
                        aan de nationale veiligheid, ernstige afbreuk van de goede publieke
                        dienstverlening, of een op een andere wijze ernstige verstoring of
                        ontwrichting van de samenleving als gevolg het niet kunnen krijgen van
                        transportcapaciteit.</text:p>
      <text:p text:style-name="ifm_p_ifm">52.  Bij de vraag of een activiteit voor de aanvullende of nieuwe
                        transportcapaciteit prioriteit nodig heeft om een groot algemeen belang te
                        dienen, speelt de hoeveelheid redelijke alternatieven, zoals alternatieve
                        aanbieders, locaties of aanvoerroutes binnen de activiteit of functie een
                        rol. Als er binnen de activiteit of functie veel aanbieders of locaties
                        zijn, dan is het minder waarschijnlijk dat het niet krijgen van aanvullende
                        of nieuwe transportcapaciteit door een partij ertoe dreigt te leiden dat de
                        uitvoering van de hele functie in gevaar komt. Er zijn dan namelijk meerdere
                        reële opties waartussen kan worden gewisseld. Indien er slechts één of een
                        beperkt aantal aanbieders of locaties is dat op landelijk of regionaal
                        niveau een essentiële functie voor de nationale veiligheid, de publieke
                        dienstverlening of een goed functionerende samenleving kan uitvoeren, leidt
                        het niet op korte termijn verkrijgen van aanvullende of nieuwe
                        transportcapaciteit sneller tot ernstige maatschappelijke problemen voor de
                        nationale veiligheid, publieke taak of ontwrichting van de samenleving. Er
                        is dan namelijk geen of slechts een beperkt aantal aanbieders of locaties
                        waarop kan worden teruggevallen. In dergelijke situaties acht de ACM
                        prioriteit voor de aanvullende of nieuwe capaciteit in de regel daarom
                        sneller nodig met het oog op de nationale veiligheid, een publieke taak of
                        het voorkomen van ernstige ontwrichting van de samenleving op een andere
                        wijze, behalve als de activiteit of functie niet in Nederland hoeft plaats
                        te vinden en/of er alternatieven binnen de EU zijn (zie
                        beoordelingscriterium (ii) en (iii)).</text:p>
      <text:p text:style-name="ifm_p_ifm">53.  Concreet ziet de ACM drie elementen die kunnen maken dat het niet krijgen
                        van aanvullende of nieuwe capaciteit problematisch wordt. Deze elementen
                        komen tot uitdrukking in subcriteria a, b en c. Bij subcriterium a
                        ‘nationale veiligheid’ hanteert de ACM de definitie uit de
                        Veiligheidsstrategie van Nederland uit 2023.<text:note text:id="n21" text:note-class="footnote"><text:note-citation text:label="21 ">21</text:note-citation><text:note-body><text:p text:style-name="ifm_p_font.normal_size.6.93pt_mt..5mm_indent.-0.1161in_mleft.0.1161in_ifm">Zie: https://www.nctv.nl/documenten/2023/04/03/veiligheidsstrategie-voor-het-koninkrijk-der-nederlanden,
                              p. 11–12.</text:p></text:note-body></text:note> Deze definitie van nationale veiligheid is gangbaar binnen andere
                        wetten, zoals bijvoorbeeld de Wet veiligheidstoets investeringen, fusies en
                        overnames (hierna: Wet vifo)<text:note text:id="n22" text:note-class="footnote"><text:note-citation text:label="22 ">22</text:note-citation><text:note-body><text:p text:style-name="ifm_p_font.normal_size.6.93pt_mt..5mm_indent.-0.1161in_mleft.0.1161in_ifm">Zie: https://wetten.overheid.nl/BWBR0046747/2024-01-01.</text:p></text:note-body></text:note> en het Wetsvoorstel bestrijden energieleveringscrisis (hierna:
                        wetsvoorstel Wbe)<text:note text:id="n23" text:note-class="footnote"><text:note-citation text:label="23 ">23</text:note-citation><text:note-body><text:p text:style-name="ifm_p_font.normal_size.6.93pt_mt..5mm_indent.-0.1161in_mleft.0.1161in_ifm">Zie: https://www.internetconsultatie.nl/wbe/b1.</text:p></text:note-body></text:note>.</text:p>
      <text:p text:style-name="ifm_p_ifm">54.  De veiligheidsstrategie definieert nationale veiligheid als:</text:p>
      <text:p text:style-name="ifm_p_ifm">‘Wanneer we spreken over nationale veiligheid staan de veiligheidsbelangen
                        die we proactief willen beschermen en bevorderen centraal [...]. Deze
                        veiligheidsbelangen kunnen geschaad worden door dreigingen, wat
                        maatschappelijke ontwrichting kan veroorzaken. Om dat te voorkomen zetten we
                        in op het verminderen van de kans dat een dreiging zich voordoet, het
                        verminderen van de mogelijke impact van die dreigingen en op het benutten
                        van kansen voor het proactief bevorderen van onze veiligheidsbelangen.</text:p>
      <text:p text:style-name="ifm_p_ifm">De zes nationale veiligheidsbelangen[:]</text:p>
      <text:p text:style-name="ifm_p_ifm">–  Territoriale veiligheid[:] Het ongestoord functioneren van het
                              Koninkrijk der Nederlanden en haar EU en NAVO bondgenoten als
                              onafhankelijke staten in brede zin, dan wel de territoriale veiligheid
                              in enge zin.</text:p>
      <text:p text:style-name="ifm_p_ifm">–  Fysieke veiligheid[:] Het ongestoord functioneren van de mens in het
                              Koninkrijk der Nederlanden en zijn omgeving.</text:p>
      <text:p text:style-name="ifm_p_ifm">–  Economische veiligheid[:] Het ongestoord functioneren van het
                              Koninkrijk der Nederlanden als een effectieve en efficiënte
                              economie.</text:p>
      <text:p text:style-name="ifm_p_ifm">–  Ecologische veiligheid[:] Het ongestoord blijven voortbestaan van de
                              natuurlijke leefomgeving in en nabij het Koninkrijk der
                              Nederlanden.</text:p>
      <text:p text:style-name="ifm_p_ifm">–  Sociale en politieke stabiliteit[:] Het ongestoorde voortbestaan van
                              een maatschappelijk klimaat waarin individuen ongestoord kunnen
                              functioneren en groepen mensen goed met elkaar kunnen samenleven
                              binnen de verworvenheden van de democratische rechtstaat van het
                              Koninkrijk der Nederlanden en de daarin gedeelde waarden.</text:p>
      <text:p text:style-name="ifm_p_ifm">–  Internationale rechtsorde en stabiliteit[:] Het goed functioneren van
                              het internationale stelsel van normen en afspraken, gericht op het
                              bevorderen van de internationale vrede en veiligheid, inclusief
                              mensenrechten, en effectieve multilaterale instituties en regimes,
                              alsmede het goed functioneren van staten grenzend aan het Koninkrijk
                              der Nederlanden en in de directe omgeving van de Europese Unie.’</text:p>
      <text:p text:style-name="ifm_p_ifm">55.  Een activiteit of functie voldoet alleen aan subcriterium a als duidelijk
                        is dat de nationale veiligheid ernstig in gevaar dreigt te komen indien die
                        activiteit of functie geen prioriteit krijgt voor aanvullende of nieuwe
                        capaciteit op het elektriciteitsnet. De transportcapaciteit moet dus nodig
                        zijn om de continuïteit van de activiteit of functie te borgen en zonder
                        deze aanvullende of nieuwe capaciteit dreigt de nationale veiligheid ernstig
                        te worden geschaad. Hiermee kiest de ACM voor een strikte uitleg die is
                        gekoppeld aan het doel van het prioriteringskader en beperkt de ACM het
                        aantal partijen dat prioriteit kan krijgen op deze grond. Dat is nodig om
                        het kader effectief te houden. Bij de invulling of er een dreiging is voor
                        de nationale veiligheid hanteert de ACM de hierboven genoemde
                        veiligheidsbelangen. Daarbij merkt de ACM op dat het borgen van deze
                        veiligheidsbelangen op regionaal niveau ook valt onder de nationale
                        veiligheid. Als de veiligheidsbelangen op regionaal niveau niet kunnen
                        worden geborgd, vormt dat een dreiging voor de nationale veiligheid.<text:note text:id="n24" text:note-class="footnote"><text:note-citation text:label="24 ">24</text:note-citation><text:note-body><text:p text:style-name="ifm_p_font.normal_size.6.93pt_mt..5mm_indent.-0.1161in_mleft.0.1161in_ifm">Vgl. het Nationaal handboek crisisbeheersing, p. 8, zie: https://www.nctv.nl/site/binaries/site-content/collections/documents/2022/12/06/nationaal-handboek-crisisbeheersing/Nationaal+Handboek+Crisisbeheersing.pdf.</text:p></text:note-body></text:note></text:p>
      <text:p text:style-name="ifm_p_ifm">56.  De invulling van nationale veiligheid is contextafhankelijk. Als de
                        maatschappelijke context verandert, dan kunnen activiteiten of functies op
                        basis van een nieuwe weging worden toegevoegd aan het kader via een
                        codewijziging (zie ook vertrekpunt 3). Dit sluit ook aan op de cyclus vitaal
                        die wordt doorlopen door ministeries en de NCTV bij het bepalen van vitale
                           sectoren.<text:note text:id="n25" text:note-class="footnote"><text:note-citation text:label="25 ">25</text:note-citation><text:note-body><text:p text:style-name="ifm_p_font.normal_size.6.93pt_mt..5mm_indent.-0.1161in_mleft.0.1161in_ifm">Zie: https://www.nctv.nl/onderwerpen/v/vitale-infrastructuur/aanpak-vitaal:
                              ‘Het is van belang om goed zicht te houden op risico’s binnen de
                              vitale processen. Daarom bestaat de cyclus vitaal: een methodiek om
                              constant aandacht te hebben voor de belangen, dreigingen en
                              weerbaarheid binnen de vitale infrastructuur. Het verantwoordelijke
                              ministerie (vakdepartement) voert deze cyclus uit voor ieder vitaal
                              proces in samenwerking met de betrokken vitale aanbieders. Dit gebeurt
                              minimaal vierjaarlijks of eerder bij een actualiteit of dreiging. Denk
                              bijvoorbeeld aan Covid-19 of de gevolgen van de Russische inval in
                              Oekraïne. De cyclus vitaal bestaat uit stappen om te identificeren wat
                              vitale processen en vitale aanbieders zijn (vitaal beoordeling), wat
                              de meest relevante risico’s zijn en wat de staat van de weerbaarheid
                              is (weerbaarheidsanalyse) en of er aanvullende maatregelen nodig zijn
                              (actieprogramma).’</text:p></text:note-body></text:note> Dit geeft de flexibiliteit aan het kader waar het CBb in zijn
                        uitspraak van 11 maart 2025 aandacht voor heeft gevraagd.</text:p>
      <text:p text:style-name="ifm_p_ifm">57.  Onder subcriterium b ‘publieke dienstverlening’ verstaat de ACM
                        dienstverlening waarvoor de (de)centrale overheid verantwoordelijk is, die
                        wordt geregeld vanuit de (de)centrale overheid of waarvoor de (de)centrale
                        overheid een specifieke taakstelling of zorgplicht heeft. Onder goede
                        publieke dienstverlening verstaat de ACM publieke dienstverlening in lijn
                        met de voorwaarden die daaraan zijn gesteld, bijvoorbeeld in een wet,
                        besluit of concessie.</text:p>
      <text:p text:style-name="ifm_p_ifm">58.  Subcriterium c ‘op een andere wijze ernstig verstoren of ontwrichten van de
                        samenleving’ is een restcriterium. Mocht een activiteit of functie niet
                        onder de bovenstaande criteria vallen, dan kan deze activiteit of functie
                        alsnog voldoen aan beoordelingscriterium (i) als er op een andere wijze
                        ernstige verstoring of ontwrichting van de samenleving dreigt bij gebrek aan
                        aanvullende of nieuwe transportcapaciteit. Hiervan is in de regel niet snel
                        sprake en als dat wel het geval is, moet dat eenvoudig zijn te
                        onderbouwen.</text:p>
      <text:p text:style-name="ifm_p_ifm">59.  Beoordelingscriterium (ii) draait om de vraag of het nodig is dat de
                        activiteit of functie in Nederland wordt uitgevoerd om daar een
                        maatschappelijk belang te dienen. Als de activiteit of functie in Nederland
                        moet plaatsvinden voor een effectieve dienstverlening of het dienen van een
                        groot maatschappelijk belang, dan is dat mede bepalend om deze activiteit of
                        functie prioriteit te geven bij het krijgen van aanvullende of nieuwe
                        transportcapaciteit. Als die noodzaak er niet is, ontbreekt de basis voor
                        het krijgen van prioriteit.</text:p>
      <text:p text:style-name="ifm_p_ifm">60.  Beoordelingscriterium (iii) draait om de vraag of er redelijkerwijs
                        alternatieven zijn voor de activiteit of functie binnen de EU. Dit criterium
                        stelt de vraag of een activiteit of functie redelijkerwijs buiten Nederland,
                        maar binnen de EU kan functioneren zonder dat dat impact heeft op de
                        dienstverlening of het publieke belang in Nederland. Daarbij gaat het erom
                        of er binnen de EU alternatieven zijn voor de activiteit of functie. Indien
                        er geen alternatieven binnen de EU zijn, kan het voor het dienen van het
                        groot maatschappelijk belang nodig zijn dat de activiteit of functie in
                        Nederland prioriteit krijgt bij de toekenning van aanvullende of nieuwe
                        transportcapaciteit. Als de alternatieven er wel zijn, ontbreekt de basis
                        voor het krijgen van prioriteit.</text:p>
      <text:p text:style-name="ifm_p_ifm">61.  Bij de toetsing aan deze beoordelingscriteria heeft de ACM op basis van de
                        haar beschikbare informatie, waaronder de ingediende zienswijzen, een eigen
                        afweging gemaakt of zij het aannemelijk acht dat een activiteit voldoet aan
                        de beoordelingscriteria of niet. In lijn met vertrekpunt 4 heeft de ACM in
                        haar beoordeling een strenge toets gehanteerd. De ACM is daarbij uitgegaan
                        van de informatie die partijen hebben verschaft in hun zienswijzen en heeft
                        geen (uitgebreid) eigen onderzoek gedaan.</text:p>
      <text:h text:style-name="ifm_p_font.bold-italic_mt.5.08mm_page.keep-with-next_ifm" text:outline-level="5">4.4<text:s/>Beoordeelde lijsten uit wet- en regelgeving</text:h>
      <text:p text:style-name="ifm_p_mt.4.23mm_ifm">62.  De ACM ziet in de volgende wet- en regelgeving lijsten die zijn opgesteld
                        om partijen aan te duiden met maatschappelijke relevantie (in willekeurige
                        volgorde): Verordening Gasleveringszekerheid<text:note text:id="n26" text:note-class="footnote"><text:note-citation text:label="26 ">26</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 <text:span text:style-name="ifm_span_font.italic_size.6.93pt_mt.4.23mm_ifm">PbEU</text:span> 2017, L 280/1, zie: https://eur-lex.europa.eu/legal-content/nl/ALL/?uri=CELEX:32017R1938
                              (hierna: Verordening Gasleveringszekerheid).</text:p></text:note-body></text:note>, CER-Richtlijn<text:note text:id="n27" text:note-class="footnote"><text:note-citation text:label="27 ">27</text:note-citation><text:note-body><text:p text:style-name="ifm_p_font.normal_size.6.93pt_mt..5mm_indent.-0.1161in_mleft.0.1161in_ifm">Richtlijn (EU) 2022/2557 van het Europees Parlement en de Raad
                              van 14 december 2022 betreffende de weerbaarheid van kritieke
                              entiteiten en tot intrekking van Richtlijn 2008/114/EG van de Raad,
                                 <text:span text:style-name="ifm_span_font.italic_size.6.93pt_ifm">PbEU</text:span> 2022, L 333/164, Zie: https://eur-lex.europa.eu/legal-content/NL/TXT/PDF/?uri=CELEX:32022L2557
                              (hierna: CER-Richtlijn).</text:p></text:note-body></text:note>, NIS2-Richtlijn<text:note text:id="n28" text:note-class="footnote"><text:note-citation text:label="28 ">28</text:note-citation><text:note-body><text:p text:style-name="ifm_p_font.normal_size.6.93pt_mt..5mm_indent.-0.1161in_mleft.0.1161in_ifm">Richtlijn (EU) 2022/2555 van het Europees Parlement en de Raad
                              van 14 december 2022 bettreffende maatregelen voor een hoog
                              gezamenlijk niveau van cyberbeveiliging in de Unie, tot wijziging van
                              Verordening (EU) nr. 910/2014 en Richtlijn (EU) 2018/1972 en tot
                              intrekking van Richtlijn (EU) 2016/1148, <text:span text:style-name="ifm_span_font.italic_size.6.93pt_ifm">PbEU</text:span> 2022, L333/80, Zie: https://eur-lex.europa.eu/legal-content/NL/ALL/?uri=CELEX:32022L2555
                              (hierna: NIS2-Richtlijn).https://eur-lex.europa.eu/legal-content/NL/ALL/?uri=CELEX:32022L2555
                              (hierna: NIS2-Richtlijn).</text:p></text:note-body></text:note>, Wet vifo, Besluit toepassingsbereik sensitieve technologie (hierna:
                           Btst),<text:note text:id="n29" text:note-class="footnote"><text:note-citation text:label="29 ">29</text:note-citation><text:note-body><text:p text:style-name="ifm_p_font.normal_size.6.93pt_mt..5mm_indent.-0.1161in_mleft.0.1161in_ifm">Zie: https://wetten.overheid.nl/BWBR0048201/2023-06-01.</text:p></text:note-body></text:note> Wet beveiliging netwerk- en informatiesystemen (hierna: Wbni)<text:note text:id="n30" text:note-class="footnote"><text:note-citation text:label="30 ">30</text:note-citation><text:note-body><text:p text:style-name="ifm_p_font.normal_size.6.93pt_mt..5mm_indent.-0.1161in_mleft.0.1161in_ifm">Zie: https://wetten.overheid.nl/BWBR0041515/2024-10-01.</text:p></text:note-body></text:note>, Besluit beveiliging netwerk- en informatiesystemen (hierna: Bbni)<text:span text:style-name="ifm_span_font.superscript_ifm"/>
                        <text:note text:id="n31" text:note-class="footnote"><text:note-citation text:label="31 ">31</text:note-citation><text:note-body><text:p text:style-name="ifm_p_font.normal_size.6.93pt_mt..5mm_indent.-0.1161in_mleft.0.1161in_ifm">Zie: https://wetten.overheid.nl/BWBR0041520/2023-10-01.</text:p></text:note-body></text:note>, Wbe, Bescherm- en herstelplan gas 2023 (hierna: BH-G)<text:note text:id="n32" text:note-class="footnote"><text:note-citation text:label="32 ">32</text:note-citation><text:note-body><text:p text:style-name="ifm_p_font.normal_size.6.93pt_mt..5mm_indent.-0.1161in_mleft.0.1161in_ifm">Zie: https://open.overheid.nl/documenten/8823440f-4bf6-4c65-9d76-57906219828e/file
                              en zie: https://open.overheid.nl/documenten/ronl-a65546a83b895c6f3a01ffb3c28c37b5c8c6ff9b/pdf.</text:p></text:note-body></text:note>, NCTV overzicht van vitale processen / infrastructuur<text:note text:id="n33" text:note-class="footnote"><text:note-citation text:label="33 ">33</text:note-citation><text:note-body><text:p text:style-name="ifm_p_font.normal_size.6.93pt_mt..5mm_indent.-0.1161in_mleft.0.1161in_ifm">Zie: https://www.nctv.nl/onderwerpen/vitale-infrastructuur/overzicht-vitale-processen
                              en de artikelen 7.13 en 9.1a van de Netcode.</text:p></text:note-body></text:note> en artikel 22, derde lid, van de Regeling inzake tariefstructuren en
                        voorwaarden Elektriciteit<text:note text:id="n34" text:note-class="footnote"><text:note-citation text:label="34 ">34</text:note-citation><text:note-body><text:p text:style-name="ifm_p_font.normal_size.6.93pt_mt..5mm_indent.-0.1161in_mleft.0.1161in_ifm">Zie: https://wetten.overheid.nl/BWBR0017883/2013-08-01.</text:p></text:note-body></text:note>.</text:p>
      <text:p text:style-name="ifm_p_ifm">63.  De ACM betrekt al deze lijsten, omdat deze onder de aandacht zijn gebracht
                        in de beroepen tegen het prioriteringskader 2024. Daarnaast houdt de ACM
                        rekening met de vitale sectoren in het Deltaprogramma 2021<text:note text:id="n35" text:note-class="footnote"><text:note-citation text:label="35 ">35</text:note-citation><text:note-body><text:p text:style-name="ifm_p_font.normal_size.6.93pt_mt..5mm_indent.-0.1161in_mleft.0.1161in_ifm">Zie: https://open.overheid.nl/documenten/ronl-9accdbc4-e4c8-4fb8-8b2c-48150bbedc93/pdf.</text:p></text:note-body></text:note> en het Landelijk Crisisplan Olie (hierna: LCP-O)<text:note text:id="n36" text:note-class="footnote"><text:note-citation text:label="36 ">36</text:note-citation><text:note-body><text:p text:style-name="ifm_p_font.normal_size.6.93pt_mt..5mm_indent.-0.1161in_mleft.0.1161in_ifm">Zie: https://www.rijksoverheid.nl/documenten/rapporten/2023/02/03/bijlage-landelijk-crisisplan-olie.</text:p></text:note-body></text:note>. Andere lijsten die de wetgever heeft opgesteld waarin activiteiten
                        staan die relevant kunnen zijn voor dit besluit, ziet de ACM op dit moment
                        niet.</text:p>
      <text:p text:style-name="ifm_p_ifm">64.  Het CBb wijst in rechtsoverweging 5.6 van zijn uitspraak ook op andere
                        (Europese) regelgeving die door appellanten in de beroepsprocedure tegen het
                        prioriteringskader 2024 naar voren is gebracht.<text:note text:id="n37" text:note-class="footnote"><text:note-citation text:label="37 ">37</text:note-citation><text:note-body><text:p text:style-name="ifm_p_font.normal_size.6.93pt_mt..5mm_indent.-0.1161in_mleft.0.1161in_ifm">Het CBb verwijst specifiek naar de Elektriciteitsrichtlijn, de
                              Elektriciteitsverordening en naar artikel 9.43, vierde lid, van de
                              Netcode.</text:p></text:note-body></text:note> De ACM ziet daarin echter geen (extra) bruikbare lijsten met
                        activiteiten om te toetsen aan de beoordelingscriteria.</text:p>
      <text:p text:style-name="ifm_p_ifm">65.  Daarnaast heeft het CBb in navolging van appellanten in zijn uitspraak
                        verwezen naar de Renewable Energy Directive, de Energy Efficiency Directive,
                        de Clean Vehicle Directive, het Klimaatakkoord, de Europese green deal, en
                        de zero-emissie doelstellingen. Appellanten hebben die met name naar voren
                        gebracht in het kader van (verduurzamings-)verplichtingen. Deze documenten
                        leveren op zichzelf geen lijsten op met activiteiten die te toetsen zijn aan
                        de door de ACM opgestelde beoordelingscriteria. De ACM heeft deze daarom ook
                        niet gebruikt voor het opstellen van dit besluit.</text:p>
      <text:p text:style-name="ifm_p_ifm">66.  De ACM is daarnaast uit eigen beweging nagegaan of andere activiteiten
                        ontbraken die niet in de bekeken lijsten voorkwamen. Dat was niet het
                        geval.</text:p>
      <text:h text:style-name="ifm_p_font.bold-italic_mt.5.08mm_page.keep-with-next_ifm" text:outline-level="5">4.5<text:s/>Beoordeelde activiteiten</text:h>
      <text:p text:style-name="ifm_p_mt.4.23mm_ifm">67.  Uit voornoemde lijsten heeft de ACM de volgende activiteiten gedestilleerd
                        (op alfabetische volgorde):</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Afvalstoffenbeheer</text:p>
          </table:table-cell>
          <table:table-cell table:style-name="table.cell.border-top.border-bottom.border-right.padding-top.top.pleft.pright">
            <text:p text:style-name="text.cell.7.left">Nucleair</text:p>
          </table:table-cell>
        </table:table-row>
        <table:table-row>
          <table:table-cell table:style-name="table.cell.border-bottom.border-left.border-right.padding-top.top.pleft.pright">
            <text:p text:style-name="text.cell.7.left">Bankwezen / financiële infrastructuur</text:p>
          </table:table-cell>
          <table:table-cell table:style-name="table.cell.border-bottom.border-right.padding-top.top.pleft.pright">
            <text:p text:style-name="text.cell.7.left">Onderwijs</text:p>
          </table:table-cell>
        </table:table-row>
        <table:table-row>
          <table:table-cell table:style-name="table.cell.border-bottom.border-left.border-right.padding-top.top.pleft.pright">
            <text:p text:style-name="text.cell.7.left">Chemie</text:p>
          </table:table-cell>
          <table:table-cell table:style-name="table.cell.border-bottom.border-right.padding-top.top.pleft.pright">
            <text:p text:style-name="text.cell.7.left">Onderzoek</text:p>
          </table:table-cell>
        </table:table-row>
        <table:table-row>
          <table:table-cell table:style-name="table.cell.border-bottom.border-left.border-right.padding-top.top.pleft.pright">
            <text:p text:style-name="text.cell.7.left">Datacentra</text:p>
          </table:table-cell>
          <table:table-cell table:style-name="table.cell.border-bottom.border-right.padding-top.top.pleft.pright">
            <text:p text:style-name="text.cell.7.left">Post- en koeriersdiensten</text:p>
          </table:table-cell>
        </table:table-row>
        <table:table-row>
          <table:table-cell table:style-name="table.cell.border-bottom.border-left.border-right.padding-top.top.pleft.pright">
            <text:p text:style-name="text.cell.7.left">Drinkwater</text:p>
          </table:table-cell>
          <table:table-cell table:style-name="table.cell.border-bottom.border-right.padding-top.top.pleft.pright">
            <text:p text:style-name="text.cell.7.left">Ruimtevaart</text:p>
          </table:table-cell>
        </table:table-row>
        <table:table-row>
          <table:table-cell table:style-name="table.cell.border-bottom.border-left.border-right.padding-top.top.pleft.pright">
            <text:p text:style-name="text.cell.7.left">Energie: elektriciteit</text:p>
          </table:table-cell>
          <table:table-cell table:style-name="table.cell.border-bottom.border-right.padding-top.top.pleft.pright">
            <text:p text:style-name="text.cell.7.left">Telecommunicatie</text:p>
          </table:table-cell>
        </table:table-row>
        <table:table-row>
          <table:table-cell table:style-name="table.cell.border-bottom.border-left.border-right.padding-top.top.pleft.pright">
            <text:p text:style-name="text.cell.7.left">Energie: gas</text:p>
          </table:table-cell>
          <table:table-cell table:style-name="table.cell.border-bottom.border-right.padding-top.top.pleft.pright">
            <text:p text:style-name="text.cell.7.left">Veiligheidsdiensten</text:p>
          </table:table-cell>
        </table:table-row>
        <table:table-row>
          <table:table-cell table:style-name="table.cell.border-bottom.border-left.border-right.padding-top.top.pleft.pright">
            <text:p text:style-name="text.cell.7.left">Energie: olie</text:p>
          </table:table-cell>
          <table:table-cell table:style-name="table.cell.border-bottom.border-right.padding-top.top.pleft.pright">
            <text:p text:style-name="text.cell.7.left">Vervoer: openbaar vervoer</text:p>
          </table:table-cell>
        </table:table-row>
        <table:table-row>
          <table:table-cell table:style-name="table.cell.border-bottom.border-left.border-right.padding-top.top.pleft.pright">
            <text:p text:style-name="text.cell.7.left">Energie: warmte</text:p>
          </table:table-cell>
          <table:table-cell table:style-name="table.cell.border-bottom.border-right.padding-top.top.pleft.pright">
            <text:p text:style-name="text.cell.7.left">Vervoer: verkeersveiligheid</text:p>
          </table:table-cell>
        </table:table-row>
        <table:table-row>
          <table:table-cell table:style-name="table.cell.border-bottom.border-left.border-right.padding-top.top.pleft.pright">
            <text:p text:style-name="text.cell.7.left">Energie: waterstof</text:p>
          </table:table-cell>
          <table:table-cell table:style-name="table.cell.border-bottom.border-right.padding-top.top.pleft.pright">
            <text:p text:style-name="text.cell.7.left">Waterbeheer</text:p>
          </table:table-cell>
        </table:table-row>
        <table:table-row>
          <table:table-cell table:style-name="table.cell.border-bottom.border-left.border-right.padding-top.top.pleft.pright">
            <text:p text:style-name="text.cell.7.left">Gezondheidszorg</text:p>
          </table:table-cell>
          <table:table-cell table:style-name="table.cell.border-bottom.border-right.padding-top.top.pleft.pright">
            <text:p text:style-name="text.cell.7.left">Woonbehoefte</text:p>
          </table:table-cell>
        </table:table-row>
        <table:table-row>
          <table:table-cell table:style-name="table.cell.border-bottom.border-left.border-right.padding-top.top.pleft.pright">
            <text:p text:style-name="text.cell.7.left">Levensmiddelen</text:p>
          </table:table-cell>
          <table:table-cell table:style-name="table.cell.border-bottom.border-right.padding-top.top.pleft.pright">
            <text:p text:style-name="text.cell.7.left">Zeer sensitieve technologieën</text:p>
          </table:table-cell>
        </table:table-row>
      </table:table>
      <text:p text:style-name="ifm_p_ifm">68.  In aanvulling hierop heeft de ACM naar aanleiding van de ontvangen
                        zienswijzen op het ontwerpbesluit diverse andere activiteiten, functies en
                        partijen beoordeeld. De ACM verwijst hiervoor naar de paragrafen 6 en 7 van
                        de zienswijzebijlage bij deze toelichting. De activiteiten of functies die
                        naar het oordeel van de ACM in het prioriteringskader thuishoren, heeft de
                        ACM in paragraaf 5 van deze toelichting overgenomen.</text:p>
      <text:h text:style-name="ifm_p_font.bold_mt.5.08mm_page.keep-with-next_ifm" text:outline-level="4">5<text:s/>Toelichting prioriteringskader</text:h>
      <text:p text:style-name="ifm_p_mt.4.23mm_ifm">69.  In paragraaf 5.1 geeft de ACM een toelichting op categorie 1 van het
                     prioriteringskader. Conform de opgestelde vertrekpunten en werkwijze heeft de
                     ACM vervolgens voor de invulling van categorie 2 en 3 aan de hand van de
                     opgestelde beoordelingscriteria alle activiteiten zoals opgenomen in het
                     overzicht in paragraaf 4.5 en alle door partijen in hun zienswijze naar voren
                     gebrachte activiteiten getoetst. In paragraaf 5.2 tot en met 5.25 beschrijft de
                     ACM per activiteit of zij in het prioriteringskader is opgenomen en zo ja, in
                     welke categorie.</text:p>
      <text:h text:style-name="ifm_p_font.bold-italic_mt.5.08mm_page.keep-with-next_ifm" text:outline-level="5">5.1<text:s/>Congestieverzachters</text:h>
      <text:p text:style-name="ifm_p_mt.4.23mm_ifm">70.  Een congestieverzachter dient ervoor te zorgen dat er extra
                        transportcapaciteit beschikbaar komt op het elektriciteitsnet voor andere
                        partijen. Afhankelijk van het station en het congestiegebied verlaagt de
                        congestieverzachter afnamepieken (door in te voeden) en/of vangt de
                        congestieverzachter invoedingspieken op (door af te nemen). Hierdoor
                        ontstaat ruimte op het elektriciteitsnet voor andere partijen. Daarbij dient
                        te worden voorkomen dat door het congestieverzachtende gedrag congestie
                        ontstaat of toeneemt op andere plekken in het net van de netbeheerder waarop
                        de congestieverzachter is aangesloten of op het bovenliggende net.</text:p>
      <text:p text:style-name="ifm_p_ifm">71.  Het congestieverzachtende gedrag is stationsafhankelijk en afhankelijk van
                        wat voor soort congestie er op het station is. De netbeheerder verschaft
                        potentiële congestieverzachters zo actueel mogelijke gegevens over de
                        netbelasting op een specifiek station. De basis daarvoor ligt in de
                        elementen genoemd in bijlage 14, eerste lid, van de Netcode. Op basis van de
                        actueelste gegevens over de netbelasting kan worden bepaald welk specifiek
                        congestieverzachtende gedrag nodig is. Binnen de definitie van
                        congestieverzachter neemt het congestieverzachtende gedrag de centrale plek
                        in. De gebruikte techniek speelt daarbij geen rol; de definitie van
                        congestieverzachter is techniekneutraal.</text:p>
      <text:p text:style-name="ifm_p_ifm">72.  Een partij kwalificeert pas als congestieverzachter op het moment dat het
                        congestieverzachtende gedrag contractueel is vastgelegd tussen de
                        netbeheerder en de partij die congestieverzachtende diensten levert. Het
                        congestieverzachtende gedrag wordt vastgelegd op basis van de contractuele
                        mogelijkheden die de Netcode biedt. De contractuele eisen dienen daarbij
                        niet verder te gaan dan nodig om het congestieverzachtende gedrag te borgen
                        en de netbeheerder dient de congestieverzachter een reële vergoeding te
                        betalen voor zijn congestieverzachtende gedrag.</text:p>
      <text:p text:style-name="ifm_p_ifm">73.  Voor de duidelijkheid merkt de ACM op dat zogenoemde netneutrale partijen
                        die de congestie niet verergeren en niet verminderen geen
                        congestieverzachter zijn. Zij maken namelijk geen ruimte vrij op het net
                        voor andere partijen. Partijen die zorgen voor een efficiëntere toekomstige
                        benutting van het elektriciteitsnet, zoals warmtenetten of netbewuste
                        nieuwbouw, vallen ook niet onder de definitie van congestieverzachter.
                        Hoewel dit soort partijen ten opzichte van andere, mindere netefficiënte
                        opties een beperktere transportvraag hebben, staat vast dat deze partijen
                        transportcapaciteit nodig hebben om hun diensten te verlenen. De
                        netbelasting neemt derhalve toe waardoor er geen extra ruimte vrij komt op
                        het net voor andere partijen.</text:p>
      <text:p text:style-name="ifm_p_ifm">74.  De ACM neemt congestieverzachters op in categorie 1 van het
                        prioriteringskader, omdat zij extra ruimte creëren op het net voor andere
                        partijen. Hierdoor kunnen meer partijen dus gebruik maken van het net,
                        ondanks dat er netcongestie is.</text:p>
      <text:h text:style-name="ifm_p_font.bold-italic_mt.5.08mm_page.keep-with-next_ifm" text:outline-level="5">5.2<text:s/>Afvalstoffenbeheer</text:h>
      <text:p text:style-name="ifm_p_mt.4.23mm_ifm">75.  Afvalstoffenbeheer komt terug in meerdere lijsten uit wet- en regelgeving,
                        waaronder bijlage 1 bij de NIS2-Richtlijn, de bijlage bij de CER-Richtlijn,
                        artikel 2, zevende lid, van gedelegeerde Verordening 2023/2450 en het
                        Deltaprogramma 2021.</text:p>
      <text:h text:style-name="ifm_p_font.italic_mt.3.7mm_page.keep-with-next_ifm" text:outline-level="5">Definitie</text:h>
      <text:p text:style-name="ifm_p_ifm">76.  De ACM verstaat onder de activiteit afvalstoffenbeheer inzameling, vervoer,
                        nuttige toepassing (met inbegrip van sortering) en verwijdering van
                        afvalstoffen (met inbegrip van het toezicht op die handelingen en de nazorg
                        voor stortplaatsen na sluiting en met inbegrip van de activiteiten van
                        afvalstoffenhandelaars en afvalstoffenmakelaars).<text:note text:id="n38" text:note-class="footnote"><text:note-citation text:label="38 ">38</text:note-citation><text:note-body><text:p text:style-name="ifm_p_font.normal_size.6.93pt_mt..5mm_indent.-0.1161in_mleft.0.1161in_ifm">De ACM sluit met deze definitie aan bij artikel 1.1, eerste lid,
                              Wet milieubeheer.</text:p></text:note-body></text:note></text:p>
      <text:h text:style-name="ifm_p_font.italic_mt.3.7mm_page.keep-with-next_ifm" text:outline-level="5">Afbakening</text:h>
      <text:p text:style-name="ifm_p_ifm">77.  De ACM heeft voor afvalstoffenbeheer gekeken naar de volgende (wettelijke)
                        taken en activiteiten.</text:p>
      <text:p text:style-name="ifm_p_ifm">78.  Uit de artikelen 10.21 en 10.22 van de Wet milieubeheer<text:note text:id="n39" text:note-class="footnote"><text:note-citation text:label="39 ">39</text:note-citation><text:note-body><text:p text:style-name="ifm_p_font.normal_size.6.93pt_mt..5mm_indent.-0.1161in_mleft.0.1161in_ifm">Zie: https://wetten.overheid.nl/BWBR0003245/2025-01-01.</text:p></text:note-body></text:note> volgt dat de gemeente een zorgtaak heeft bij het inzamelen van
                        huishoudelijk afval en grof huishoudelijk afval. De gemeente kan deze
                        zorgtaak op grond van artikel 10.24 van de Wet milieubeheer overdragen aan
                        een daartoe aangewezen inzameldienst. Dit wordt geregeld via een
                        afvalstoffenverordening of het omgevingsplan van de gemeente. Onder
                        huishoudelijk afval en grof huishoudelijk afval verstaat de ACM afvalstoffen
                        afkomstig uit particuliere huishoudens, behalve voor zover het ingezamelde
                        bestanddelen van die afvalstoffen betreft die zijn aangewezen als
                        gevaarlijke afvalstoffen.<text:note text:id="n40" text:note-class="footnote"><text:note-citation text:label="40 ">40</text:note-citation><text:note-body><text:p text:style-name="ifm_p_font.normal_size.6.93pt_mt..5mm_indent.-0.1161in_mleft.0.1161in_ifm">Als bedoeld in artikel 1.1, eerste lid, Wet
                              milieubeheer.</text:p></text:note-body></text:note></text:p>
      <text:p text:style-name="ifm_p_ifm">79.  Voor het inzamelen van bedrijfsafval dienen bedrijven zich op grond van
                        artikel 10.45 van de Wet milieubeheer te registeren. Er zijn meerdere
                        aanbieders die bedrijfsafval inzamelen. De gemeente heeft hier geen
                        zelfstandige taak. Voor het inzamelen van gevaarlijke afvalstoffen kan op
                        grond van artikel 10.48 van de Wet milieubeheer een vergunning nodig zijn.
                        Er zijn meerdere aanbieders die gevaarlijke afvalstoffen inzamelen. Ook hier
                        heeft de gemeente geen zelfstandige taak.</text:p>
      <text:p text:style-name="ifm_p_ifm">80.  Het ingezamelde afval wordt verbrand in afvalverbrandingsinstallaties of
                        geëxporteerd naar andere landen. De gemeente heeft hierin geen (wettelijke)
                        taak.</text:p>
      <text:h text:style-name="ifm_p_font.italic_mt.3.7mm_page.keep-with-next_ifm" text:outline-level="5">Toetsing</text:h>
      <text:p text:style-name="ifm_p_ifm">81.  De ACM zal allereerst de inzameling van huishoudelijk afval en grof
                        huishoudelijk afval toetsen aan de beoordelingscriteria. Als een gemeente of
                        een inzameldienst die is aangewezen door de gemeente geen aanvullende of
                        nieuwe transportcapaciteit kan krijgen, dreigt dat ertoe te leiden dat
                        ernstig afbreuk wordt gedaan aan de goede publieke dienstverlening door de
                        gemeente aangezien de gemeente dan niet aan haar zorgplicht kan voldoen.
                        Hierdoor kunnen straten ernstig vervuild raken, hetgeen direct raakt aan de
                        leefbaarheid van steden. Aangezien dit een wettelijke taak is van de
                        gemeente zijn er ook geen alternatieven die in deze functie voorzien.
                        Daarmee is voldaan aan het eerste beoordelingscriterium. Verder staat vast
                        dat het inzamelen van huishoudelijk afval in Nederland uitgevoerd moet
                        worden en hiervoor redelijkerwijs geen alternatieven zijn binnen de EU.
                        Daarmee is ook voldaan aan het tweede en derde beoordelingscriterium.</text:p>
      <text:p text:style-name="ifm_p_ifm">82.  Er zijn meerdere partijen actief die bedrijfsafval en gevaarlijk afval
                        (mogen) inzamelen. Daarom acht de ACM het niet aannemelijk dat de inzameling
                        daarvan in gevaar dreigt te komen indien die partijen geen aanvullende of
                        nieuwe transportcapaciteit kunnen krijgen. Er is daarom geen aanleiding om
                        te veronderstellen dat met het niet krijgen van aanvullende of nieuwe
                        transportcapaciteit de nationale veiligheid ernstig geschaad dreigt te
                        worden, ernstig afbreuk gedaan dreigt te worden aan de publieke
                        dienstverlening, of de samenleving op een andere wijze ernstig verstoord of
                        ontwricht dreigt te worden. Daarmee is niet voldaan aan het eerste
                        beoordelingscriterium. Aangezien de inzameling van bedrijfsafval en
                        gevaarlijk afval in Nederland moet plaatsvinden, ligt het minder voor de
                        hand dat er redelijkerwijs alternatieven in de EU beschikbaar zijn. Hiermee
                        wordt wel voldaan aan het tweede en derde beoordelingscriterium.</text:p>
      <text:p text:style-name="ifm_p_ifm">83.  Voor afvalverwerking en -verbranding ziet de ACM geen aanleiding om te
                        veronderstellen dat de nationale veiligheid ernstig geschaad dreigt te
                        worden, ernstig afbreuk gedaan dreigt te worden aan de publieke
                        dienstverlening of de samenleving op een andere wijze ernstig verstoord of
                        ontwricht dreigt te worden als daarvoor geen aanvullende of nieuwe
                        transportcapaciteit kan worden gekregen. Uit de ‘Beleidsvisie
                        afvalverbranding in 2030 en richting 2050’<text:note text:id="n41" text:note-class="footnote"><text:note-citation text:label="41 ">41</text:note-citation><text:note-body><text:p text:style-name="ifm_p_font.normal_size.6.93pt_mt..5mm_indent.-0.1161in_mleft.0.1161in_ifm">Zie: https://www.eerstekamer.nl/overig/20250117/beleidsvisie_afvalverbranding_in/document.</text:p></text:note-body></text:note> van de Minister van Infrastructuur en Waterstaat (hierna: Minister
                        van IenW) blijkt dat er overcapaciteit is van verwerking en verbranding van
                        afval in Nederland en het streven vanuit de Rijksoverheid is dat er minder
                        afval wordt verbrand en dat er geen nieuwe capaciteit voor
                        afvalverbrandingsinstallaties wordt vergund. Daarom wordt er niet voldaan
                        aan het eerste beoordelingscriterium. Daarnaast kan afval worden
                        geëxporteerd. Dit gebeurt ook op grote schaal.<text:note text:id="n42" text:note-class="footnote"><text:note-citation text:label="42 ">42</text:note-citation><text:note-body><text:p text:style-name="ifm_p_font.normal_size.6.93pt_mt..5mm_indent.-0.1161in_mleft.0.1161in_ifm">Nederland exporteerde in 2021 voor ongeveer 789 kiloton
                              brandbaar afval naar het buitenland, zie Beleidsvisie afvalverbranding
                              in 2030 en richting 2050, p. 7, zie: https://www.rijksoverheid.nl/documenten/rapporten/2025/01/17/bijlage-2-beleidsvisie-afvalverbranding-in-2030-en-richting-2050.</text:p></text:note-body></text:note> Afvalverbranding en -verwerking hoeven dus ook niet in Nederland
                        plaats te vinden. Daarmee is ook niet voldaan aan het tweede en derde
                        beoordelingscriterium.</text:p>
      <text:p text:style-name="ifm_p_ifm">84.  De ACM neemt de inzameling van (grove) huishoudelijk afval op in het
                        prioriteringskader omdat het voldoet aan alle drie de beoordelingscriteria.
                        Omdat niet is voldaan aan beoordelingscriterium (i) onder a, neemt de ACM
                        deze subfunctie van de functie afvalstoffenbeheer op in categorie 3.
                        ‘Basisbehoeften’. De overige onderdelen van afvalverwerking neemt de ACM
                        niet op in het prioriteringskader, want ze voldoen niet aan alle
                        beoordelingscriteria.</text:p>
      <text:h text:style-name="ifm_p_font.bold-italic_mt.5.08mm_page.keep-with-next_ifm" text:outline-level="5">5.3<text:s/>Bankwezen / financiële infrastructuur</text:h>
      <text:p text:style-name="ifm_p_mt.4.23mm_ifm">85.  Het bankwezen en de financiële infrastructuur komt terug in meerdere
                        lijsten uit wet- en regelgeving, waaronder bijlage 1 bij de NIS2-Richtlijn,
                        de bijlage bij de CER-Richtlijn, artikel 2, derde lid, van gedelegeerde
                        Verordening 2023/2450, artikel 3 van het Bbni, de NCTV lijst en het
                        LCP-O.</text:p>
      <text:h text:style-name="ifm_p_font.italic_mt.3.7mm_page.keep-with-next_ifm" text:outline-level="5">Definitie</text:h>
      <text:p text:style-name="ifm_p_ifm">86.  Onder de activiteit bankwezen en financiële infrastructuur verstaat de ACM
                        partijen die betrokken zijn bij het aanbieden en afwikkelen van betalings-
                        en effectenverkeer.</text:p>
      <text:h text:style-name="ifm_p_font.italic_mt.3.7mm_page.keep-with-next_ifm" text:outline-level="5">Afbakening</text:h>
      <text:p text:style-name="ifm_p_ifm">87.  Onder partijen die betalings- en effectenverkeer aanbieden en afwikkelen
                        vallen banken, handelsplatforms en centrale tegenpartijen zoals bedoeld in
                        artikel 1.1 van de Wet op het financieel toezicht.<text:note text:id="n43" text:note-class="footnote"><text:note-citation text:label="43 ">43</text:note-citation><text:note-body><text:p text:style-name="ifm_p_font.normal_size.6.93pt_mt..5mm_indent.-0.1161in_mleft.0.1161in_ifm">Zie: https://wetten.overheid.nl/BWBR0020368/2025-03-18.</text:p></text:note-body></text:note> Voor het uitoefenen van deze activiteiten is een vergunning vereist
                        van De Nederlandsche Bank.</text:p>
      <text:h text:style-name="ifm_p_font.italic_mt.3.7mm_page.keep-with-next_ifm" text:outline-level="5">Toetsing</text:h>
      <text:p text:style-name="ifm_p_ifm">88.  De ACM heeft getoetst of partijen die betalings- en effectenverkeer
                        aanbieden en afwikkelen voldoen aan de beoordelingscriteria. Er zijn
                        meerdere partijen die betalings- en effectenverkeer aanbieden en afwikkelen
                        en daarom zijn er in Nederland redelijkerwijs alternatieve aanbieders binnen
                        de activiteit bankwezen en financiële infrastructuur. Gelet hierop heeft de
                        ACM geen aanleiding om te veronderstellen dat de nationale veiligheid
                        ernstig geschaad dreigt te worden, ernstig afbreuk gedaan dreigt te worden
                        aan de goede publieke dienstverlening of de samenleving op een andere wijze
                        ernstig verstoord of ontwricht dreigt te worden indien deze partijen geen
                        nieuwe of aanvullende transportcapaciteit kunnen krijgen. Daarmee is niet
                        voldaan aan het eerste beoordelingscriterium. De ACM wijst erop dat zij geen
                        aanleiding heeft om te veronderstellen dat de infrastructuur die nodig is om
                        gestandaardiseerde financiële berichten over betaalopdrachten te verzenden
                        tussen financiële partijen, onvoldoende is geborgd. De ACM concludeert dat
                        niet is niet voldaan aan het eerste beoordelingscriterium. Voor de
                        volledigheid wijst zij erop dat telecommunicatie, aanbieders van
                        elektronische communicatienetwerken en van elektronische
                        communicatiediensten, is opgenomen in het prioriteringskader (zie paragraaf
                        5.19). Hoewel de desbetreffende partijen een vergunning nodig hebben van De
                        Nederlandsche Bank, betekent dit niet dat de activiteiten in Nederland
                        moeten worden uitgevoerd om een groot belang in Nederland te dienen.
                        Daarnaast bestaan er binnen de EU redelijkerwijs alternatieven. Daarmee is
                        ook niet voldaan aan het tweede en derde beoordelingscriterium.</text:p>
      <text:p text:style-name="ifm_p_ifm">89.  Aangezien niet is voldaan aan de beoordelingscriteria, neemt de ACM het
                        bankwezen en de financiële infrastructuur niet op in het
                        prioriteringskader.</text:p>
      <text:h text:style-name="ifm_p_font.bold-italic_mt.5.08mm_page.keep-with-next_ifm" text:outline-level="5">5.4<text:s/>Chemie</text:h>
      <text:p text:style-name="ifm_p_mt.4.23mm_ifm">90.  Chemie komt terug in meerdere lijsten uit wet- en regelgeving, waaronder
                        bijlage 2 bij de NIS2-Richtlijn, de NCTV lijst, het Deltaprogramma 2021 en
                        het LCP-O.</text:p>
      <text:h text:style-name="ifm_p_font.italic_mt.3.7mm_page.keep-with-next_ifm" text:outline-level="5">Definitie en afbakening</text:h>
      <text:p text:style-name="ifm_p_ifm">91.  De ACM definieert de activiteit chemie als de grootschalige productie,
                        verwerking en/of opslag van (petro-)chemische stoffen.</text:p>
      <text:h text:style-name="ifm_p_font.italic_mt.3.7mm_page.keep-with-next_ifm" text:outline-level="5">Toetsing</text:h>
      <text:p text:style-name="ifm_p_ifm">92.  De ACM wijst er op voorhand op dat chemie in voornoemde lijsten is
                        opgenomen om rekening te houden met de gevolgen van (onvoorziene) uitval,
                        verstoring of (digitale) manipulatie van chemische processen. Onvoorziene
                        uitval, verstoring of manipulatie van deze processen kan bijvoorbeeld een
                        bedreiging zijn voor de fysieke veiligheid van mensen en de ecologische
                        veiligheid van de omgeving.<text:note text:id="n44" text:note-class="footnote"><text:note-citation text:label="44 ">44</text:note-citation><text:note-body><text:p text:style-name="ifm_p_font.normal_size.6.93pt_mt..5mm_indent.-0.1161in_mleft.0.1161in_ifm">Bijvoorbeeld <text:span text:style-name="ifm_span_font.italic_size.6.93pt_ifm">Stcrt</text:span>. 2005, p, 11, p.
                              10–11, zie: https://zoek.officielebekendmakingen.nl/stcrt-2005-9-p11-SC68461.pdf
                              en de toelichting bij de categorie chemisch en nucleair in het
                              Deltaprogramma 2015, p. 30, 175–176, zie: https://www.deltaprogramma.nl/site/binaries/site-content/collections/documents/2014/09/16/deltaprogramma-2015/Deltaprogramma+2015+Nederlands_tcm309-358049.pdf.
                              Daarnaast zijn de NIS2- en CER-richtlijnen er in algemene zin op
                              gericht om incidenten op het gebied van cyberveiligheid en fysieke
                              dreigingen als gevolg van misdrijven, sabotage en natuurrampen te
                              voorkomen. Het gaat daarbij dus om het borgen van de bestaande
                              processen.</text:p></text:note-body></text:note> Dat is hier niet aan de orde, want de elektriciteitsvoorziening van
                        de bestaande processen en daarmee de veiligheid daarvan is reeds geborgd
                        (zie ook vertrekpunt 2, randnummer 34).</text:p>
      <text:p text:style-name="ifm_p_ifm">93.  Er zijn meerdere partijen die op grootschalige wijze (petro-)chemische
                        stoffen produceren, verwerken dan wel opslaan. Naar het oordeel van de ACM
                        dreigt er geen ernstig gevaar voor de nationale veiligheid, dreigt niet
                        ernstig afbreuk gedaan te worden aan de goede publieke dienstverlening op
                        nationaal of regionaal niveau en dreigt de samenleving niet op een andere
                        wijze ernstig verstoord of ontwricht te worden indien die partijen geen
                        nieuwe of aanvullende transportcapaciteit kunnen krijgen. Daarmee is niet
                        voldaan aan het eerste beoordelingscriterium. Verder zijn de activiteiten
                        van deze partijen niet gekoppeld aan Nederland om een groot algemeen belang
                        in Nederland te dienen. Zij kunnen deze activiteiten redelijkerwijs ook
                        uitvoeren in andere lidstaten van de EU. Daarmee is ook niet voldaan aan het
                        tweede en derde beoordelingscriterium.</text:p>
      <text:p text:style-name="ifm_p_ifm">94.  De ACM neemt chemische activiteiten niet op in het prioriteringskader. Voor
                        de volledigheid wijst de ACM erop dat partijen die actief zijn op het gebied
                        van zeer sensitieve (petro-)chemische technologie kunnen vallen onder de
                        activiteit ‘zeer sensitieve technologieën’ (zie paragraaf 5.25).</text:p>
      <text:h text:style-name="ifm_p_font.bold-italic_mt.5.08mm_page.keep-with-next_ifm" text:outline-level="5">5.5<text:s/>Datacentra</text:h>
      <text:p text:style-name="ifm_p_mt.4.23mm_ifm">95.  Datacentra komen terug in meerdere lijsten uit wet- en regelgeving,
                        waaronder bijlage 1 bij de NIS2-Richtlijn, de bijlage bij de CER-Richtlijn,
                        artikel 2, negende lid, van gedelegeerde Verordening 2023/2450, artikel 3
                        van het Bbni en de NCTV lijst.</text:p>
      <text:h text:style-name="ifm_p_font.italic_mt.3.7mm_page.keep-with-next_ifm" text:outline-level="5">Definitie</text:h>
      <text:p text:style-name="ifm_p_ifm">96.  De ACM verstaat onder een datacentrum de interconnectie en de exploitatie
                        van IT en netwerkapparatuur die diensten op het gebied van gegevensopslag,
                        -verwerking en -transport aanbiedt, inclusief alle faciliteiten en
                        infrastructuren voor energiedistributie en omgevingscontrole die samenhangen
                        met het datacentrum.</text:p>
      <text:h text:style-name="ifm_p_font.italic_mt.3.7mm_page.keep-with-next_ifm" text:outline-level="5">Toetsing</text:h>
      <text:p text:style-name="ifm_p_ifm">97.  De ACM wijst er op voorhand op dat datacentra in de lijsten genoemd in
                        randnummer 62 zijn opgenomen om rekening te houden met de gevolgen van
                        (onvoorziene) uitval, verstoring of (digitale) manipulatie van processen van
                        datacentra. Langdurige (onvoorziene) uitval, verstoring of manipulatie van
                        processen van datacentra hebben impact op de maatschappij als geheel, omdat
                        bedrijven, organisaties en gebruikers voor het functioneren van veel
                        producten en diensten afhankelijk zijn van de diensten van datacentra.
                        Hoewel de ACM het belang van het goed functioneren van processen van
                        datacentra onderkent, is in het kader van dit besluit van bijvoorbeeld
                        uitval of verstoring van de elektriciteitsvoorziening van de bestaande
                        processen van datacentra geen sprake. De elektriciteitsvoorziening van deze
                        processen is namelijk geborgd (zie ook vertrekpunt 2, randnummer 34).</text:p>
      <text:p text:style-name="ifm_p_ifm">98.  Datacentra hebben een belangrijke ondersteunende functie. Organisaties
                        gebruiken datacentra om hun data te stallen of applicaties te draaien die
                        zij gebruiken bij het uitvoeren van hun taken, het verlenen van diensten of
                        het produceren van goederen. Daarbij leveren datacentra diensten aan
                        functies in het prioriteringskader, maar ook aan functies die er niet in
                        staan. Verder zijn er verschillende aanbieders van datacentra actief, zodat
                        er keuzeruimte is voor partijen die datacentrumdiensten willen gebruiken. De
                        ACM ziet daarom geen aanleiding om te veronderstellen dat de nationale
                        veiligheid ernstig geschaad dreigt te worden, er afbreuk gedaan dreigt te
                        worden aan de goede publieke dienstverlening of de samenleving op een andere
                        wijze ernstig ontwricht dreigt te worden als datacentra geen aanvullende of
                        nieuwe transportcapaciteit kunnen krijgen. Daarom is niet voldaan aan het
                        eerste beoordelingscriterium.</text:p>
      <text:p text:style-name="ifm_p_ifm">99.  Een datacentrum hoeft niet in Nederland gevestigd te zijn om de data van
                        een partij die binnen het kader valt op te slaan en het Nederlands algemeen
                        belang te dienen. Een datacentrum kan in een ander Europees land gevestigd
                        zijn en zijn diensten aanbieden in Nederland. Verder zijn er binnen de EU
                        redelijkerwijs alternatieven. Daarom is ook niet voldaan aan het tweede en
                        derde beoordelingscriterium. De ACM neemt datacentra daarom niet op in het
                        prioriteringskader.</text:p>
      <text:p text:style-name="ifm_p_ifm">100.  Hoewel de ACM datacentra niet zelfstandig opneemt in het kader, biedt de
                        ACM ruimte voor de situatie waarin een datacentrum kan aantonen dat de
                        gevraagde transportcapaciteit uitsluitend zal worden gebruikt voor het
                        beheer van de data van een partij in het prioriteringskader. De partij in
                        het prioriteringskader dient dan gezamenlijk met het datacentrum een verzoek
                        te doen (zie ook randnummer 287 en verder). Het initiatief voor het verzoek
                        ligt daarmee bij de partij die is opgenomen in het prioriteringskader. Een
                        datacentrum kan geen zelfstandig verzoek indienen. Daarnaast wijst de ACM
                        erop dat wanneer partijen die in het prioriteringskader vallen een
                        datacentrum in eigen beheer hebben voor eigen gebruik, de ondersteunde
                        functie van het datacentrum onder de taakuitoefening van deze partijen
                        valt.</text:p>
      <text:h text:style-name="ifm_p_font.bold-italic_mt.5.08mm_page.keep-with-next_ifm" text:outline-level="5">5.6<text:s/>Drinkwater</text:h>
      <text:p text:style-name="ifm_p_mt.4.23mm_ifm">101.  Drinkwater komt terug in meerdere lijsten uit wet- en regelgeving,
                        waaronder bijlage 1 bij de NIS2-Richtlijn, de bijlage bij de CER-Richtlijn,
                        artikel 2, zesde lid, van gedelegeerde Verordening 2023/2450, artikel 2 van
                        het Bbni, de NCTV lijst, het Deltaprogramma 2021 en het LCP-O.</text:p>
      <text:h text:style-name="ifm_p_font.italic_mt.3.7mm_page.keep-with-next_ifm" text:outline-level="5">Definitie</text:h>
      <text:p text:style-name="ifm_p_ifm">102.  De ACM definieert de activiteit drinkwater als het leveren van deugdelijk
                        drinkwater door middel van een openbare drinkwatervoorziening. Het gaat
                        daarbij om het zuiveren, distribueren en leveren van drinkwater. Onder de
                        activiteit drinkwater verstaat de ACM de levering van drinkwater onder
                        normale omstandigheden alsook de nooddrinkwaterlevering.<text:note text:id="n45" text:note-class="footnote"><text:note-citation text:label="45 ">45</text:note-citation><text:note-body><text:p text:style-name="ifm_p_font.normal_size.6.93pt_mt..5mm_indent.-0.1161in_mleft.0.1161in_ifm">Als bedoeld in artikel 35, derde lid, Drinkwaterwet juncto
                              artikel 48, tweede lid, Drinkwaterbesluit.</text:p></text:note-body></text:note></text:p>
      <text:h text:style-name="ifm_p_font.italic_mt.3.7mm_page.keep-with-next_ifm" text:outline-level="5">Afbakening</text:h>
      <text:p text:style-name="ifm_p_ifm">103.  In Nederland zijn drinkwaterbedrijven op grond van artikel 7 van de
                           Drinkwaterwet<text:note text:id="n46" text:note-class="footnote"><text:note-citation text:label="46 ">46</text:note-citation><text:note-body><text:p text:style-name="ifm_p_font.normal_size.6.93pt_mt..5mm_indent.-0.1161in_mleft.0.1161in_ifm">Zie: https://wetten.overheid.nl/BWBR0026338/2024-01-01.</text:p></text:note-body></text:note> belast met het zuiveren, distribueren en leveren van drinkwater. Op
                        grond van artikel 1, vierde lid, van de Drinkwaterwet kan de Minister van
                        IenW ook andere partijen aanwijzen die worden gelijkgesteld met
                        drinkwaterbedrijven.</text:p>
      <text:h text:style-name="ifm_p_font.italic_mt.3.7mm_page.keep-with-next_ifm" text:outline-level="5">Toetsing</text:h>
      <text:p text:style-name="ifm_p_ifm">104.  De drinkwatervoorziening betreft een eerste levensbehoefte en een goede
                        drinkwatervoorziening is essentieel voor de volksgezondheid, het welzijn en
                        de welvaart van de samenleving. De veiligstelling van de openbare
                        drinkwatervoorziening wordt in artikel 2, tweede lid, van de Drinkwaterwet
                        aangemerkt als dwingende reden van groot openbaar belang. Indien
                        drinkwaterbedrijven geen aanvullende of nieuwe transportcapaciteit krijgen
                        voor het (goed) uitvoeren van hun taken op het gebied van een veilige
                        drinkwatervoorziening, acht de ACM het aannemelijk dat dat ertoe dreigt te
                        leiden dat de nationale veiligheid ernstig wordt geschaad. Een tekort aan
                        transportcapaciteit kan ertoe leiden dat de openbare drinkwatervoorziening
                        in Nederland onvoldoende is geborgd, omdat de vraag naar schoon drinkwater
                        toeneemt, drinkwaterzuivering door vervuiling van grond- en oppervlakte
                        water steeds uitdagender wordt en er op regionaal niveau is of kan zijn van
                           drinkwaterwaterschaarste.<text:note text:id="n47" text:note-class="footnote"><text:note-citation text:label="47 ">47</text:note-citation><text:note-body><text:p text:style-name="ifm_p_font.normal_size.6.93pt_mt..5mm_indent.-0.1161in_mleft.0.1161in_ifm">Zie bijvoorbeeld: https://www.rivm.nl/drinkwater, https://www.rivm.nl/drinkwater/klimaatverandering-drinkwater,
                                 https://www.rivm.nl/publicaties/waterbeschikbaarheid-voor-bereiding-van-drinkwater-tot-2030,
                                 https://www.rivm.nl/nieuws/snel-actie-nodig-om-drinkwatertekort-in-2030-te-voorkomen
                              en https://www.rivm.nl/nieuws/aanpak-drinkwatertekort-na-2030-vraagt-om-besparing-en-gebruik-van-nieuwe-bronnen.</text:p></text:note-body></text:note> Uitval of beperkingen van waterzuivering kan direct zorgen voor
                        verontreinigd drinkwater en bij langdurige uitval tot aantasting van de
                        fysieke veiligheid en volksgezondheid. Daarmee is voldaan aan het eerste
                        beoordelingscriterium.</text:p>
      <text:p text:style-name="ifm_p_ifm">105.  Om de openbare drinkwatervoorziening duurzaam veilig te stellen, moeten de
                        activiteiten van de drinkwaterbedrijven of daaraan gelijkgestelde bedrijven
                        in Nederland plaatsvinden. Drinkwaterzuivering, transport en levering zijn
                        namelijk fysiek gebonden aan Nederland. Er zijn daarom ook redelijkerwijs
                        geen alternatieven beschikbaar in de EU. Daarmee is ook voldaan aan het
                        tweede en derde beoordelingscriterium.</text:p>
      <text:p text:style-name="ifm_p_ifm">106.  Omdat is voldaan aan beoordelingscriterium (i) onder a, neemt de ACM deze
                        functie op in categorie 2. ‘Veiligheid’.</text:p>
      <text:h text:style-name="ifm_p_font.bold-italic_mt.5.08mm_page.keep-with-next_ifm" text:outline-level="5">5.7<text:s/>Energie: Elektriciteit</text:h>
      <text:p text:style-name="ifm_p_mt.4.23mm_ifm">107.  Elektriciteit komt terug in meerdere lijsten uit wet- en regelgeving,
                        waaronder bijlage 1 bij de NIS2-Richtlijn, de bijlage bij de CER-Richtlijn,
                        artikel 2, negende lid, van gedelegeerde Verordening 2023/2450, artikel 2
                        van het Bbni, de NCTV lijst, het Deltaprogramma 2021 en het LCP-O.</text:p>
      <text:h text:style-name="ifm_p_font.italic_mt.3.7mm_page.keep-with-next_ifm" text:outline-level="5">Definitie</text:h>
      <text:p text:style-name="ifm_p_ifm">108.  De activiteit elektriciteit valt uiteen in productie, opslag, levering,
                        transport en distributie van en handel in elektriciteit.</text:p>
      <text:h text:style-name="ifm_p_font.italic_mt.3.7mm_page.keep-with-next_ifm" text:outline-level="5">Afbakening</text:h>
      <text:p text:style-name="ifm_p_ifm">109.  Activiteiten op het gebied van productie, opslag en levering van en handel
                        in elektriciteit zijn vrije marktactiviteiten. Hiervoor zijn veel
                        aanbieders.</text:p>
      <text:p text:style-name="ifm_p_ifm">110.  Transport en distributie van elektriciteit daarentegen zijn monopoloïde
                        activiteiten. Per verzorgingsgebied is er één netbeheerder en er zijn geen
                        alternatieven voor deze netten.<text:note text:id="n48" text:note-class="footnote"><text:note-citation text:label="48 ">48</text:note-citation><text:note-body><text:p text:style-name="ifm_p_font.normal_size.6.93pt_mt..5mm_indent.-0.1161in_mleft.0.1161in_ifm">Netbeheerders hebben wettelijke taken op grond van artikel 16
                              van de E-wet.</text:p></text:note-body></text:note> TenneT is aangewezen als landelijke netbeheerder op grond van
                        artikel 10, eerste lid, van de E-wet. De regionale netbeheerders worden
                        aangewezen op grond van artikel 10, achtste lid, van de E-wet.</text:p>
      <text:h text:style-name="ifm_p_font.italic_mt.3.7mm_page.keep-with-next_ifm" text:outline-level="5">Toetsing</text:h>
      <text:p text:style-name="ifm_p_ifm">111.  Activiteiten op het gebied van productie, opslag en levering van en handel
                        in elektriciteit worden aangeboden door veel verschillende aanbieders. Deze
                        activiteiten krijgen geen prioriteit, omdat zij niet voldoen aan de
                        beoordelingscriteria. De ACM acht het niet aannemelijk dat de nationale
                        veiligheid van Nederland ernstig geschaad dreigt te worden, er ernstig
                        afbreuk gedaan dreigt te worden aan de goede publieke dienstverlening of de
                        samenleving op een andere wijze ernstig verstoord of ontwricht dreigt te
                        worden als deze activiteiten geen aanvullende of nieuwe transportcapaciteit
                        kunnen krijgen. Daarmee is niet voldaan aan het eerste
                        beoordelingscriterium. Voor productie- en opslagactiviteiten die zijn
                        bedoeld voor het afleveren van elektriciteit in Nederland bestaan
                        redelijkerwijs geen alternatieven in de EU, omdat er maar beperkt
                        grensoverschrijdende transportcapaciteit beschikbaar is. Daarom is voor
                        productie- en opslagactiviteiten wel voldaan aan het tweede en derde
                        beoordelingscriterium. Handel- en leveringsactiviteiten daarentegen zijn
                        niet gebonden aan een locatie in Nederland. Die activiteiten kunnen
                        redelijkerwijs plaatsvinden elders in de EU. Daarom is voor handel- en
                        leveringsactiviteiten niet voldaan aan het tweede en derde
                        beoordelingscriterium. Aangezien niet is voldaan aan alle drie de
                        beoordelingscriteria, neemt de ACM activiteiten op het gebied van productie,
                        opslag en levering van en handel in elektriciteit niet op in het
                        prioriteringskader.</text:p>
      <text:p text:style-name="ifm_p_ifm">112.  Waar het gaat om transportcapaciteit voor netbeheerders van
                        elektriciteitsnetten, gaat het om transportcapaciteit die de netbeheerders
                        zelf nodig hebben voor het uitvoeren van hun wettelijke taken en niet om de
                        transportcapaciteit voor afnemers op de netten van netbeheerders.
                        Netbeheerders hebben deze transportcapaciteit onder meer nodig voor
                        (bouw)aansluitingen voor nieuwe stations, meld- en controlecentra voor hun
                        netten en opslagruimtes van strategische herstelvoorraden, zoals
                        reserve-transformatoren. Daarnaast wijst de ACM erop dat het van groot
                        belang is dat de netbeheerders voldoende transportcapaciteit hebben voor de
                        instandhouding, de beveiliging, de besturing, de bediening en uitbreiding
                        (van onderdelen) van het net. Deze taken vragen extra transportcapaciteit en
                        zijn van groot belang voor het borgen van de betrouwbaarheid en veiligheid
                        van de netten voor alle afnemers in Nederland. In het licht van het
                        voorgaande acht de ACM het aannemelijk dat de nationale veiligheid,
                        waaronder de fysieke veiligheid, territoriale veiligheid en economische
                        veiligheid, van Nederland ernstig dreigt te worden geschaad indien de
                        netbeheerders deze taken niet goed kunnen uitvoeren.</text:p>
      <text:p text:style-name="ifm_p_ifm">113.  Daarnaast is het transport van elektriciteit voor Nederland, fysiek
                        gebonden aan de elektriciteitsnetten in Nederland en bestaat daarvoor geen
                        alternatief in de EU. Daarmee is ook voldaan aan het tweede en derde
                        beoordelingscriterium.</text:p>
      <text:p text:style-name="ifm_p_ifm">114.  Netbeheerders van elektriciteitsnetten voldoen aan beoordelingscriterium
                        (i) onder a en daarom neemt de ACM elektriciteitsnetten op in categorie 2.
                        ‘Veiligheid’.</text:p>
      <text:h text:style-name="ifm_p_font.bold-italic_mt.5.08mm_page.keep-with-next_ifm" text:outline-level="5">5.8<text:s/>Energie: Gas</text:h>
      <text:p text:style-name="ifm_p_mt.4.23mm_ifm">115.  Gas komt terug in meerdere lijsten uit wet- en regelgeving, waaronder
                        bijlage 1 bij de NIS2-Richtlijn, de bijlage bij de CER-Richtlijn, artikel 2,
                        negende lid, van gedelegeerde Verordening 2023/2450, artikel 2 van het Bbni,
                        de NCTV lijst, het Deltaprogramma 2021 en het LCP-O.</text:p>
      <text:h text:style-name="ifm_p_font.italic_mt.3.7mm_page.keep-with-next_ifm" text:outline-level="5">Definitie</text:h>
      <text:p text:style-name="ifm_p_ifm">116.  De activiteit gas valt uiteen in productie, opslag, transport, distributie
                        en levering van en handel in gas.</text:p>
      <text:h text:style-name="ifm_p_font.italic_mt.3.7mm_page.keep-with-next_ifm" text:outline-level="5">Afbakening</text:h>
      <text:p text:style-name="ifm_p_ifm">117.  Activiteiten op het gebied van productie, levering en opslag van en handel
                        in gas zijn vrije marktactiviteiten. Hiervoor zijn veel aanbieders.</text:p>
      <text:p text:style-name="ifm_p_ifm">118.  Transport en distributie van gas zijn monopoloïde activiteiten. Per
                        verzorgingsgebied is er één netbeheerder en er zijn geen alternatieven voor
                        deze netten. Gasnetbeheerders hebben op basis van artikel 10 van de Gaswet
                        wettelijke taken. In de kern komen deze taken erop neer dat zij partijen
                        toegang dienen te geven tot hun gasnetten en dat zij de veiligheid en
                        betrouwbaarheid van hun gasnetten dienen te borgen. GTS is op grond van
                        artikel 2, eerste lid, van de Gaswet aangewezen als landelijke netbeheerder.
                        Artikel 2, achtste lid, van de Gaswet regelt de aanwijzing van de regionale
                        netbeheerders.</text:p>
      <text:h text:style-name="ifm_p_font.italic_mt.3.7mm_page.keep-with-next_ifm" text:outline-level="5">Toetsing</text:h>
      <text:p text:style-name="ifm_p_ifm">119.  De ACM zal achtereenvolgens de productie, levering en handel in gas, de
                        opslag van gas en het transport en distributie van gas toetsen aan de
                        beoordelingscriteria.</text:p>
      <text:p text:style-name="ifm_p_ifm">120.  Activiteiten op het gebied van productie, levering en handel in gas worden
                        aangeboden door verschillende aanbieders. Bovendien kan gas geïmporteerd
                        worden uit het buitenland. Er zijn dus reële alternatieven voorhanden om in
                        de gasbehoefte te voorzien. De ACM acht het dan ook niet aannemelijk dat de
                        nationale veiligheid van Nederland ernstig dreigt te worden geschaad, er
                        ernstig afbreuk dreigt te worden gedaan aan de goede publieke
                        dienstverlening of de samenleving op een andere wijze ernstig dreigt te
                        worden verstoord of ontwricht als deze activiteiten geen aanvullende of
                        nieuwe transportcapaciteit kunnen krijgen. Daarmee is niet voldaan aan het
                        eerste beoordelingscriterium. Wat betreft het tweede en derde
                        beoordelingscriterium merkt de ACM op dat de productie van aardgas
                        locatie-gebonden is, want die is afhankelijk van de aanwezigheid van
                        ondergrondse gasvoorraden. Dit geldt niet voor de productie van groen gas.
                        Voor de productie van gas zijn beperkt alternatieven in de EU beschikbaar en
                        import vanuit niet EU-landen, zoals Noorwegen, is mogelijk en vindt
                        veelvuldig plaats. Handel- en leveringsactiviteiten zijn niet gebonden aan
                        een locatie in Nederland. Die activiteiten kunnen redelijkerwijs
                        plaatsvinden elders in de EU. Voor productie-, handel- en
                        leveringsactiviteiten is daarom ook niet voldaan aan het tweede en derde
                        beoordelingscriterium. De ACM ziet daarom geen grond om deze activiteiten op
                        te nemen in het prioriteringskader.</text:p>
      <text:p text:style-name="ifm_p_ifm">121.  In Nederland zijn meerdere gasopslagen beschikbaar, waaronder gasopslagen
                        die voorzien in seizoensflexibiliteit voor gas en gasopslag die gebruikt
                        wordt voor het borgen van de pieklevering van gas.Uit onder meer de analyse
                        van GTS, de netbeheerder van het landelijke gastransportnet, volgt dat deze
                        gasopslagen in Nederland een minimale vulgraad moeten halen om de
                        gasleveringszekerheid ook bij een koude winter te kunnen borgen.<text:note text:id="n49" text:note-class="footnote"><text:note-citation text:label="49 ">49</text:note-citation><text:note-body><text:p text:style-name="ifm_p_font.normal_size.6.93pt_mt..5mm_indent.-0.1161in_mleft.0.1161in_ifm">GTS, Overzicht leveringszekerheid voor gasjaar 2026/2027, zie:
                                 https://www.rijksoverheid.nl/documenten/rapporten/2025/09/30/overzicht-leveringszekerheid-voor-gasjaar-2026-2027.</text:p></text:note-body></text:note> Dit geeft aan dat deze gasopslagen een cruciale rol spelen om de
                        gasleveringszekerheid in Nederland te borgen en er daarvoor geen
                        alternatieven voorhanden zijn. Daarom acht de ACM het aannemelijk dat de
                        samenleving ernstig dreigt te worden ontwricht, indien deze gasopslagen die
                        essentieel zijn voor de borging van de leveringszekerheid voor gas in
                        Nederland geen aanvullende of nieuwe transportcapaciteit kunnen krijgen.
                        Daarmee is voldaan aan het eerste beoordelingscriterium. Binnen de EU zijn
                        in beperkte mate alternatieve gasopslagfaciliteiten beschikbaar, maar deze
                        kunnen geen directe bijdrage leveren aan het borgen van de
                        leveringszekerheid voor gas in Nederland. De desbetreffende
                        opslagfaciliteiten moeten daarvoor in Nederland zijn of direct verbonden aan
                        het Nederlandse gassysteem. Daarom is voor deze Nederlandse
                        opslagactiviteiten ook voldaan aan het tweede en derde
                        beoordelingscriterium. De ACM ziet dan ook grond om deze activiteit op te
                        nemen in het prioriteringskader.</text:p>
      <text:p text:style-name="ifm_p_ifm">122.  Netbeheerders zijn verantwoordelijk voor het transport en de distributie
                        van gas in Nederland via hun gasnetten. Hiervoor bestaat in Nederland geen
                        reëel alternatief. Het transport en de distributie van gas zijn van belang
                        voor de gasvoorziening in Nederland waaronder ook de verwarming van
                        woningen. De ACM acht het daarom aannemelijk dat als gasnetbeheerders geen
                        aanvullende of nieuwe transportcapaciteit kunnen krijgen voor het (goed)
                        uitvoeren van hun wettelijke taken, zij de (veilige) voorziening en levering
                        van gas niet goed kunnen borgen en dit ertoe dreigt te leiden dat de
                        samenleving ernstig wordt verstoord of ontwricht. Daarmee is voldaan aan het
                        eerste beoordelingscriterium. Daarnaast is het transport van gas voor
                        Nederland, fysiek gebonden aan de Nederlandse gasnetten en is daarvoor
                        redelijkerwijs geen alternatief in de EU. Daarmee is ook voldaan aan het
                        tweede en derde beoordelingscriterium. Daarom neemt de ACM gasnetten op in
                        het prioriteringskader.</text:p>
      <text:p text:style-name="ifm_p_ifm">123.  Voor gasopslagen die nodig zijn voor het borgen van de
                        gasleveringszekerheid in Nederland en voor gasnetbeheerders is niet voldaan
                        aan beoordelingscriterium (i) onder a. Daarom neemt de ACM deze beide
                        subfuncties op onder de functie gasinfrastructuur in categorie 3.
                        ‘Basisbehoeften’.</text:p>
      <text:h text:style-name="ifm_p_font.bold-italic_mt.5.08mm_page.keep-with-next_ifm" text:outline-level="5">5.9<text:s/>Energie: Olie</text:h>
      <text:p text:style-name="ifm_p_mt.4.23mm_ifm">124.  Olie komt terug in meerdere lijsten uit wet- en regelgeving, waaronder
                        bijlage 1 bij de NIS2-Richtlijn, de bijlage bij de CER-Richtlijn, artikel 2,
                        negende lid, van gedelegeerde Verordening 2023/2450, artikel 2 van het Bbni,
                        de NCTV lijst, het Deltaprogramma 2021 en het LCP-O.</text:p>
      <text:h text:style-name="ifm_p_font.italic_mt.3.7mm_page.keep-with-next_ifm" text:outline-level="5">Definitie en afbakening</text:h>
      <text:p text:style-name="ifm_p_ifm">125.  De activiteit olie valt uiteen in productie, raffinage, opslag, transport,
                        distributie en levering van en handel in olie.</text:p>
      <text:h text:style-name="ifm_p_font.italic_mt.3.7mm_page.keep-with-next_ifm" text:outline-level="5">Toetsing</text:h>
      <text:p text:style-name="ifm_p_ifm">126.  De ACM wijst er op voorhand op dat de processen rond olie in voornoemde
                        lijsten zijn opgenomen om rekening te houden met de gevolgen van
                        (onvoorziene) uitval, verstoring of (digitale) manipulatie van processen
                        rond de olievoorziening. Onvoorziene uitval, verstoring of manipulatie van
                        deze processen kan bijvoorbeeld een bedreiging zijn voor de ecologische
                        veiligheid van de omgeving. Dat is hier niet aan de orde, want de
                        elektriciteitsvoorziening van de bestaande processen en daarmee de
                        veiligheid daarvan is reeds geborgd (zie ook vertrekpunt 2, randnummer
                        34).</text:p>
      <text:p text:style-name="ifm_p_ifm">127.  Aardolie is een belangrijke brandstof en grondstof voor defensie, de
                        krijgsmacht en hulpverleningsvoertuigen, maar momenteel wordt de Nederlandse
                        oliewinning afgebouwd. De overheid verleent geen nieuwe vergunningen meer om
                        olie te winnen op land en bestaande vergunningen worden herzien en de
                        looptijd ervan soms verkort met het oog op het milieu. Verder importeert
                        Nederland ruwe olie en olieproducten op grote schaal. Voor de productie,
                        raffinage en behandeling van olie zijn meerdere aanbieders.</text:p>
      <text:p text:style-name="ifm_p_ifm">128.  De ACM heeft geen aanleiding om aan te nemen dat de vraag naar
                        olieproducten zal toenemen. Gelet daarop ligt het in de lijn der verwachting
                        dat deze activiteiten, inclusief de opslag en het transport van olie, met de
                        huidige elektriciteitsvoorziening voldoende geborgd zijn. De ACM heeft geen
                        aanleiding om te veronderstellen dat de nationale veiligheid ernstig
                        geschaad dreigt te worden, ernstig afbreuk gedaan dreigt te worden aan de
                        goede publieke dienstverlening of de samenleving op een andere wijze ernstig
                        verstoord of ontwricht dreigt te worden als de oliesector geen aanvullende
                        of nieuwe transportcapaciteit kan krijgen. De strategische olievoorraden
                        zijn reeds aanwezig en gevuld, waardoor de leveringszekerheid op dit vlak is
                        geborgd. De ACM heeft geen aanleiding om te veronderstellen dat daarvoor
                        aanvullende of nieuwe transportcapaciteit nodig is. Daarom wordt niet
                        voldaan aan het eerste beoordelingscriterium.</text:p>
      <text:p text:style-name="ifm_p_ifm">129.  Verder zijn er voor de productie, raffinage en behandeling van olie
                        alternatieven binnen de EU en hoeven deze activiteiten niet in Nederland
                        plaats te vinden om het Nederlands algemeen belang te dienen. Daarom wordt
                        voor de productie, raffinage en behandeling van olie ook niet voldaan aan
                        het tweede en derde beoordelingscriterium. Opslag en transport en ook
                        strategische voorraden daarentegen, dienen in Nederland aanwezig te zijn om
                        afnemers in Nederland te voorzien van olie en brandstoffen die daarop zijn
                        gebaseerd. Voor opslag, transport en strategische voorraden van olie wordt
                        daarom wel voldaan aan het tweede en derde beoordelingscriterium.</text:p>
      <text:p text:style-name="ifm_p_ifm">130.  Aangezien niet is voldaan aan alle drie de beoordelingscriteria, neemt de
                        ACM partijen die vallen onder de activiteit olie niet op in het
                        prioriteringskader.</text:p>
      <text:h text:style-name="ifm_p_font.bold-italic_mt.5.08mm_page.keep-with-next_ifm" text:outline-level="5">5.10<text:s/>Energie: Warmte</text:h>
      <text:p text:style-name="ifm_p_mt.4.23mm_ifm">131.  Warmte komt terug in meerdere lijsten uit wet- en regelgeving, waaronder
                        bijlage 1 bij de NIS2-Richtlijn, de bijlage bij de CER-Richtlijn en artikel
                        2, negende lid, van gedelegeerde Verordening 2023/2450.</text:p>
      <text:h text:style-name="ifm_p_font.italic_mt.3.7mm_page.keep-with-next_ifm" text:outline-level="5">Definitie</text:h>
      <text:p text:style-name="ifm_p_ifm">132.  Onder warmte verstaat de ACM thermische energie die ten behoeve van
                        ruimteverwarming of verwarming van tapwater wordt geleverd door middel van
                        transport van water. De ACM heeft deze definitie overgenomen uit artikel 1,
                        eerste lid, van de Warmtewet.<text:note text:id="n50" text:note-class="footnote"><text:note-citation text:label="50 ">50</text:note-citation><text:note-body><text:p text:style-name="ifm_p_font.normal_size.6.93pt_mt..5mm_indent.-0.1161in_mleft.0.1161in_ifm">Zie: https://wetten.overheid.nl/BWBR0033729/2025-01-01. Vgl.
                              ook het wetsvoorstel voor de Wet collectieve warmte, zie <text:span text:style-name="ifm_span_font.italic_size.6.93pt_ifm">Kamerstukken II</text:span> 2023–2024, 36 576,
                                 nr. 2, zie: https://zoek.officielebekendmakingen.nl/kst-36576-2.html.</text:p></text:note-body></text:note></text:p>
      <text:h text:style-name="ifm_p_font.italic_mt.3.7mm_page.keep-with-next_ifm" text:outline-level="5">Afbakening</text:h>
      <text:p text:style-name="ifm_p_ifm">133.  De activiteit warmte valt uiteen in productie, transport/distributie en
                        levering van warmte.</text:p>
      <text:p text:style-name="ifm_p_ifm">134.  Warmteproductie gebeurt op verschillende manieren en door verschillende
                        partijen. Warmte kan worden opgewekt via een warmtekrachtkoppeling en via
                        warmtepompen. Warmte kan ook een restproduct zijn van bijvoorbeeld
                        datacentra of industrie. Verder kan warmte worden verkregen via thermische
                        energie uit (afval)water of de bodem.</text:p>
      <text:p text:style-name="ifm_p_ifm">135.  Warmtetransport en -distributie heeft betrekking op het vervoeren van
                        warmte via een warmtenet naar partijen die zijn aangesloten op het
                           warmtenet.<text:note text:id="n51" text:note-class="footnote"><text:note-citation text:label="51 ">51</text:note-citation><text:note-body><text:p text:style-name="ifm_p_font.normal_size.6.93pt_mt..5mm_indent.-0.1161in_mleft.0.1161in_ifm">Een warmtenet is volgens artikel 1, eerste lid, van de Warmtewet
                              en artikel 1.1 het wetsvoorstel Wcw ‘het geheel van tot elkaar
                              behorende met elkaar verbonden leidingen, bijbehorende installaties en
                              overige hulpmiddelen ten behoeve van het transport van warmte van en
                              naar een verbruiker of het transport van warmte van en naar een gebouw
                              of werk van een producent of een producent van restwarmte’. Een
                              warmtetransportnet is op grond van artikel 1.1 van het wetsvoorstel
                              Wcw ‘het geheel van tot elkaar behorende en met elkaar verbonden
                              leidingen, bijbehorende installaties en overige hulpmiddelen ten
                              behoeve van het voor de regionale warmtevoorziening van belang zijnde
                              transport van warmte van de warmtetransportaansluitingen van
                              warmtebronnen naar: a.de warmtetransportaansluitingen van afnemers van
                              warmte van een warmtetransportnet; b.de warmtetransportaansluitingen
                              van collectieve warmtevoorzieningen.’</text:p></text:note-body></text:note> Warmtetransport en -distributie via een warmtenet is in de praktijk
                        een activiteit met één aanbieder per verzorgingsgebied.</text:p>
      <text:p text:style-name="ifm_p_ifm">136.  Warmtelevering is op grond van artikel 1, eerste lid, van de Warmtewet ‘de
                        aflevering van warmte aan verbruikers.’<text:note text:id="n52" text:note-class="footnote"><text:note-citation text:label="52 ">52</text:note-citation><text:note-body><text:p text:style-name="ifm_p_font.normal_size.6.93pt_mt..5mm_indent.-0.1161in_mleft.0.1161in_ifm">In het wetsvoorstel Wcw is geen definitie opgenomen van
                              warmtelevering, maar is bij een warmteleveringsbedrijf in artikel 1.1
                              van de Wcw opgenomen dat deze partij zich bezig houdt met de levering
                              van warmte en de productie of inkoop van warmte ten behoeve daarvan’.
                              De levering van warmte ziet op de in- en verkoop van warmte en betreft
                              dus meer een administratieve rol ten opzichte van de
                              Warmtewet.</text:p></text:note-body></text:note></text:p>
      <text:p text:style-name="ifm_p_ifm">137.  Artikel 1, eerste lid, van de Warmtewet koppelt de functies aan
                           rollen.<text:note text:id="n53" text:note-class="footnote"><text:note-citation text:label="53 ">53</text:note-citation><text:note-body><text:p text:style-name="ifm_p_font.normal_size.6.93pt_mt..5mm_indent.-0.1161in_mleft.0.1161in_ifm">In artikel 1.1 van de Wcw wordt specifiek ingegaan op de rollen
                              van het warmtebedrijf, het warmteleveringsbedrijf en het
                              warmtenetbedrijf. Artikel 1.1 van de Wcw definieert een warmtebedrijf
                              als ‘een onderneming of warmtegemeenschap die zich bezig houdt of
                              voornemens is zich bezig te houden met het transport en de levering
                              van warmte en de productie of inkoop van warmte ten behoeve daarvan’.
                              Een warmteleveringsbedrijf is ‘een onderneming die zich bezig houdt of
                              voornemens is zich bezig te houden met de levering van warmte en de
                              productie of inkoop van warmte ten behoeve daarvan’. Een
                              warmtenetbedrijf is ‘een onderneming die zich bezig houdt of
                              voornemens is zich bezig te houden met het beheer, aanleg of onderhoud
                              van een warmtenet en het transport van warmte over een warmtenet of
                              een onderdeel daarvan’.</text:p></text:note-body></text:note> Een warmteleverancier is ‘een persoon die zich bezighoudt met de
                        levering van warmte’. Een warmtenetbeheerder is ‘degene die een warmtenet
                        beheert’. De levering van warmte via een warmtenet is toegestaan indien
                        daarvoor op basis van artikel 9 en 10 van de Warmtewet een vergunning is
                        verleend, of als een partij valt onder de uitzonderingen van artikel 9,
                        tweede lid, van de Warmtewet. De levering van warmte door een verhuurder,
                        een vereniging van eigenaars of een daarmee vergelijkbare rechtsvorm vallen
                        hier ook onder.<text:note text:id="n54" text:note-class="footnote"><text:note-citation text:label="54 ">54</text:note-citation><text:note-body><text:p text:style-name="ifm_p_font.normal_size.6.93pt_mt..5mm_indent.-0.1161in_mleft.0.1161in_ifm">Dat deze partijen op grond van artikel 1a, eerste lid van de
                              Warmtewet zijn uitgezonderd van de verplichtingen uit de Warmtewet,
                              betekent niet dat in deze situatie geen sprake is van levering van
                              warmte.</text:p></text:note-body></text:note> De activiteiten warmtetransport en -distributie en warmtelevering
                        zijn op basis van de Warmtewet in de praktijk met elkaar verbonden. Een
                        warmteleverancier is daarmee in de regel ook verantwoordelijk voor het
                        warmtenetbeheer. Daarnaast is in de praktijk de warmtebron vaak verweven met
                        het warmtenet.</text:p>
      <text:h text:style-name="ifm_p_font.italic_mt.3.7mm_page.keep-with-next_ifm" text:outline-level="5">Toetsing</text:h>
      <text:p text:style-name="ifm_p_ifm">138.  Warmteleveranciers en warmtenetbeheerders hebben voldoende
                        transportcapaciteit nodig om de leverings- en voorzieningszekerheid te
                        borgen, bijvoorbeeld om ervoor te zorgen dat warmte op een afgesproken
                        temperatuur wordt afgeleverd bij de eindverbruikers. Dat geldt voor
                        bestaande én nieuwe netten met het oog op ruimtelijke ontwikkelingen, zoals
                        de bouw van nieuwe wijken. De ACM acht het aannemelijk dat de samenleving
                        ernstig dreigt te worden verstoord of ontwricht indien partijen die
                        gezamenlijke activiteiten verrichten voor transport en levering van warmte
                        geen aanvullende of nieuwe transportcapaciteit kunnen krijgen, omdat de
                        voorzienings- en leveringszekerheid van warmte dan niet goed is geborgd
                        terwijl warmte wel nodig is om bijvoorbeeld huizen en bedrijven te
                           verwarmen.<text:note text:id="n55" text:note-class="footnote"><text:note-citation text:label="55 ">55</text:note-citation><text:note-body><text:p text:style-name="ifm_p_font.normal_size.6.93pt_mt..5mm_indent.-0.1161in_mleft.0.1161in_ifm">Partijen die warmte leveren hebben op grond van artikel 2 van de
                              Warmtewet een zorgtaak voor onder meer de betrouwbare levering van
                              warmte. Dit geldt op grond van artikel 3d van de Warmtewet ook voor de
                              levering van warmte via een inpandig leidingstelsel. Op grond van de
                              artikelen 2.12, 3.6 en 5.6 van het wetsvoorstel Wcw geldt dat
                              warmtebedrijven en warmtenetbedrijven wettelijke taken hebben,
                              waaronder het aanleggen, beheren en onderhouden van de warmtenetten,
                              het borgen van de veiligheid en betrouwbaarheid en zorgdragen voor de
                              betrouwbare levering van warmte. Warmteleveringsbedrijven krijgen een
                              meer administratieve rol ten opzichte van het begrip warmteleverancier
                              in de Warmtewet.</text:p></text:note-body></text:note> Daarom is voldaan aan het eerste beoordelingscriterium.</text:p>
      <text:p text:style-name="ifm_p_ifm">139.  Warmtenetten en andere voorzieningen die nodig zijn om warmte te
                        produceren, transporteren, distribueren en leveren zijn fysiek gebonden aan
                        een locatie. Die moeten zich daarom fysiek in Nederland bevinden om te
                        functioneren. Daarbij wijst de ACM erop dat bij de ontwikkeling van
                        warmtenetten integraal gekeken wordt naar de wijze waarop wordt voorzien in
                        de warmtebehoefte. Indien eenmaal een keuze voor bijvoorbeeld een warmtenet
                        is gemaakt, dan staat daarmee in de praktijk de warmtevoorziening vast. In
                        die situatie is er redelijkerwijs dus geen alternatief voor het warmtenet.
                        Een alternatief buiten Nederland is niet mogelijk voor de productie, het
                        transport, de distributie en levering van warmte. Daarmee wordt voor
                        warmtenetten en andere voorzieningen die nodig zijn om warmte te produceren,
                        transporteren, distribueren en leveren ook voldaan aan het tweede en derde
                        beoordelingscriterium. Daarom neemt de ACM warmtenetten en andere
                        voorzieningen die nodig zijn om warmte te produceren, transporteren,
                        distribueren en leveren op in het prioriteringskader.</text:p>
      <text:p text:style-name="ifm_p_ifm">140.  Het niet kunnen krijgen van aanvullende of nieuwe transportcapaciteit voor
                        de warmtevoorziening dreigt geen ernstige gevolgen te hebben voor de
                        nationale veiligheid. Omdat niet is voldaan aan beoordelingscriterium (i)
                        onder a, neemt de ACM deze functie op in categorie 3. ‘Basisbehoeften’.<text:note text:id="n56" text:note-class="footnote"><text:note-citation text:label="56 ">56</text:note-citation><text:note-body><text:p text:style-name="ifm_p_font.normal_size.6.93pt_mt..5mm_indent.-0.1161in_mleft.0.1161in_ifm">Voor de volledigheid merkt de ACM op dat collectieve
                              warmtevoorziening de toekomstige elektriciteitsvraag van woningen
                              beperkt ten opzichte van geheel elektrische en individuele
                              warmteoplossingen. Hierdoor is in de toekomst minder netverzwaring
                              nodig. Zie vergelijkbaar het eerste advies van de Minister.</text:p></text:note-body></text:note></text:p>
      <text:p text:style-name="ifm_p_ifm">141.  De ACM benadert de warmtevoorziening integraal. De centrale vraag daarbij
                        is of een activiteit of technische installatie/voorziening nodig is voor het
                        transport en de levering van warmte. Eigendom speelt daarbij geen
                        doorslaggevende rol. De warmteproducent of de eigenaar van een warmtebron en
                        de eigenaar van een warmtenet zijn in de praktijk namelijk niet altijd
                        dezelfde partij. Ook in deze situatie dient de warmtelevering te worden
                        geborgd. Om te waarborgen dat de aanvullende transportcapaciteit wordt
                        gebruikt voor het leveren van warmte, bepaalt de ACM dat de
                        warmteleverancier of de warmtenetbeheerder samen met de eigenaar van de
                        warmtebron of een warmteproducent een aanvraag kan indienen voor aanvullende
                        of nieuwe transportcapaciteit voor de warmtebron of de warmteproducent (zie
                        ook paragraaf 6.2.2, onder Categorie 2 en 3 – gezamenlijke aanvraag). De
                        warmtebron of warmteproducent is namelijk nodig voor de levering van
                           warmte.<text:note text:id="n57" text:note-class="footnote"><text:note-citation text:label="57 ">57</text:note-citation><text:note-body><text:p text:style-name="ifm_p_font.normal_size.6.93pt_mt..5mm_indent.-0.1161in_mleft.0.1161in_ifm">Restwarmte vormt hierop een uitzondering. Restwarmte is een
                              bijproduct van een bedrijf. Voor restwarmte kan geen gezamenlijke
                              aanvraag worden ingediend. Zie ook paragraaf 6.2.2.</text:p></text:note-body></text:note> Deze mogelijkheid bestaat ook voor andere warmtevoorzieningen, zoals
                        ontvangstations, die nodig zijn voor het transport en de levering van
                        warmte, maar niet in eigendom zijn van de warmtenetbeheerder of de
                        warmteleverancier. Het initiatief voor het prioriteringsverzoek ligt bij de
                        warmteleverancier of de warmtenetbeheerder. Deze partijen borgen het
                        transport en de levering van warmte en zijn daarom opgenomen in het
                        prioriteringskader. De eigenaar van een warmtebron, een technische
                        voorziening/installatie of een individuele warmteproducent kan zelfstandig
                        geen verzoek om prioriteit indienen. In deze situatie is namelijk niet
                        geborgd dat het verzoek is gekoppeld aan het transport of de levering van
                        warmte.</text:p>
      <text:h text:style-name="ifm_p_font.bold-italic_mt.5.08mm_page.keep-with-next_ifm" text:outline-level="5">5.11<text:s/>Energie: Waterstof</text:h>
      <text:p text:style-name="ifm_p_mt.4.23mm_ifm">142.  Waterstof komt terug in meerdere lijsten uit wet- en regelgeving, waaronder
                        bijlage 1 bij de NIS2-Richtlijn, de bijlage bij de CER-Richtlijn en artikel
                        2, negende lid, van gedelegeerde Verordening 2023/2450.</text:p>
      <text:h text:style-name="ifm_p_font.italic_mt.3.7mm_page.keep-with-next_ifm" text:outline-level="5">Definitie</text:h>
      <text:p text:style-name="ifm_p_ifm">143.  Onder de activiteit waterstof vat de ACM de productie, opslag, levering en
                        het transport van waterstof.</text:p>
      <text:h text:style-name="ifm_p_font.italic_mt.3.7mm_page.keep-with-next_ifm" text:outline-level="5">Toetsing</text:h>
      <text:p text:style-name="ifm_p_ifm">144.  De waterstofketen is in ontwikkeling. Met het oog op de toekomst kan
                        waterstof een belangrijke rol spelen bij het uitfaseren van gas en het
                        verduurzamen van energie-intensieve bedrijven. Diverse samenhangende
                        maatregelen zijn nodig om de waterstofmarkt op gang te helpen.<text:note text:id="n58" text:note-class="footnote"><text:note-citation text:label="58 ">58</text:note-citation><text:note-body><text:p text:style-name="ifm_p_font.normal_size.6.93pt_mt..5mm_indent.-0.1161in_mleft.0.1161in_ifm">Vgl. de ACM Marktrapportage waterstoftransporttarieven van 1 mei
                              2025, zie: https://www.acm.nl/nl/publicaties/acm-publiceert-marktrapportage-waterstoftransporttarieven.</text:p></text:note-body></text:note> Omdat de waterstofmarkt nog in ontwikkeling is, ziet de ACM op dit
                        moment geen aanleiding om te veronderstellen dat de nationale veiligheid
                        ernstig geschaad dreigt te worden, ernstig afbreuk gedaan dreigt te worden
                        aan de goede publieke dienstverlening of de samenleving op een andere wijze
                        ernstig dreigt te worden verstoord of ontwricht als partijen binnen de
                        waterstofketen geen aanvullende of nieuwe transportcapaciteit kunnen
                        krijgen. Er is daarmee niet voldaan aan het eerste criterium. Voor zover de
                        infrastructuur al aanwezig is en gebruikt wordt, is het transport van
                        waterstof fysiek verbonden aan die infrastructuur in Nederland en daarvoor
                        is ook redelijkerwijs geen alternatief in de EU. In zoverre is voor
                        transport wel voldaan aan het tweede en derde criterium. Verder wijst de ACM
                        erop dat productie en opslag van waterstof ook buiten Nederland kunnen
                        plaatsvinden. Ook handel- en leveringsactiviteiten zijn niet gebonden aan
                        een locatie in Nederland. Aangezien de waterstofketen nog in ontwikkeling
                        is, kan op dit moment niet worden vastgesteld dat de productie, opslag en
                        levering van waterstof activiteiten zijn die een groot algemeen belang in
                        Nederland dienen en waarvoor redelijkerwijs geen alternatief is in de EU.
                        Daarmee is ook niet voldaan aan het tweede en derde criterium.</text:p>
      <text:p text:style-name="ifm_p_ifm">145.  Voor de volledigheid wijst de ACM erop dat elektrolysers onder voorwaarden
                        kunnen worden aangemerkt als congestieverzachters in een gebied met
                        invoedingscongestie.</text:p>
      <text:p text:style-name="ifm_p_ifm">146.  Aangezien niet is voldaan aan alle drie de beoordelingscriteria, neemt de
                        ACM partijen die activiteiten verrichten in het kader van de waterstofketen
                        niet op in het prioriteringskader.</text:p>
      <text:h text:style-name="ifm_p_font.bold-italic_mt.5.08mm_page.keep-with-next_ifm" text:outline-level="5">5.12<text:s/>Gezondheidszorg</text:h>
      <text:p text:style-name="ifm_p_mt.4.23mm_ifm">147.  Gezondheidszorg komt terug in meerdere lijsten uit wet- en regelgeving,
                        waaronder bijlage 1 van de NIS2-Richtlijn, de bijlage bij de CER-Richtlijn,
                        artikel 2, vijfde lid, van gedelegeerde Verordening 2023/2450, artikel 2,
                        vierde lid, van de Gasleveringszekerheidsverordening, het wetsvoorstel Wbe,
                        artikel 22, derde lid, onderdeel a, van de Regeling tariefstructuren en
                        voorwaarden elektriciteit, het Deltaprogramma 2021 en het LCP-O.</text:p>
      <text:h text:style-name="ifm_p_font.italic_mt.3.7mm_page.keep-with-next_ifm" text:outline-level="5">Definitie</text:h>
      <text:p text:style-name="ifm_p_ifm">148.  De ACM definieert gezondheidszorg als het geheel van zorgverleners (en
                        ondersteunend personeel), instellingen, middelen en activiteiten dat direct
                        gericht is op instandhouding en verbetering van de gezondheidstoestand en/of
                        de mogelijkheid om zelf regie te voeren, en op het reduceren, opheffen,
                        compenseren en voorkomen van tekorten daarin.<text:note text:id="n59" text:note-class="footnote"><text:note-citation text:label="59 ">59</text:note-citation><text:note-body><text:p text:style-name="ifm_p_font.normal_size.6.93pt_mt..5mm_indent.-0.1161in_mleft.0.1161in_ifm">Artikel 3, onder a, van Richtlijn 2011/24/EU betreffende de
                              toepassing van de rechten van patiënten bij grensoverschrijdende
                              gezondheidszorg definieert gezondheidszorg als ‘gezondheidsdiensten
                              die door gezondheidswerkers aan patiënten worden verstrekt om de
                              gezondheidstoestand van deze laatsten te beoordelen, te behouden of te
                              herstellen, waaronder begrepen het voorschrijven of verstrekken van
                              geneesmiddelen en medische hulpmiddelen’, zie: https://eur-lex.europa.eu/legal-content/NL/TXT/PDF/?uri=CELEX:32011L0024.
                              Artikel 1, onderdeel c, van de Wet publieke gezondheid definieert
                              publieke gezondheidszorg als ‘de gezondheidsbeschermende en
                              gezondheidsbevorderende maatregelen voor de bevolking of specifieke
                              groepen daaruit, waaronder begrepen het voorkómen en het vroegtijdig
                              opsporen van ziekten’, zie: https://wetten.overheid.nl/BWBR0024705/2025-03-01. Het
                              RIVM en het Ministerie van VWS definiëren gezondheidszorg als ‘het
                              geheel van zorgverleners (en ondersteunend personeel), instellingen,
                              middelen en activiteiten dat direct gericht is op instandhouding en
                              verbetering van de gezondheidstoestand en/of de mogelijkheid om zelf
                              regie te voeren, en op het reduceren, opheffen, compenseren en
                              voorkomen van tekorten daarin’, zie: https://www.vzinfo.nl/bronnen-methoden-en-achtergronden/gezondheidszorg.</text:p></text:note-body></text:note></text:p>
      <text:h text:style-name="ifm_p_font.italic_mt.3.7mm_page.keep-with-next_ifm" text:outline-level="5">Afbakening</text:h>
      <text:p text:style-name="ifm_p_ifm">149.  Gezondheidszorg is een zeer breed begrip. Gezondheidszorg bevat alle
                        zorgactiviteiten die erop zijn gericht om de gezondheid van patiënten in
                        stand te houden en te verbeteren. Er zijn ook smallere begrippen van
                        gezondheidszorg. Conform stap 6 uit de werkwijze (zie randnummer 47) heeft
                        de ACM gezondheidszorg zo strak mogelijk afgebakend en is daarbij uitgegaan
                        van acute gezondheidszorg, zorg die van belang is om een onnodig beroep op
                        de acute zorg te voorkomen en de bloedvoorziening in Nederland. In de
                        randnummers hierna legt de ACM uit hoe zij deze verschillende categorieën
                        van gezondheidszorg definieert.</text:p>
      <text:p text:style-name="ifm_p_ifm">150.  In artikel 1.1 van het Uitvoeringsbesluit Wkkgz<text:note text:id="n60" text:note-class="footnote"><text:note-citation text:label="60 ">60</text:note-citation><text:note-body><text:p text:style-name="ifm_p_font.normal_size.6.93pt_mt..5mm_indent.-0.1161in_mleft.0.1161in_ifm">Zie: https://wetten.overheid.nl/BWBR0037262/2025-01-01.</text:p></text:note-body></text:note> is ‘acute zorg’ gedefinieerd als ‘zorg in verband met een ervaren of
                        geobserveerde mogelijk ernstige of een op korte termijn levensbedreigende
                        situatie als gevolg van een gezondheidsprobleem of letsel dat plotseling is
                        ontstaan of plotseling verergert’. Acute gezondheidszorg is daarmee in
                        algemene zin urgenter dan reguliere zorg.</text:p>
      <text:p text:style-name="ifm_p_ifm">151.  In artikel 8a.1, eerste lid, van het Uitvoeringsbesluit Wkkgz heeft de
                        wetgever categorieën van zorgaanbieders aangewezen waaraan extra eisen
                        worden gesteld over de beschikbaarheid en bereikbaarheid van acute zorg en
                        de voorbereiding op de verlening van acute zorg. Binnen deze categorieën
                        zorgaanbieders heeft de wetgever in artikel 8a.5, eerste lid, van het
                        Uitvoeringsbesluit Wkkgz de zorgaanbieders aangewezen die over een
                        crisisplan dienen te beschikken. Deze zorgaanbieders verlenen acute zorg en
                        maken deel uit van de acute zorgketen. Concreet zijn dit de volgende groepen
                        zorgaanbieders: traumacentra; aanbieders van medisch-specialistische zorg
                        die acute zorg verlenen, anders dan traumacentra; regionale
                        ambulancevoorzieningen; aanbieders van huisartsenzorg in huisartsenposten;
                        gemeentelijke gezondheidsdiensten als bedoeld in artikel 14 van de Wet
                        publieke gezondheid; aanbieders van geestelijke gezondheidszorg die acute
                        zorg verlenen; en apotheken die in de avond, de nacht en op zondag
                        farmaceutische zorg aanbieden. Uit de toelichting bij dit artikel blijkt dat
                        de wetgever het van groot belang acht dat deze zorgaanbieders die acute zorg
                        leveren te allen tijde voorbereid zijn op het leveren van zorg aan mensen
                        die met spoed zorg nodig hebben.<text:note text:id="n61" text:note-class="footnote"><text:note-citation text:label="61 ">61</text:note-citation><text:note-body><text:p text:style-name="ifm_p_font.normal_size.6.93pt_mt..5mm_indent.-0.1161in_mleft.0.1161in_ifm">Zie: https://zoek.officielebekendmakingen.nl/stb-2021-291.html.</text:p></text:note-body></text:note> Dit zodat zij in staat zijn om goed te reageren op crisissituaties
                        en rampen.</text:p>
      <text:p text:style-name="ifm_p_ifm">152.  De overige categorieën zorgaanbieders uit artikel 8a.1, eerste lid, van het
                        Uitvoeringsbesluit Wkkgz verlenen vooral zorg die van belang is om een
                        onnodig beroep op de acute zorg(keten) te voorkomen. Zij hebben niet de
                        verplichting om over een crisisplan te beschikken. Dit betreffen de volgende
                        groepen zorgaanbieders: aanbieders van huisartsenzorg anders dan in
                        huisartsenposten, aanbieders van geestelijke gezondheidszorg die geen acute
                        zorg verlenen, aanbieders van medisch-specialistische zorg anders dan
                        traumacentra en anders dan aanbieders van medisch-specialistische zorg die
                        acute zorg verlenen, apotheken anders dan apotheken die in de avond, de
                        nacht en op zondag farmaceutische zorg aanbieden, aanbieders van
                        verloskundige zorg, aanbieders van wijkverpleging, aanbieders van
                        eerstelijnsverblijf, aanbieders van Wlz-zorg en aanbieders van geriatrische
                        gezondheidszorg.</text:p>
      <text:p text:style-name="ifm_p_ifm">153.  De ACM constateert dat een aantal categorieën van de zorgaanbieders die van
                        belang zijn om een beroep op de acute zorg te voorkomen, (deels) ziet op
                        zorg voor mensen die (tijdelijk) niet (meer) zelfstandig kunnen of mogen
                        wonen, bijvoorbeeld vanwege langdurige psychiatrische klachten,
                        verslavingsproblemen, een verstandelijke beperking of andere lichamelijke of
                        geestelijke kwetsbaarheid. De ACM kwalificeert dergelijke zorg(aanbieders)
                        als ‘verblijfszorg’. Concreet betreft dit de volgende soorten zorg:</text:p>
      <text:p text:style-name="ifm_p_ifm">–  geestelijke gezondheidszorg die geen acute zorg betreft, voor zover
                              dit ziet op verblijf in een accommodatie voor personen met ernstige
                              psychiatrische aandoeningen op grond van artikel 1.1, eerste lid,
                              onderdeel b, en artikel 3:1 van de Wet verplichte geestelijke
                              gezondheidszorg, of op basis van artikel 1, onderdeel b, en artikel
                              21, eerste lid, ofwel artikel 1, onderdeel b, en artikel 24, eerste
                              lid, van de Wet zorg en dwang psychogeriatrische en verstandelijk
                              gehandicapte cliënten;</text:p>
      <text:p text:style-name="ifm_p_ifm">–  eerstelijnsverblijf voor zover het gaat om verblijf dat medisch
                              noodzakelijk is in verband met geneeskundige zorg zoals huisartsen die
                              plegen te bieden, al dan niet gepaard gaande met verpleging,
                              verzorging of paramedische zorg op grond van artikel 2.12 van het
                              Besluit zorgverzekering;</text:p>
      <text:p text:style-name="ifm_p_ifm">–  Wlz-zorg voor zover dit ziet op verblijf in een instelling voor
                              mensen die blijvend zijn aangewezen op 24 uur per dag zorg nabij of
                              permanent toezicht op grond van artikel 1.1.1, onder 1 en artikel
                              3.1.1, eerste lid, onderdeel a, van de Wlz; en</text:p>
      <text:p text:style-name="ifm_p_ifm">–  geriatrische revalidatiezorg voor zover dit ziet op verblijf in een
                              instelling waarbij integrale en multidisciplinaire revalidatiezorg
                              zoals specialisten ouderengeneeskunde die plegen te bieden in verband
                              met kwetsbaarheid en complexe multimorbiditeit met als doel herstel of
                              verbetering van het functioneren en de participatie in de maatschappij
                              van de verzekerde op grond van artikel 2.5c van het Besluit
                              zorgverzekering.</text:p>
      <text:p text:style-name="ifm_p_ifm">154.  De ACM zal de collectieve woonvormen voor verblijfszorg genoemd in het
                        voorgaande randnummer niet toetsen aan de beoordelingscriteria onder de
                        functie ‘gezondheidszorg’. Verblijfszorg valt volgens de ACM onder de
                        functie ‘woonbehoefte’, omdat verblijfszorg ook een belangrijke (tijdelijke)
                        woonvoorziening is voor kwetsbare personen met een doorlopende
                        zorgbehoefte.</text:p>
      <text:p text:style-name="ifm_p_ifm">155.  Op grond van de Wet inzake de bloedvoorziening is er één partij
                        verantwoordelijk voor het borgen van een doelmatige bloedvoorziening. Een
                        doelmatige bloedvoorziening is randvoorwaardelijk voor het verlenen van
                        gezondheidszorg.</text:p>
      <text:p text:style-name="ifm_p_ifm">156.  De ACM zal hierna eerst toetsen of gezondheidszorg in algemene zin voldoet
                        aan de beoordelingscriteria. Vervolgens beoordeelt zij achtereenvolgens
                        aanbieders van acute gezondheidszorg, aanbieders van zorg die van belang is
                        om een beroep op de acute zorg te voorkomen en de partij die de
                        bloedvoorziening in Nederland borgt.</text:p>
      <text:h text:style-name="ifm_p_font.italic_mt.3.7mm_page.keep-with-next_ifm" text:outline-level="5">Toetsing</text:h>
      <text:h text:style-name="ifm_p_font.underline_mt.3.7mm_page.keep-with-next_ifm" text:outline-level="5">Gezondheidszorg in algemene zin</text:h>
      <text:p text:style-name="ifm_p_ifm">157.  Gezondheidszorg is een zeer brede sector. In algemene zin heeft de ACM geen
                        reden om aan te nemen dat de nationale veiligheid van Nederland ernstig
                        dreigt te worden geschaad, ernstig afbreuk dreigt te worden gedaan aan de
                        goede publieke dienstverlening of de samenleving op een andere wijze ernstig
                        dreigt te worden verstoord of ontwricht als de sector gezondheidszorg geen
                        aanvullende of nieuwe transportcapaciteit kan krijgen. Daarnaast is
                        gezondheidszorg in algemene zin te breed om in generieke zin te kunnen
                        beoordelen of deze zorg in Nederland moet plaatsvinden en of hier
                        redelijkerwijs geen alternatieven voor zijn binnen de EU. Dat ziet de ACM
                        anders voor smallere afbakeningen van gezondheidszorg.</text:p>
      <text:h text:style-name="ifm_p_font.underline_mt.3.7mm_page.keep-with-next_ifm" text:outline-level="5">Acute gezondheidzorg</text:h>
      <text:p text:style-name="ifm_p_ifm">158.  Indien aanbieders van acute zorg in algemene zin geen aanvullende of nieuwe
                        transportcapaciteit kunnen krijgen, acht de ACM het aannemelijk dat de
                        fysieke veiligheid van personen in Nederland ernstig dreigt te worden
                        geschaad. Personen kunnen namelijk ernstige gezondheidsschade oplopen als
                        zij niet tijdig worden behandeld, dan wel overlijden. Dit geldt voor alle
                        aanbieders van acute zorg, omdat voor alle acute zorgaanbieders hoge eisen
                        worden gesteld aan de beschikbaarheid ervan. Daarom is voor aanbieders van
                        acute zorg voldaan aan het eerste beoordelingscriterium. Ook is voldaan aan
                        het tweede en derde criterium. Acute gezondheidzorg is vanuit
                        zorgverleningsperspectief plaats- en locatiegebonden en dient dus in
                        Nederland plaats te vinden om zorg te leveren aan patiënten in Nederland.
                        Hiervoor zijn redelijkerwijs geen alternatieven binnen de EU.</text:p>
      <text:p text:style-name="ifm_p_ifm">159.  De ACM neemt aanbieders van acute zorg op in het prioriteringskader. Omdat
                        acute gezondheidszorg voldoet aan beoordelingscriterium (i) onder a, neemt
                        de ACM deze functie op in categorie 2. ‘Veiligheid’.</text:p>
      <text:h text:style-name="ifm_p_font.underline_mt.3.7mm_page.keep-with-next_ifm" text:outline-level="5">Zorg die van belang is om een beroep op de acute zorg
                  te voorkomen</text:h>
      <text:p text:style-name="ifm_p_ifm">160.  Hierna zal de ACM de overige categorieën zorgaanbieders die zijn aangewezen
                        op grond van artikel 8a.1 van het Uitvoeringsbesluit Wkkgz en die zorg
                        verlenen om een onnodig beroep op de acute zorg(keten) te verlenen, hierna
                        toetsen aan de beoordelingscriteria.<text:note text:id="n62" text:note-class="footnote"><text:note-citation text:label="62 ">62</text:note-citation><text:note-body><text:p text:style-name="ifm_p_font.normal_size.6.93pt_mt..5mm_indent.-0.1161in_mleft.0.1161in_ifm">De ACM sluit voor de definiëring van deze groepen zorgaanbieders
                              uit artikel 8a.1 van het Uitvoeringsbesluit Wkkgz aan bij gangbare
                              definities zoals die volgen uit het Besluit zorgverzekering, de
                              regeling medisch specialistische zorg 2025, de Regeling
                              eerstelijnsverblijf en zoals gehanteerd door Zorginstituut
                              Nederland.</text:p></text:note-body></text:note></text:p>
      <text:p text:style-name="ifm_p_ifm">161.  Er zijn in Nederland veel (particuliere) aanbieders van algemene
                        huisartsenzorg, geestelijke gezondheidszorg die geen acute zorg verlenen,
                        reguliere apothekersdiensten, verloskundige zorg, wijkverpleging, Wlz-zorg
                        die (deels) thuis geboden wordt en ambulante geriatrische revalidatiezorg.
                        Voor al deze groepen zorgaanbieders geldt dat er regionaal meerdere reële
                        alternatieven beschikbaar zijn. Voor al deze categorieën zorgaanbieders,
                        behoudens de aanbieders van wijkverpleging en Wlz-zorg die thuis geboden
                        wordt, geldt daarnaast dat deze zorg in ziekenhuizen aangeboden wordt. De
                        ACM heeft daarom geen reden om aan te nemen dat de nationale veiligheid van
                        Nederland ernstig dreigt te worden geschaad, er ernstig afbreuk dreigt te
                        worden gedaan aan de goede publieke dienstverlening of de samenleving op een
                        andere wijze ernstig dreigt te worden verstoord of ontwricht, als deze
                        activiteiten geen aanvullende of nieuwe transportcapaciteit kunnen krijgen.
                        Dat betekent dat deze categorieën zorgaanbieders niet aan het eerste
                        beoordelingscriterium voldoen. Al deze zorg moet wel in Nederland
                        plaatsvinden om het Nederlands algemeen belang te dienen en hiervoor bestaan
                        redelijkerwijs geen alternatieven binnen de EU. Daarmee is voor al deze
                        zorgaanbieders wel voldaan aan het tweede en derde beoordelingscriterium.
                        Omdat deze aanbieders niet voldoen aan alle drie beoordelingscriteria, ziet
                        de ACM geen grond om deze activiteiten op te nemen in het
                        prioriteringskader.</text:p>
      <text:p text:style-name="ifm_p_ifm">162.  Aanbieders van medisch-specialistische zorg die van belang zijn om een
                        beroep op de acute zorg te voorkomen is een brede groep waaronder veel
                        uiteenlopende zorginstellingen vallen.<text:note text:id="n63" text:note-class="footnote"><text:note-citation text:label="63 ">63</text:note-citation><text:note-body><text:p text:style-name="ifm_p_font.normal_size.6.93pt_mt..5mm_indent.-0.1161in_mleft.0.1161in_ifm">De ACM verstaat onder aanbieders van medisch-specialistische
                              zorg die van belang zijn om een beroep op de acute zorg te voorkomen,
                              zorg aangeboden in algemene en categorale ziekenhuizen, universitaire
                              medische centra en zelfstandige behandelcentra waaronder tevens
                              vallen: instellingen voor medisch-specialistische revalidatiezorg,
                              instellingen voor gespecialiseerde long(revalidatie)zorg,
                              epilepsie-instellingen, trombosediensten, klinisch-genetische centra,
                              radiotherapeutische centra, dialysecentra, (huisartsen)laboratoria
                              voor (eerstelijns) diagnostisch onderzoek en zorg die door of onder
                              verantwoordelijkheid van kaakchirurgen wordt geleverd. Zij sluit
                              hiervoor aan bij artikel 3 van de Regeling medisch-specialistische
                              zorg 2025.</text:p></text:note-body></text:note></text:p>
      <text:p text:style-name="ifm_p_ifm">163.  Algemene en categorale ziekenhuizen verlenen zowel acute zorg als bedoeld
                        in artikel 8a.5 van het Uitvoeringsbesluit Wkkgz in het geval van
                        crisissituaties als meer generieke niet-acute patiëntenzorg. Voor patiënten
                        is het van groot belang dat algemene en categorale ziekenhuizen voldoende
                        capaciteit hebben om zo goed mogelijk patiëntenzorg aan te bieden in
                        spoedeisende en niet-spoedeisende situaties. Indien deze zorg niet regionaal
                        geborgd is, moeten patiënten verder reizen of langer wachten op een
                        behandeling. De ACM acht het aannemelijk dat de fysieke veiligheid van
                        personen op regionaal niveau hierdoor ernstig in gevaar dreigt te komen als
                        deze ziekenhuizen geen aanvullende of nieuwe transportcapaciteit kunnen
                        krijgen voor het uitvoeren van hun taken. Daarmee is voldaan aan het eerste
                        beoordelingscriterium. Deze ziekenhuizen moeten zich in Nederland bevinden
                        en hiervoor bestaat redelijkerwijs geen alternatief binnen de EU. Daarmee is
                        ook voldaan aan het tweede en derde beoordelingscriterium. De ACM neemt
                        algemene en categorale ziekenhuizen als zelfstandige subfunctie op in het
                        prioriteringskader. Omdat algemene en categorale ziekenhuizen voldoen aan
                        criterium (i) onder a, neemt de ACM deze functie op in categorie 2.
                        ‘Veiligheid’.</text:p>
      <text:p text:style-name="ifm_p_ifm">164.  De overige zorginstellingen die medisch-specialistische zorg verlenen die
                        van belang is om een beroep op de acute zorg te voorkomen<text:note text:id="n64" text:note-class="footnote"><text:note-citation text:label="64 ">64</text:note-citation><text:note-body><text:p text:style-name="ifm_p_font.normal_size.6.93pt_mt..5mm_indent.-0.1161in_mleft.0.1161in_ifm">De universitaire medische centra in Nederland neemt de ACM niet
                              mee in de beoordeling van de overige zorginstellingen, omdat zij
                              allemaal onderdeel zijn van een traumacentrum en daarmee kwalificeren
                              als aanbieder van acute zorg zoals bedoeld in artikel 8a.1, onderdeel
                              a en artikel 8a.5 van het Uitvoeringsbesluit Wkkgz en daarmee al
                              binnen het prioriteringskader vallen (zie tabel 2).</text:p></text:note-body></text:note>, neemt de ACM niet op in het prioriteringskader. Deze
                        medisch-specialistische zorg wordt door meerdere aanbieders aangeboden,
                        waaronder ook door algemene en categorale ziekenhuizen die de ACM al opneemt
                        in het prioriteringskader. De ACM acht het daardoor niet aannemelijk dat het
                        niet krijgen van aanvullende of nieuwe transportcapaciteit voor dit type
                        zorgaanbieder ertoe dreigt te leiden dat de nationale veiligheid ernstig
                        wordt geschaad, ernstig afbreuk wordt gedaan aan de goede publieke
                        dienstverlening of de samenleving op een andere wijze ernstig dreigt te
                        worden verstoord of ontwricht. Daarmee wordt niet voldaan aan het eerste
                        beoordelingscriterium. Van patiënten die dergelijke zorg nodig hebben kan
                        redelijkerwijs niet worden verwacht dat zij hiervoor naar een andere
                        lidstaat in de EU reizen om deze zorg te krijgen. Daarmee is wel voldaan aan
                        het tweede en derde beoordelingscriterium.</text:p>
      <text:h text:style-name="ifm_p_font.underline_mt.3.7mm_page.keep-with-next_ifm" text:outline-level="5">Bloedvoorziening</text:h>
      <text:p text:style-name="ifm_p_ifm">165.  Op grond van artikel 3 van de Wibv heeft de Minister van VWS één
                        bloedvoorzieningsorganisatie aangewezen als de enige partij die bevoegd is
                        om in Nederland bloed in te zamelen, bloedproducten te bewerken en zorg te
                        dragen voor de beschikbaarheid ervan (namelijk: Sanquin). Dit betekent dat
                        deze partij een essentiële en unieke rol vervult binnen de Nederlandse
                        gezondheidszorg en dat voor het borgen van een betrouwbare en doelmatige
                        bloedvoorziening in Nederland geen alternatief bestaat. Als deze partij geen
                        aanvullende of nieuwe transportcapaciteit kan krijgen voor het uitvoeren van
                        haar wettelijke taak, dan acht de ACM het aannemelijk dat de nationale
                        veiligheid van Nederland ernstig dreigt te worden geschaad. Zonder tijdige
                        bloedvoorziening kunnen zorgaanbieders hun activiteiten niet of niet goed
                        uitvoeren. De fysieke veiligheid van personen is in dat geval niet geborgd.
                        Daarmee is voldaan aan het eerste beoordelingscriterium. Artikel 3 van de
                        Wibv verplicht dat de aangewezen instantie in Nederland is gevestigd. Ook
                        geldt in de basis een verbod op de invoer van bloedproducten uit andere
                        landen. Daarmee moeten deze activiteiten in Nederland plaatsvinden en is er
                        redelijkerwijs geen alternatief voor deze activiteiten binnen de EU. Dat
                        betekent dat ook is voldaan aan het tweede en derde
                        beoordelingscriterium.</text:p>
      <text:p text:style-name="ifm_p_ifm">166.  De ACM neemt de bloedvoorzieningsorganisatie die is aangewezen door de
                        Minister van VWS op in het prioriteringskader. Zij is verantwoordelijk voor
                        de bloedvoorziening in Nederland en voldoet aan criterium (i) onder a.
                        Daarom neemt de ACM de bloedvoorzieningsorganisatie op in categorie 2.
                        ‘Veiligheid’.</text:p>
      <text:h text:style-name="ifm_p_font.bold-italic_mt.5.08mm_page.keep-with-next_ifm" text:outline-level="5">5.13<text:s/>Levensmiddelen</text:h>
      <text:p text:style-name="ifm_p_mt.4.23mm_ifm">167.  Levensmiddelen komen terug in meerdere lijsten uit wet- en regelgeving,
                        waaronder bijlage 2 bij de NIS2-Richtlijn, de bijlage bij de CER-Richtlijn
                        en artikel 2, elfde lid, van gedelegeerde Verordening 2023/2450.</text:p>
      <text:h text:style-name="ifm_p_font.italic_mt.3.7mm_page.keep-with-next_ifm" text:outline-level="5">Definitie en afbakening</text:h>
      <text:p text:style-name="ifm_p_ifm">168.  De ACM verstaat onder de activiteit levensmiddelen de productie, verwerking
                        en distributie van levensmiddelen.</text:p>
      <text:h text:style-name="ifm_p_font.italic_mt.3.7mm_page.keep-with-next_ifm" text:outline-level="5">Toetsing</text:h>
      <text:p text:style-name="ifm_p_ifm">169.  Er zijn in Nederland veel verschillende partijen actief die zich
                        bezighouden met de productie en verwerking van levensmiddelen. De ACM heeft
                        geen aanleiding om aan te nemen dat de nationale veiligheid ernstig geschaad
                        dreigt te worden, ernstig afbreuk gedaan dreigt te worden aan de goede
                        publieke dienstverlening of de samenleving op een andere wijze ernstig
                        verstoord of ontwricht dreigt te worden als die partijen geen aanvullende of
                        nieuwe transportcapaciteit kunnen krijgen. Er is daarmee niet voldaan aan
                        het eerste beoordelingscriterium. Verder is het niet nodig dat de productie
                        en verwerking in Nederland plaatsvindt om een groot algemeen belang in
                        Nederland te dienen. De productie en verwerking kan namelijk ook in andere
                        lidstaten van de EU plaatsvinden, waarna de producten voor zover nodig in
                        Nederland worden geïmporteerd. Daarom is ook niet voldaan aan het tweede en
                        derde beoordelingscriterium.</text:p>
      <text:p text:style-name="ifm_p_ifm">170.  Ook voor de distributie zijn er in Nederland veel verschillende partijen
                        actief. De ACM acht het daarom niet aannemelijk dat de nationale veiligheid
                        ernstig geschaad dreigt te worden, ernstig afbreuk gedaan dreigt te worden
                        aan de goede publieke dienstverlening of de samenleving op een andere wijze
                        ernstig verstoord of ontwricht dreigt te worden als die partijen geen
                        aanvullende of nieuwe transportcapaciteit kunnen krijgen.</text:p>
      <text:p text:style-name="ifm_p_ifm">171.  Aangezien de distributie van levensmiddelen in Nederland moet plaatsvinden,
                        ligt het niet voor de hand dat er redelijkerwijs alternatieven in de EU
                        beschikbaar zijn. hiermee wordt wel voldaan aan het tweede en derde
                        beoordelingscriterium.</text:p>
      <text:p text:style-name="ifm_p_ifm">172.  De ACM neemt de activiteit levensmiddelen niet op in het
                        prioriteringskader.</text:p>
      <text:h text:style-name="ifm_p_font.bold-italic_mt.5.08mm_page.keep-with-next_ifm" text:outline-level="5">5.14<text:s/>Nucleair</text:h>
      <text:p text:style-name="ifm_p_mt.4.23mm_ifm">173.  Nucleaire activiteiten komen terug in meerdere lijsten uit wet- en
                        regelgeving, waaronder artikel 3 van het Bbni, de NCTV lijst, het
                        Deltaprogramma 2021 en het LCP-O.</text:p>
      <text:h text:style-name="ifm_p_font.italic_mt.3.7mm_page.keep-with-next_ifm" text:outline-level="5">Definitie en afbakening</text:h>
      <text:p text:style-name="ifm_p_ifm">174.  De ACM verstaat onder nucleaire activiteiten het vrijmaken van kernenergie,
                        vervaardigen, bewerken of verwerken van splijtstoffen, of de opslag
                        ervan.</text:p>
      <text:p text:style-name="ifm_p_ifm">175.  Een partij die nucleaire activiteiten uitvoert, moet op grond van artikel
                        15, onderdeel b, van de Kernenergiewet<text:note text:id="n65" text:note-class="footnote"><text:note-citation text:label="65 ">65</text:note-citation><text:note-body><text:p text:style-name="ifm_p_font.normal_size.6.93pt_mt..5mm_indent.-0.1161in_mleft.0.1161in_ifm">Zie: https://wetten.overheid.nl/BWBR0002402/2024-07-01.</text:p></text:note-body></text:note> beschikken over een vergunning. De ACM bakent de functie nucleair
                        daarom af tot partijen die beschikken over zo’n vergunning.</text:p>
      <text:h text:style-name="ifm_p_font.italic_mt.3.7mm_page.keep-with-next_ifm" text:outline-level="5">Toetsing</text:h>
      <text:p text:style-name="ifm_p_ifm">176.  De ACM wijst er op voorhand op dat nucleaire processen in voornoemde
                        lijsten zijn opgenomen om rekening te houden met de gevolgen van
                        (onvoorziene) uitval, verstoring of (digitale) manipulatie van nucleaire
                        processen. Onvoorziene uitval, verstoring of manipulatie van deze processen
                        kan bijvoorbeeld een bedreiging zijn voor de fysieke veiligheid van mensen
                        en de ecologische veiligheid van de omgeving. Dat is hier niet aan de orde,
                        want de elektriciteitsvoorziening van de bestaande nucleaire processen en
                        daarmee de veiligheid daarvan is reeds geborgd (zie ook vertrekpunt 2,
                        randnummer 34).</text:p>
      <text:p text:style-name="ifm_p_ifm">177.  De ACM acht het in algemene zin niet aannemelijk dat de nationale
                        veiligheid ernstig in gevaar dreigt te komen, ernstig afbreuk dreigt te
                        worden gedaan aan de goede publieke dienstverlening op nationaal of
                        regionaal niveau of de samenleving op een andere wijze ernstig dreigt te
                        worden verstoord of ontwricht indien partijen die nucleaire activiteiten
                        verrichten geen aanvullende of nieuwe transportcapaciteit kunnen krijgen.
                        Daarmee is niet voldaan aan het eerste beoordelingscriterium. Verder is het
                        niet nodig dat de activiteiten van deze partijen in Nederland moeten
                        plaatsvinden om een groot algemeen belang in Nederland te dienen. Zij kunnen
                        ook redelijkerwijs actief zijn in andere lidstaten van de EU. Daarmee is ook
                        niet voldaan aan het tweede en derde beoordelingscriterium.</text:p>
      <text:p text:style-name="ifm_p_ifm">178.  De ACM neemt nucleaire activiteiten niet op in het prioriteringskader. Voor
                        de volledigheid wijst de ACM erop dat partijen die actief zijn op het gebied
                        van zeer sensitieve nucleaire technologie kunnen vallen onder de functie
                        ‘zeer sensitieve technologieën’ (zie paragraaf 5.25).</text:p>
      <text:h text:style-name="ifm_p_font.bold-italic_mt.5.08mm_page.keep-with-next_ifm" text:outline-level="5">5.15<text:s/>Onderwijs</text:h>
      <text:p text:style-name="ifm_p_mt.4.23mm_ifm">179.  Onderwijs komt terug in meerdere lijsten uit wet- en regelgeving, waaronder
                        artikel 2, vierde lid, van de Gasleveringszekerheidsverordening en het
                        wetsvoorstel voor de Wbe.</text:p>
      <text:h text:style-name="ifm_p_font.italic_mt.3.7mm_page.keep-with-next_ifm" text:outline-level="5">Definitie</text:h>
      <text:p text:style-name="ifm_p_ifm">180.  Onder de activiteit ‘onderwijs’ verstaat de ACM voor dit besluit alle bij
                        wet geregelde vormen van onderwijs.<text:note text:id="n66" text:note-class="footnote"><text:note-citation text:label="66 ">66</text:note-citation><text:note-body><text:p text:style-name="ifm_p_font.normal_size.6.93pt_mt..5mm_indent.-0.1161in_mleft.0.1161in_ifm">Het onderwijs is in Nederland geregeld via de Wet op het primair
                              onderwijs, de Wet voorgezet onderwijs 2020, de Wet op de
                              expertisecentra, de Wet educatie en beroepsonderwijs en de Wet op het
                              hoger onderwijs en wetenschappelijk onderwijs. De Wet op primair
                              onderwijs regelt het basisonderwijs. De Wet op voorgezet onderwijs
                              regelt het voorgezet onderwijs. Onder het voortgezet onderwijs valt
                              het vmbo, havo, vwo. De Wet op expertisecentra regelt het speciaal
                              basisonderwijs en speciaal voorgezet onderwijs. De Wet educatie en
                              beroepsonderwijs regelt het mbo. De Wet op het hoger onderwijs en
                              wetenschappelijk onderwijs regelt het hbo en wo.</text:p></text:note-body></text:note></text:p>
      <text:h text:style-name="ifm_p_font.italic_mt.3.7mm_page.keep-with-next_ifm" text:outline-level="5">Afbakening</text:h>
      <text:p text:style-name="ifm_p_ifm">181.  De overheid heeft een zorgplicht op het gebied van onderwijs.<text:note text:id="n67" text:note-class="footnote"><text:note-citation text:label="67 ">67</text:note-citation><text:note-body><text:p text:style-name="ifm_p_font.normal_size.6.93pt_mt..5mm_indent.-0.1161in_mleft.0.1161in_ifm">Artikel 23, eerste lid, van de Grondwet, zie: https://wetten.overheid.nl/BWBR0001840/2023-02-22.</text:p></text:note-body></text:note> De ACM splitst onderwijs uit in onderwijs dat wettelijk verplicht
                        moet worden gevolgd en onderwijs dat niet wettelijk verplicht moet worden
                        gevolgd.</text:p>
      <text:p text:style-name="ifm_p_ifm">182.  Op basis van de artikelen 2 tot en met 4c van de Leerplichtwet 1969
                        (hierna: Leerplichtwet)<text:note text:id="n68" text:note-class="footnote"><text:note-citation text:label="68 ">68</text:note-citation><text:note-body><text:p text:style-name="ifm_p_font.normal_size.6.93pt_mt..5mm_indent.-0.1161in_mleft.0.1161in_ifm">Zie: https://wetten.overheid.nl/BWBR0002628/2024-01-01.</text:p></text:note-body></text:note> geldt voor jongeren tot 18 jaar een leer- en kwalificatieplicht.
                        Jongeren tot 18 jaar zijn verplicht om onderwijs te volgen, tenzij zij een
                        startkwalificatie hebben. Een startkwalificatie is blijkens artikel 1,
                        onderdeel f, van de Leerplichtwet een mbo-, havo- of vwo-diploma. Jongeren
                        tot 18 jaar zijn dus verplicht om onderwijs te volgen, tenzij zij een mbo-,
                        havo- of vwo-diploma hebben. Op basis van de systematiek van de
                        Leerplichtwet kwalificeert de ACM het basisonderwijs, voortgezet onderwijs
                        en het mbo hieronder als wettelijk verplicht onderwijs.</text:p>
      <text:p text:style-name="ifm_p_ifm">183.  Het hbo en het wo vallen onder onderwijs dat niet wettelijk verplicht is,
                        omdat deze onderwijsvormen niet vallen onder de startkwalificatie.</text:p>
      <text:h text:style-name="ifm_p_font.italic_mt.3.7mm_page.keep-with-next_ifm" text:outline-level="5">Toetsing</text:h>
      <text:p text:style-name="ifm_p_ifm">184.  Er zijn meerdere aanbieders van bij wet geregeld niet verplicht onderwijs
                        en het aangeboden onderwijs op dit punt is divers. Er zijn dus
                        alternatieven, met name op het gebied van het hbo en wo. Als de ACM het niet
                        verplichte onderwijs toetst aan de beoordelingscriteria, dan komt zij tot de
                        conclusie dat deze geen prioriteit krijgt. Niet verplicht onderwijs heeft
                        geen rol bij de nationale veiligheid. Hiermee is niet voldaan aan
                        beoordelingscriterium (i) onder a. Daarnaast acht de ACM het niet
                        aannemelijk dat er ernstig afbreuk gedaan dreigt te worden aan de goede
                        publieke dienstverlening en evenmin dat de samenleving op een andere wijze
                        ernstig verstoord of ontwricht dreigt te worden als deze aanbieders geen
                        aanvullende of nieuwe transportcapaciteit kunnen krijgen. Hierbij acht de
                        ACM het van belang dat deze aanbieders niet voorzien in het aanbod van
                        onderwijs dat cruciaal is voor jongeren met een leer- en/of
                        kwalificatieplicht. Bovendien zijn er meerdere alternatieve
                        onderwijsaanbieders van niet verplicht onderwijs binnen Nederland. Hiermee
                        is ook niet voldaan aan beoordelingscriterium (i) onder b en c. Overigens is
                        het niet nodig dat niet verplicht onderwijs in Nederland plaatsvindt om een
                        groot belang in Nederland te dienen. Voor dit soort onderwijs zijn er
                        redelijkerwijs alternatieven binnen de EU. Daarmee is ook niet voldaan aan
                        het tweede en derde beoordelingscriterium.</text:p>
      <text:p text:style-name="ifm_p_ifm">185.  Dit is anders bij aanbieders van wettelijk verplicht onderwijs. De ACM acht
                        het van cruciaal belang dat netcongestie niet belemmert dat er regionaal
                        voldoende alternatieve aanbieders van wettelijk verplicht onderwijs zijn,
                        zodat jongeren met een leer- en/of kwalificatieplicht voldoende keuzeruimte
                        hebben om aan hun wettelijke onderwijsplicht te kunnen voldoen. Als
                        aanbieders van wettelijk verplicht onderwijs geen aanvullende of nieuwe
                        transportcapaciteit kunnen krijgen, dan dreigt dat er naar het oordeel van
                        de ACM toe te leiden dat er ernstig afbreuk wordt gedaan aan de goede
                        publieke dienstverlening op regionaal en nationaal niveau. Daarmee is
                        voldaan aan het eerste beoordelingscriterium, onder b. Gelet op het
                        regionale aspect dat de ACM hiervoor in haar beoordeling heeft betrokken,
                        staat volgens de ACM ook vast dat wettelijk verplicht onderwijs in Nederland
                        moet worden aangeboden om een belang in Nederland te dienen en is daarvoor
                        redelijkerwijs geen alternatief binnen de EU. Daarmee is ook voldaan aan het
                        tweede en derde beoordelingscriterium.</text:p>
      <text:p text:style-name="ifm_p_ifm">186.  Wettelijk verplicht onderwijs is een basisbehoefte. Er is niet voldaan aan
                        beoordelingscriterium (i) onder a. Daarom neemt de ACM deze onderwijsvormen
                        op in categorie 3. ‘Basisbehoeften’.</text:p>
      <text:h text:style-name="ifm_p_font.bold-italic_mt.5.08mm_page.keep-with-next_ifm" text:outline-level="5">5.16<text:s/>Onderzoek</text:h>
      <text:p text:style-name="ifm_p_mt.4.23mm_ifm">187.  Onderzoek komt terug in meerdere lijsten uit wet- en regelgeving, waaronder
                        bijlage 2 bij de NIS2-Richtlijn.</text:p>
      <text:h text:style-name="ifm_p_font.italic_mt.3.7mm_page.keep-with-next_ifm" text:outline-level="5">Definitie en afbakening</text:h>
      <text:p text:style-name="ifm_p_ifm">188.  Onderzoek wordt uitgevoerd door onderzoeksorganisaties. De ACM definieert
                        een onderzoeksorganisatie als een entiteit die als hoofddoel heeft het
                        verrichten van toegepast onderzoek of experimentele ontwikkeling met het oog
                        op de exploitatie van de resultaten van dat onderzoek voor commerciële
                        doeleinden, met uitsluiting van onderwijsinstellingen.</text:p>
      <text:h text:style-name="ifm_p_font.italic_mt.3.7mm_page.keep-with-next_ifm" text:outline-level="5">Toetsing</text:h>
      <text:p text:style-name="ifm_p_ifm">189.  Onderzoeksorganisaties richten zich in de regel op uiteenlopende gebieden.
                        Daarnaast hebben onderzoeksorganisaties in de regel geen taak op het gebied
                        van de nationale veiligheid en hebben zij niet noodzakelijkerwijs raakvlak
                        met de publieke dienstverlening. Daarom bestaat voor de ACM geen aanleiding
                        te veronderstellen dat de nationale veiligheid ernstig geschaad dreigt te
                        worden of ernstig afbreuk gedaan dreigt te worden aan de goede publieke
                        dienstverlening als onderzoeksorganisaties geen aanvullende of nieuwe
                        transportcapaciteit kunnen krijgen. Ook acht de ACM het niet aannemelijk dat
                        de samenleving op een andere wijze ernstig verstoord of ontwricht dreigt te
                        worden als onderzoeksorganisaties geen aanvullende of nieuwe
                        transportcapaciteit kunnen krijgen. Daarom is niet voldaan aan het eerste
                        beoordelingscriterium.</text:p>
      <text:p text:style-name="ifm_p_ifm">190.  Daarnaast is het niet nodig dat de onderzoeksactiviteiten in Nederland
                        plaatsvinden om een groot algemeen belang in Nederland te dienen. Deze
                        activiteiten kunnen ook plaatsvinden in andere lidstaten van de EU. Daarmee
                        is evenmin voldaan aan het tweede en derde beoordelingscriterium.</text:p>
      <text:p text:style-name="ifm_p_ifm">191.  De ACM neemt deze functie niet op in het prioriteringskader. Voor de
                        volledigheid wijst de ACM erop dat dit anders kan zijn voor organisaties die
                        actief zijn op het gebied van een activiteit die wel in het
                        prioriteringskader is opgenomen, zoals ‘zeer sensitieve technologieën’ (zie
                        paragraaf 5.25).</text:p>
      <text:h text:style-name="ifm_p_font.bold-italic_mt.5.08mm_page.keep-with-next_ifm" text:outline-level="5">5.17<text:s/>Post- en koeriersdiensten</text:h>
      <text:p text:style-name="ifm_p_mt.4.23mm_ifm">192.  Post- en koeriersdiensten komen terug in meerdere lijsten uit wet- en
                        regelgeving, waaronder bijlage 2 bij de NIS2-Richtlijn.</text:p>
      <text:h text:style-name="ifm_p_font.italic_mt.3.7mm_page.keep-with-next_ifm" text:outline-level="5">Definitie</text:h>
      <text:p text:style-name="ifm_p_ifm">193.  De activiteit post- en koeriersdiensten bestaat uit het ophalen, het
                        sorteren, het vervoeren en het bestellen van postzendingen.</text:p>
      <text:h text:style-name="ifm_p_font.italic_mt.3.7mm_page.keep-with-next_ifm" text:outline-level="5">Afbakening</text:h>
      <text:p text:style-name="ifm_p_ifm">194.  Post- en koeriersdiensten kunnen door verschillende partijen worden
                        uitgevoerd. Daarnaast bestaat er een universele postdienst.<text:note text:id="n69" text:note-class="footnote"><text:note-citation text:label="69 ">69</text:note-citation><text:note-body><text:p text:style-name="ifm_p_font.normal_size.6.93pt_mt..5mm_indent.-0.1161in_mleft.0.1161in_ifm">Artikel 3 van Richtlijn 97/67/EG, zie: https://eur-lex.europa.eu/legal-content/NL/TXT/PDF/?uri=CELEX:31997L0067
                              en de artikelen 16 en 17 van de Postwet 2009, zie https://wetten.overheid.nl/BWBR0025572/2019-01-01.</text:p></text:note-body></text:note> De universele postdienst omvat een aantal postdiensten dat in heel
                        Nederland voor iedereen tegen gelijke en betaalbare tarieven beschikbaar
                        moet zijn. De universele postdienst wordt in Nederland op grond van artikel
                        15 van de Postwet 2009 uitgevoerd door PostNL.</text:p>
      <text:h text:style-name="ifm_p_font.italic_mt.3.7mm_page.keep-with-next_ifm" text:outline-level="5">Toetsing</text:h>
      <text:p text:style-name="ifm_p_ifm">195.  Er zijn meerdere aanbieders van post- en koeriersdiensten in Nederland. De
                        ACM acht het daarom niet aannemelijk dat de nationale veiligheid ernstig
                        geschaad dreigt te worden, ernstig afbreuk gedaan dreigt te worden aan de
                        goede publieke dienstverlening of de samenleving op een andere wijze ernstig
                        verstoord of ontwricht dreigt te worden indien die aanbieders geen
                        aanvullende of nieuwe transportcapaciteit kunnen krijgen. Aan het eerste
                        beoordelingscriterium is dus niet voldaan. De activiteiten van deze partijen
                        dienen in Nederland plaats te vinden, aangezien post opgehaald en bezorgd
                        dient te worden binnen Nederland. Daarvoor is redelijkerwijs geen
                        alternatief binnen de EU. Daarmee wordt wel voldaan aan het tweede en derde
                        beoordelingscriterium.</text:p>
      <text:p text:style-name="ifm_p_ifm">196.  Voor de universele postdienst is maar één aanbieder, namelijk PostNL. De
                        ACM heeft hier echter ook geen aanleiding om te veronderstellen dat de
                        nationale veiligheid ernstig geschaad dreigt te worden, ernstig afbreuk
                        gedaan dreigt te worden aan de goede publieke dienstverlening of de
                        samenleving op een andere wijze ernstig verstoord of ontwricht dreigt te
                        worden indien PostNL geen aanvullende of nieuwe transportcapaciteit krijgt.
                        Van belang hierbij is dat PostNL haar huidige transportcapaciteit behoudt en
                        de ACM het daarom het daarom aannemelijk acht dat de huidige dienstverlening
                        van PostNL geborgd blijft. Tegelijkertijd neemt de vraag naar de universele
                        postdienst jaarlijks af – onder meer vanwege alternatieve
                        communicatiewijzen, zoals digitale communicatie – en is er op dit moment
                        geen aanleiding om te veronderstellen dat uitbreiding van deze dienst aan de
                        orde is. Het niet krijgen van aanvullende of nieuwe transportcapaciteit zal
                        er daarom dan ook niet aan in de weg staan dat PostNL de (afnemende)
                        bestaande universele postdienst kan verzorgen. Overigens moet de universele
                        postdienst (fysiek) in Nederland plaatsvinden. Voor deze postdienst is
                        binnen de EU redelijkerwijs geen alternatief beschikbaar die de binnenlandse
                        post kan bezorgen. Aan het tweede en derde beoordelingscriterium is dus wel
                        voldaan.</text:p>
      <text:p text:style-name="ifm_p_ifm">197.  De ACM neemt de activiteit post- en koeriersdiensten en de universele
                        postdienst niet op in het prioriteringskader.</text:p>
      <text:h text:style-name="ifm_p_font.bold-italic_mt.5.08mm_page.keep-with-next_ifm" text:outline-level="5">5.18<text:s/>Ruimtevaart</text:h>
      <text:p text:style-name="ifm_p_mt.4.23mm_ifm">198.  Ruimtevaart komt terug in meerdere lijsten uit wet- en regelgeving,
                        waaronder bijlage 1 bij de NIS2-Richtlijn, de bijlage bij de CER-Richtlijn
                        en artikel 2, tiende lid, van gedelegeerde Verordening 2023/2450.</text:p>
      <text:h text:style-name="ifm_p_font.italic_mt.3.7mm_page.keep-with-next_ifm" text:outline-level="5">Definitie en afbakening</text:h>
      <text:p text:style-name="ifm_p_ifm">199.  Onder de activiteit ruimtevaart verstaat de ACM het lanceren, het bedienen
                        van de vlucht of het geleiden van ruimtevoorwerpen in de kosmische ruimte,
                        inclusief de grondstations die nodig zijn voor ruimtevaart.</text:p>
      <text:h text:style-name="ifm_p_font.italic_mt.3.7mm_page.keep-with-next_ifm" text:outline-level="5">Toetsing</text:h>
      <text:p text:style-name="ifm_p_ifm">200.  De activiteit ruimtevaart is breed. Hoewel de ACM het belang van
                        ruimtevaart onderkent, meent de ACM dat de partijen die onder deze
                        activiteit vallen geen specifieke of eigen rol hebben bij het borgen van de
                        nationale veiligheid. Deze partijen hebben evenmin een eigen publieke taak
                        en zelfstandige rol binnen de Nederlandse samenleving. Daarom ziet de ACM
                        geen aanleiding om te veronderstellen dat de nationale veiligheid ernstig
                        geschaad dreigt te worden of dat ernstig afbreuk gedaan dreigt te worden aan
                        de goede publieke dienstverlening. Ook acht de ACM het niet aannemelijk dat
                        de samenleving op een andere wijze ernstig verstoord of ontwricht dreigt te
                        worden indien deze partijen geen aanvullende of nieuwe transportcapaciteit
                        krijgen. Daarmee is niet voldaan aan het eerste beoordelingscriterium.
                        Verder is het niet nodig dat de partijen die onder de activiteit ruimtevaart
                        vallen zich in Nederland bevinden om een groot algemeen belang in Nederland
                        te dienen. De activiteiten kunnen namelijk ook in andere lidstaten van de EU
                        plaatsvinden. Daarom is ook niet voldaan aan het tweede en derde
                        beoordelingscriterium.</text:p>
      <text:p text:style-name="ifm_p_ifm">201.  De ACM neemt ruimtevaart niet zelfstandig op in het prioriteringskader.
                        Voor de volledigheid wijst de ACM erop dat specifieke
                        ruimtevaartactiviteiten onder ‘veiligheidsdiensten’ of ‘zeer sensitieve
                        technologie’ kunnen vallen (zie paragraaf 5.20 en 5.25).</text:p>
      <text:h text:style-name="ifm_p_font.bold-italic_mt.5.08mm_page.keep-with-next_ifm" text:outline-level="5">5.19<text:s/>Telecommunicatie</text:h>
      <text:p text:style-name="ifm_p_mt.4.23mm_ifm">202.  Telecommunicatie komt terug in meerdere lijsten uit wet- en regelgeving,
                        waaronder bijlage 1 bij de NIS2-Richtlijn, de bijlage bij de CER-Richtlijn,
                        artikel 2, negende lid, van gedelegeerde Verordening 2023/2450, artikel 3
                        van het Bbni en de NCTV lijst.</text:p>
      <text:h text:style-name="ifm_p_font.italic_mt.3.7mm_page.keep-with-next_ifm" text:outline-level="5">Definitie</text:h>
      <text:p text:style-name="ifm_p_ifm">203.  De ACM verstaat onder telecommunicatie aanbieders van elektronische
                        communicatienetwerken en aanbieders van elektronische
                        communicatiediensten.</text:p>
      <text:h text:style-name="ifm_p_font.italic_mt.3.7mm_page.keep-with-next_ifm" text:outline-level="5">Afbakening</text:h>
      <text:p text:style-name="ifm_p_ifm">204.  De ACM maakt een onderscheid tussen niet-openbare elektronische
                        communicatienetwerken en openbare elektronische communicatienetwerken.</text:p>
      <text:p text:style-name="ifm_p_ifm">205.  Het landelijke communicatiesysteem voor de hulpdiensten (hierna: C2000),
                        het Gemeenschappelijk Meldkamer Systeem (hierna: GMS), de
                        noodcommunicatievoorziening (hierna: NCV) en het Netherlands Armed Forces
                        Integrated Network (hierna: NAFIN) maken voor hun dienstverlening gebruik
                        van niet-openbare elektronische communicatienetwerken.</text:p>
      <text:p text:style-name="ifm_p_ifm">206.  Openbare elektronische communicatienetwerken worden breed gebruikt voor
                        communicatie binnen de samenleving. Onder die netwerken vallen openbare
                        elektronische communicatienetwerken en openbare telecommunicatienetwerken
                        zoals bedoeld in artikel 1.1 van de Telecommunicatiewet en voor zover op
                        grond van artikel 2.1 van de Telecommunicatiewet melding is gedaan bij de
                        ACM.</text:p>
      <text:h text:style-name="ifm_p_font.italic_mt.3.7mm_page.keep-with-next_ifm" text:outline-level="5">Toetsing</text:h>
      <text:p text:style-name="ifm_p_ifm">207.  De ACM acht het aannemelijk dat de nationale veiligheid ernstig geschaad
                        dreigt te worden indien partijen die communicatienetwerken en -diensten
                        aanbieden voor C2000, GMS, NCV en NAFIN geen aanvullende of nieuwe
                        transportcapaciteit kunnen krijgen. Voor informatieverschaffing en
                        -uitwisseling is de Nederlandse bevolking in crisissituaties afhankelijk van
                        de toegang tot alarm- en waarschuwingsdiensten. Verder dienen
                        overheidsdiensten over onderwerpen van nationale veiligheid en in
                        crisissituaties te kunnen communiceren via daarvoor aangelegde afgesloten en
                        beveiligde communicatiekanalen. Als die communicatie niet via een
                        betrouwbare verbinding kan plaatsvinden, dan leidt dat tot grote gevolgen
                        voor de nationale veiligheid, zoals de territoriale, fysieke en ecologische
                        veiligheid binnen Nederland. Daarmee wordt voldaan aan het eerste
                        beoordelingscriterium onder a.</text:p>
      <text:p text:style-name="ifm_p_ifm">208.  Daarnaast zijn de communicatienetwerken en -diensten voor C2000, GMS, NCV
                        en NAFIN fysiek gebonden aan Nederland en dienen zij in Nederland te staan
                        en te worden geleverd om een groot algemeen belang te dienen. Er bestaan
                        binnen de EU redelijkerwijs geen andere alternatieven voor de correcte
                        uitvoering van beveiligde communicatiekanalen. Daarmee wordt ook voldaan aan
                        het tweede en derde beoordelingscriterium.</text:p>
      <text:p text:style-name="ifm_p_ifm">209.  De hiervoor genoemde communicatienetwerken zijn van groot belang voor de
                        nationale veiligheid en voldoen aan boordelingscriterium (i) onder a. Daarom
                        neemt de ACM partijen die deze activiteiten verrichten op in categorie 2.
                        ‘Veiligheid’.</text:p>
      <text:p text:style-name="ifm_p_ifm">210.  De alarmdiensten 112 en NL-Alert maken gebruik van en vallen samen met
                        openbare (tele)communicatienetwerken. De ACM stelt mede op basis van de
                        zienswijzen vast dat er geen onderscheid kan en mag worden gemaakt in
                        datastromen op openbare elektronische communicatienetwerken en openbare
                           telecommunicatienetwerken.<text:note text:id="n70" text:note-class="footnote"><text:note-citation text:label="70 ">70</text:note-citation><text:note-body><text:p text:style-name="ifm_p_font.normal_size.6.93pt_mt..5mm_indent.-0.1161in_mleft.0.1161in_ifm">Verordening (EU)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
                              communicatienetwerken binnen de Unie, <text:span text:style-name="ifm_span_font.italic_size.6.93pt_ifm">PbEU</text:span>
                              2015 L310, zie: https://eur-lex.europa.eu/legal-content/NL/ALL/?uri=celex:32015R2120.</text:p></text:note-body></text:note> De dienstverlening van 112 en NL-Alert over deze netwerken is door
                        de wetgever geborgd via de Telecommunicatiewet.<text:note text:id="n71" text:note-class="footnote"><text:note-citation text:label="71 ">71</text:note-citation><text:note-body><text:p text:style-name="ifm_p_font.normal_size.6.93pt_mt..5mm_indent.-0.1161in_mleft.0.1161in_ifm">Artikel 7.7 van de Telecommunicatiewet (zie: https://wetten.overheid.nl/BWBR0009950/2025-09-01) en de
                              Regeling alarmeringsdienst NL-Alert 2023 (zie: https://wetten.overheid.nl/BWBR0047721/2024-01-01).</text:p></text:note-body></text:note> De ACM neemt deze diensten daarom niet zelfstandig op in het
                        prioriteringskader.</text:p>
      <text:p text:style-name="ifm_p_ifm">211.  Openbare elektronische communicatienetwerken en openbare
                        telecommunicatienetwerken zijn een randvoorwaarde voor een goed
                        functionerende digitale maatschappij. Partijen binnen en buiten het
                        prioriteringskader zijn voor hun functioneren en dienstverlening aan mensen
                        en bedrijven afhankelijk van deze netwerken. In algemene zin, en bij
                        noodsituaties zoals via 112 en NL-Alert, vindt communicatie (berichten en
                        spraak) tussen mensen, bedrijven en andere organisaties plaats via deze
                        netwerken. Deze netwerken worden ook gebruikt om muziek en video te
                        streamen, om te gamen en voor sociale media. Zoals in het voorgaande
                        randnummer is opgemerkt, is het technisch niet mogelijk en juridisch niet
                        toegestaan om onderscheid te maken tussen deze verschillende gebruiksdoelen.
                        Uit de zienswijzen blijkt ook dat het energieverbruik van de netwerken niet
                        afhankelijk is van de hoeveelheid dataverkeer die over het netwerk
                        gaat.</text:p>
      <text:p text:style-name="ifm_p_ifm">212.  Mede dit maakt dat de ACM het niet aannemelijk acht dat de nationale
                        veiligheid ernstig dreigt te worden geschaad indien openbare elektronische
                        communicatienetwerken en openbare telecommunicatienetwerken geen aanvullende
                        of nieuwe transportcapaciteit kunnen krijgen. Dit zou mogelijk anders zijn
                        ten aanzien van de dienstverlening van 112 en NL-Alert. Op dit punt stelt de
                        ACM evenwel vast dat deze dienstverlening is geborgd via voorzieningen in de
                        Telecommunicatiewet.</text:p>
      <text:p text:style-name="ifm_p_ifm">213.  Voor de Nederlandse maatschappij zijn goed functionerende openbare
                        elektronische communicatienetwerken en openbare telecommunicatienetwerken
                        evenwel zeer belangrijk. De samenleving wordt namelijk steeds digitaler en
                        goed functionerende netwerken zijn daarbij een randvoorwaarde. Volgens de
                        ACM is daarom aannemelijk dat het niet krijgen van aanvullende of nieuwe
                        transportcapaciteit voor de activiteit telecommunicatie ertoe leidt dat de
                        samenleving ernstig dreigt te worden verstoord of ontwricht. Daarmee is
                        voldaan aan het eerste beoordelingscriterium, onder c. Hoewel het niet
                        mogelijk is deze activiteit zo af te bakenen dat de transportcapaciteit voor
                        deze netwerken enkel wordt gebruikt voor gebruiksdoelen die van groot belang
                        zijn voor de Nederlandse samenleving, wijst de ACM erop dat het
                        energieverbruik van de netwerken niet afhankelijk is van de hoeveelheid
                        dataverkeer die over het netwerk gaat. Het gebruik van de netwerken voor
                        andere functies die niet in het prioriteringskader zijn opgenomen, heeft op
                        zich dus geen invloed op de behoefte aan transportcapaciteit van deze
                        netwerken. Die behoefte was een aandachtpunt voor de ACM dat de basis vormde
                        voor de derde consultatievraag bij het ontwerpbesluit.<text:note text:id="n72" text:note-class="footnote"><text:note-citation text:label="72 ">72</text:note-citation><text:note-body><text:p text:style-name="ifm_p_font.normal_size.6.93pt_mt..5mm_indent.-0.1161in_mleft.0.1161in_ifm">Zie: https://www.acm.nl/nl/publicaties/ontwerp-codebesluit-prioriteringsruimte-transportverzoeken-2025.</text:p></text:note-body></text:note></text:p>
      <text:p text:style-name="ifm_p_ifm">214.  Openbare elektronische communicatienetwerken en openbare
                        telecommunicatienetwerken zijn fysiek en locatie gebonden. Er is in
                        Nederland een beperkt aantal aanbieders van deze netwerken en er is geen
                        alternatief voor deze netwerken. Het is verder niet mogelijk dat de
                        netwerken buiten Nederland liggen om diensten binnen Nederland te verlenen.
                        Daarmee is ook voldaan aan het tweede en derde beoordelingscriterium.</text:p>
      <text:p text:style-name="ifm_p_ifm">215.  Omdat niet is voldaan aan beoordelingscriterium (i) onder a, neemt de ACM
                        de aanbieders van openbare elektronische communicatienetwerken en openbare
                        telecommunicatienetwerken op in categorie 3. ‘Basisbehoeften’.</text:p>
      <text:h text:style-name="ifm_p_font.bold-italic_mt.5.08mm_page.keep-with-next_ifm" text:outline-level="5">5.20<text:s/>Veiligheidsdiensten</text:h>
      <text:p text:style-name="ifm_p_mt.4.23mm_ifm">216.  Veiligheidsdiensten komen terug in meerdere lijsten uit wet- en
                        regelgeving, waaronder artikel 2, vierde lid, van de
                        Gasleveringszekerheidsverordening, het wetsvoorstel voor de Wbe en artikel
                        22, derde lid, onderdeel a, van de Regeling tariefstructuren en voorwaarden
                        elektriciteit.</text:p>
      <text:h text:style-name="ifm_p_font.italic_mt.3.7mm_page.keep-with-next_ifm" text:outline-level="5">Definitie</text:h>
      <text:p text:style-name="ifm_p_ifm">217.  De ACM definieert veiligheidsdiensten als de organisaties die in Nederland
                        de territoriale, fysieke en ecologische veiligheid, de sociale stabiliteit
                        en de internationale rechtsorde borgen.</text:p>
      <text:h text:style-name="ifm_p_font.italic_mt.3.7mm_page.keep-with-next_ifm" text:outline-level="5">Afbakening</text:h>
      <text:p text:style-name="ifm_p_ifm">218.  In Nederland zijn de veiligheidsdiensten verantwoordelijk voor het borgen
                        van de nationale veiligheid en de openbare orde. Het gaat concreet om de
                        ambulanceposten, de brandweer, de meldkamers, de politie,
                        defensie/krijgsmacht, AIVD, MIVD, NCTV, Europol, RIVM, Douane, justitie en
                        het gevangeniswezen.</text:p>
      <text:h text:style-name="ifm_p_font.italic_mt.3.7mm_page.keep-with-next_ifm" text:outline-level="5">Toetsing</text:h>
      <text:p text:style-name="ifm_p_ifm">219.  Indien veiligheidsdiensten geen aanvullende of nieuwe transportcapaciteit
                        kunnen krijgen, dan dreigt de nationale veiligheid ernstig te worden
                        geschaad. De ACM acht het aannemelijk dat er dan grote risico’s ontstaan
                        voor de algehele veiligheid van de Nederlandse maatschappij. Aan het eerste
                        beoordelingscriterium is daarmee voldaan. Het staat verder vast dat
                        veiligheidsdiensten in Nederland moeten zijn gevestigd om de nationale
                        veiligheid te borgen. De nationale veiligheid heeft namelijk direct
                        betrekking op het Nederlandse grondgebied. Er bestaat binnen de EU
                        redelijkerwijs geen alternatief voor deze veiligheidsdiensten. Daarmee is
                        ook voldaan aan het tweede en derde beoordelingscriterium.</text:p>
      <text:p text:style-name="ifm_p_ifm">220.  Specifiek over Europol merkt de ACM op dat de ACM het aannemelijk acht dat
                        de nationale veiligheid ernstig in gevaar dreigt te komen als zij geen
                        aanvullende of nieuwe transportcapaciteit kan krijgen, gelet op haar
                        ondersteunende rol aan politie en veiligheidsdiensten. Europol is een
                        Europese dienst waarvoor Nederland op grond van het Zetelverdrag<text:note text:id="n73" text:note-class="footnote"><text:note-citation text:label="73 ">73</text:note-citation><text:note-body><text:p text:style-name="ifm_p_font.normal_size.6.93pt_mt..5mm_indent.-0.1161in_mleft.0.1161in_ifm">Verdrag tussen het Koninkrijk der Nederlanden en de Europese
                              Politiedienst (Europol) betreffende de zetel van Europol, zie: https://wetten.overheid.nl/BWBV0001354/1998-11-01.</text:p></text:note-body></text:note> de verplichting draagt om deze dienst te faciliteren. De
                        activiteiten van Europol moeten gelet op het Zetelverdrag in Nederland
                        plaatsvinden, er zijn redelijkerwijs geen alternatieven in de EU. Dit maakt
                        dat aan alle beoordelingscriteria is voldaan.</text:p>
      <text:p text:style-name="ifm_p_ifm">221.  Wat betreft het RIVM acht de ACM het eveneens aannemelijk dat de nationale
                        veiligheid ernstig in gevaar dreigt te komen als het geen aanvullende of
                        nieuwe transportcapaciteit kan krijgen. Het RIVM is namelijk de enige bij
                        wet aangewezen organisatie in Nederland die de verspreiding en bestrijding
                        van infectieziekten continu monitort en de middelen en expertise in huis
                        heeft om snel te reageren op infectie-gerelateerde dreigingen. Ook doet het
                        RIVM onderzoek naar de kwaliteit van de leefomgeving, metingen naar
                        gevaarlijke stoffen na een ongeluk of ramp, onderzoek naar verschillende
                        vormen van straling en adviseert het de relevante autoriteiten hierover.
                        Indien het RIVM geen aanvullende of nieuwe transportcapaciteit kan krijgen
                        en niet naar behoren zijn taken kan uitvoeren door een gebrek aan
                        elektriciteit, dreigen er grote risico’s voor de volksgezondheid en de
                        fysieke en ecologische veiligheid. Verder is het RIVM een Nederlandse
                        rijksdienst die vanuit Nederland opereert in het belang van Nederland, staat
                        vast dat het RIVM deze activiteiten in Nederland uit moet voeren en zijn er
                        hiervoor redelijkerwijs geen alternatieven binnen de EU. Daarmee voldoet het
                        ook aan het tweede en derde beoordelingscriterium.</text:p>
      <text:p text:style-name="ifm_p_ifm">222.  De veiligheidsdiensten zijn nodig om de nationale veiligheid in Nederland
                        te borgen. Het niet kunnen krijgen van aanvullende of nieuwe
                        transportcapaciteit hiervoor dreigt ernstige gevolgen te hebben voor de
                        nationale veiligheid (beoordelingscriterium (i) onder a), daarom vallen zij
                        in categorie 2. ‘Veiligheid’.</text:p>
      <text:h text:style-name="ifm_p_font.bold-italic_mt.5.08mm_page.keep-with-next_ifm" text:outline-level="5">5.21<text:s/>Vervoer: openbaar vervoer</text:h>
      <text:p text:style-name="ifm_p_mt.4.23mm_ifm">223.  Openbaar vervoer komt terug in meerdere lijsten uit wet- en regelgeving,
                        waaronder bijlage 1 bij de NIS2-Richtlijn, de bijlage bij de CER-Richtlijn,
                        artikel 2, tweede lid, van gedelegeerde Verordening 2023/2450, artikel 2 van
                        het Bbni, de NCTV lijst, het Deltaprogramma 2021 en het LCP-O.</text:p>
      <text:h text:style-name="ifm_p_font.italic_mt.3.7mm_page.keep-with-next_ifm" text:outline-level="5">Definitie</text:h>
      <text:p text:style-name="ifm_p_ifm">224.  De ACM definieert de activiteit openbaar vervoer als voor eenieder
                        openstaand personenvervoer volgens een dienstregeling of op afroep met een
                        auto, bus, veerpont, veerboot, de Waddenveren, trein, metro, tram of via een
                        geleide systeem voortbewogen voertuig.</text:p>
      <text:h text:style-name="ifm_p_font.italic_mt.3.7mm_page.keep-with-next_ifm" text:outline-level="5">Afbakening</text:h>
      <text:p text:style-name="ifm_p_ifm">225.  De ACM bakent het openbaar vervoer af tot partijen die een publieke
                        opdracht hebben om het openbaar vervoer te verlenen via een concessie of een
                        met een concessie gelijkgestelde overeenkomst met een bestuursorgaan of die
                        op een andere wijze een contract met een bestuursorgaan hebben voor het
                        verlenen van personenvervoer.</text:p>
      <text:p text:style-name="ifm_p_ifm">226.  In aanvulling verstaat de ACM de TESO ook onder openbaar vervoer. De TESO
                        onderhoudt zelfstandig de verbinding en het personenvervoer tussen Texel en
                        het vasteland van Nederland. De TESO valt feitelijk niet onder de definitie
                        van openbaar vervoer, maar vervult in de praktijk dezelfde functie als de
                        overige Waddenveren. <text:note text:id="n74" text:note-class="footnote"><text:note-citation text:label="74 ">74</text:note-citation><text:note-body><text:p text:style-name="ifm_p_font.normal_size.6.93pt_mt..5mm_indent.-0.1161in_mleft.0.1161in_ifm">Hoewel de TESO niet onder de reikwijdte van het Bp2000 valt,
                              stelt de ACM de TESO gelijk met de Friese Waddenveren zoals bedoeld in
                              artikel 7a van het Bp2000 vanwege de overeenkomstige dienstverlening.
                              De TESO is namelijk de enige openbare vervoersdienst die Texel met het
                              vasteland verbindt. Zie: https://zoek.officielebekendmakingen.nl/stb-2010-30.html.</text:p></text:note-body></text:note></text:p>
      <text:h text:style-name="ifm_p_font.italic_mt.3.7mm_page.keep-with-next_ifm" text:outline-level="5">Toetsing</text:h>
      <text:p text:style-name="ifm_p_ifm">227.  Het openbaar vervoer is cruciaal voor iedereen in Nederland om zelfstandig
                        te reizen en zich te kunnen verplaatsen. Ook bij de bouw van nieuwe wijken
                        is een goede koppeling met het openbaar vervoer van groot belang voor de
                        bereikbaarheid en leefbaarheid van die gebieden. Een goed werkend openbaar
                        vervoersysteem betreft daarnaast een publieke taak. Indien partijen die de
                        publieke taak hebben om het openbaar vervoer te verzorgen, geen aanvullende
                        of nieuwe transportcapaciteit kunnen krijgen, dan acht de ACM het
                        aannemelijk dat ernstig afbreuk dreigt te worden gedaan aan de goede
                        publieke dienstverlening. Indien die partijen niet meer kunnen voldoen aan
                        de voorwaarden in hun concessie of overeenkomst, kan de integriteit van het
                        Nederlandse mobiliteitssysteem in gevaar komen en tot gevolg hebben dat
                        personen zich niet meer (makkelijk) kunnen verplaatsen en mensen beperkt
                        worden in hun deelname aan de samenleving. Daarmee is voldaan aan het eerste
                        beoordelingscriterium.</text:p>
      <text:p text:style-name="ifm_p_ifm">228.  Verder moet het openbaar vervoer in Nederland plaatsvinden. Het gaat
                        daarbij om de fysieke infrastructuur: spoorwegen, tram- en metrolijnen,
                        stations, haltes en vaarroutes binnen Nederland. Hiervoor is redelijkerwijs
                        geen alternatief binnen de EU. Daarmee is ook aan het tweede en derde
                        beoordelingscriterium voldaan.</text:p>
      <text:p text:style-name="ifm_p_ifm">229.  Het is niet aannemelijk dat er ernstige gevolgen voor de nationale
                        veiligheid dreigen indien partijen die het openbaar vervoer verzorgen geen
                        aanvullende of nieuwe transportcapaciteit kunnen krijgen. Omdat niet is
                        voldaan aan beoordelingscriterium (i) onder a, neemt de ACM deze functie op
                        in categorie 3. ‘Basisbehoeften’.</text:p>
      <text:h text:style-name="ifm_p_font.bold-italic_mt.5.08mm_page.keep-with-next_ifm" text:outline-level="5">5.22<text:s/>Vervoer: verkeersveiligheid</text:h>
      <text:p text:style-name="ifm_p_mt.4.23mm_ifm">230.  Vervoer en verkeersveiligheid komen terug in meerdere lijsten uit wet- en
                        regelgeving, waaronder bijlage 1 bij de NIS2-Richtlijn, de bijlage bij de
                        CER-Richtlijn, artikel 2, tweede lid, van gedelegeerde Verordening
                        2023/2450, artikel 2 van het Bbni, de NCTV lijst, het Deltaprogramma 2021 en
                        het LCP-O.</text:p>
      <text:h text:style-name="ifm_p_font.italic_mt.3.7mm_page.keep-with-next_ifm" text:outline-level="5">Definitie</text:h>
      <text:p text:style-name="ifm_p_ifm">231.  De activiteit vervoer kan worden onderverdeeld in lucht-, spoor-, water- en
                        wegvervoer. Verkeersveiligheid gaat om het veilig kunnen plaatsvinden van
                        vervoer.</text:p>
      <text:h text:style-name="ifm_p_font.italic_mt.3.7mm_page.keep-with-next_ifm" text:outline-level="5">Afbakening</text:h>
      <text:p text:style-name="ifm_p_ifm">232.  De ACM maakt een onderscheid tussen (verkeers-)veiligheid en uitbreiding
                        van vervoersactiviteiten.</text:p>
      <text:p text:style-name="ifm_p_ifm">233.  Onder verkeersveiligheid verstaat de ACM bij luchtvervoer een veilige
                        vlucht- en vliegtuigafhandeling, waaronder Luchtverkeersleiding Nederland
                        (hierna: LVNL) en Eurocontrol (ook wel: Maastricht Upper Area Control, of:
                        MUAC) vallen. Hieronder vallen bijvoorbeeld luchtverkeerstorens. Bij
                        spoorvervoer verstaat de ACM onder verkeersveiligheid de infrastructuur die
                        is gekoppeld aan de veiligheid van het (hoofd)spoorweginfrastructuur. Onder
                        vervoer over water verstaat de ACM het veilig afwikkelen van
                        scheepvaartverkeer. Onder wegvervoer verstaat de ACM het beheer van
                        weginfrastructuur die is gekoppeld aan de veiligheid op de wegen. Onder de
                        verkeersveiligheidsinstallaties bij spoor-, water- en wegvervoer vallen
                        bijvoorbeeld tunnels, bruggen, viaducten, stoplichten, camera’s,
                        matrixborden en openbare verlichting.</text:p>
      <text:p text:style-name="ifm_p_ifm">234.  Onder de uitbreiding van de vervoersactiviteiten verstaat de ACM een
                        uitbreiding van het aantal vervoersbewegingen, bijvoorbeeld een uitbreiding
                        van de vluchtbewegingen. De ACM toetst deze twee onderdelen van vervoer
                        separaat aan de beoordelingscriteria.</text:p>
      <text:h text:style-name="ifm_p_font.italic_mt.3.7mm_page.keep-with-next_ifm" text:outline-level="5">Toetsing</text:h>
      <text:p text:style-name="ifm_p_ifm">235.  Indien voornoemde verkeersveiligheidsinstallaties geen aanvullende of
                        nieuwe transportcapaciteit kunnen krijgen, acht de ACM het aannemelijk dat
                        de fysieke veiligheid van mensen ernstig dreigt te worden geschaad. Daarmee
                        is voldaan aan het eerste beoordelingscriterium. Verder dienen de
                        verkeersveiligheidsinstallaties in Nederland aanwezig te zijn om de
                        verkeersveiligheid in Nederland te dienen. Binnen de EU bestaan hiervoor
                        redelijkerwijs geen alternatieven. Daarmee is ook voldaan aan het tweede en
                        derde beoordelingscriterium.</text:p>
      <text:p text:style-name="ifm_p_ifm">236.  Omdat verkeersveiligheid van luchtwegen, spoorwegen, waterwegen en wegen
                        voldoet aan beoordelingscriterium (i) onder a, neemt de ACM deze functie op
                        in categorie 2. ‘Veiligheid’.</text:p>
      <text:p text:style-name="ifm_p_ifm">237.  Als de uitbreiding van vervoersactiviteiten, niet zijnde openbaar
                           vervoer<text:note text:id="n75" text:note-class="footnote"><text:note-citation text:label="75 ">75</text:note-citation><text:note-body><text:p text:style-name="ifm_p_font.normal_size.6.93pt_mt..5mm_indent.-0.1161in_mleft.0.1161in_ifm">Zie daarvoor paragraaf 5.21.</text:p></text:note-body></text:note>, door de lucht, over het water en over de weg geen aanvullende of
                        nieuwe transportcapaciteit kunnen krijgen, ziet de ACM geen aanleiding om te
                        veronderstellen dat de nationale veiligheid van Nederland ernstig geschaad
                        dreigt te worden, ernstig afbreuk gedaan dreigt te worden aan de goede
                        publieke dienstverlening op nationaal of regionaal niveau, of de samenleving
                        op een andere wijze ernstig verstoord of ontwricht dreigt te worden. Het
                        huidige niveau van verkeersbewegingen blijft bestaan. Daarnaast is het
                        openbaar vervoer een reëel alternatief. Er is dus niet voldaan aan het
                        eerste beoordelingscriterium. Vervoer over weg en water kan alleen in
                        Nederland plaatsvinden, aangezien de (water)wegen gekoppeld zijn aan
                        Nederland. Derhalve is voor vervoer over weg en water voldaan aan het tweede
                        en derde beoordelingscriterium. Voor luchtvervoer ziet de ACM dit anders,
                        aangezien gebruikers van deze vorm van vervoer ook gebruik kunnen maken van
                        andere luchthavens in Nederland of de EU. Daarmee is niet voldaan aan het
                        tweede en derde beoordelingscriterium. Omdat voor de uitbreiding van
                        vervoersactiviteiten niet is voldaan aan alle drie de beoordelingscriteria
                        neemt de ACM deze activiteiten niet op in het prioriteringskader.</text:p>
      <text:h text:style-name="ifm_p_font.bold-italic_mt.5.08mm_page.keep-with-next_ifm" text:outline-level="5">5.23<text:s/>Waterbeheer</text:h>
      <text:p text:style-name="ifm_p_mt.4.23mm_ifm">238.  Waterbeheer komt terug in meerdere lijsten uit wet- en regelgeving,
                        waaronder bijlage 1 bij de NIS2-Richtlijn, de bijlage bij de CER-Richtlijn,
                        artikel 2, negende lid, van gedelegeerde Verordening 2023/2450, artikel 3
                        van het Bbni, de NCTV lijst en het Deltaprogramma 2021.</text:p>
      <text:h text:style-name="ifm_p_font.italic_mt.3.7mm_page.keep-with-next_ifm" text:outline-level="5">Definitie</text:h>
      <text:p text:style-name="ifm_p_ifm">239.  De ACM definieert de activiteit waterbeheer als alle maatregelen die nodig
                        zijn om de waterveiligheid in Nederland te borgen. Waterveiligheid omvat
                        alle maatregelen die nodig zijn om Nederland te beschermen tegen de gevolgen
                        van hoog water en overstromingen. Daarnaast valt onder waterbeheer ook de
                        zuivering van (stedelijk) afvalwater.</text:p>
      <text:h text:style-name="ifm_p_font.italic_mt.3.7mm_page.keep-with-next_ifm" text:outline-level="5">Afbakening</text:h>
      <text:p text:style-name="ifm_p_ifm">240.  Op grond van artikel 3, eerste lid, onderdeel a, van het Instellingsbesluit
                        directoraat-generaal Rijkswaterstaat 2013<text:note text:id="n76" text:note-class="footnote"><text:note-citation text:label="76 ">76</text:note-citation><text:note-body><text:p text:style-name="ifm_p_font.normal_size.6.93pt_mt..5mm_indent.-0.1161in_mleft.0.1161in_ifm">Zie: https://wetten.overheid.nl/BWBR0026953/2025-03-12.</text:p></text:note-body></text:note> is het directoraat-generaal Rijkswaterstaat (hierna:
                        Rijkswaterstaat) belast met de aanleg, het beheer en het onderhoud van
                        waterstaatswerken en wegen in beheer bij het Rijk en daarmee samenhangende
                           activiteiten.<text:note text:id="n77" text:note-class="footnote"><text:note-citation text:label="77 ">77</text:note-citation><text:note-body><text:p text:style-name="ifm_p_font.normal_size.6.93pt_mt..5mm_indent.-0.1161in_mleft.0.1161in_ifm">Zie ook de toelichting bij <text:span text:style-name="ifm_span_font.italic_size.6.93pt_ifm">Stcrt.</text:span>
                                 2023, 31912 en <text:span text:style-name="ifm_span_font.italic_size.6.93pt_ifm">Stcrt</text:span>.
                                 2009, 20348.</text:p></text:note-body></text:note></text:p>
      <text:p text:style-name="ifm_p_ifm">241.  Op grond van artikel 1 van de Waterschapswet<text:note text:id="n78" text:note-class="footnote"><text:note-citation text:label="78 ">78</text:note-citation><text:note-body><text:p text:style-name="ifm_p_font.normal_size.6.93pt_mt..5mm_indent.-0.1161in_mleft.0.1161in_ifm">Zie: https://wetten.overheid.nl/BWBR0005108/2025-02-12.</text:p></text:note-body></text:note> zijn waterschappen aangewezen voor het beheer van watersystemen en
                        de zuivering van stedelijk afvalwater. Het beheer van watersystemen is er
                        onder meer op gericht om overstromingen, wateroverlast en waterschaarste te
                        voorkomen en waar nodig te beperken. De zuiveringstaak is erop gericht om al
                        het stedelijk afvalwater te zuiveren dat via de openbare riolering naar een
                        rioolwaterzuiveringsinstallatie (zuiveringtechnisch werk) gaat. Onder deze
                        taak valt tevens de aanleg en het beheer van
                        rioolwaterzuiveringsinstallaties. Dit is geregeld in artikel 2.17, eerste
                        lid, onderdeel a, onder 2, van de Omgevingswet.<text:note text:id="n79" text:note-class="footnote"><text:note-citation text:label="79 ">79</text:note-citation><text:note-body><text:p text:style-name="ifm_p_font.normal_size.6.93pt_mt..5mm_indent.-0.1161in_mleft.0.1161in_ifm">Zie: https://wetten.overheid.nl/BWBR0037885/2024-01-01.</text:p></text:note-body></text:note> De taak van de waterschappen op het vlak van zuivering van stedelijk
                        afvalwater kan op grond van artikel 2.17, tweede en derde lid, van de
                        Omgevingswet worden uitbesteed aan derden. Deze vormen van uitbesteding
                        vallen dus ook onder het waterbeheer.</text:p>
      <text:p text:style-name="ifm_p_ifm">242.  Uit artikel 2.16 van de Omgevingswet volgt dat de gemeente een zorgtaak
                        heeft om afvalwater in te zamelen. Op grond van artikel 3.16 van het Besluit
                        kwaliteit leefomgeving draagt de gemeente zorg voor de aanleg, het beheer en
                        onderhoud van een openbaar vuilwaterriool. Daarbij is de gemeente
                        verantwoordelijk voor het transport van het vuilwater naar een
                        zuiveringstechnisch werk, zoals een rioolwaterzuiveringsinstallatie.</text:p>
      <text:h text:style-name="ifm_p_font.italic_mt.3.7mm_page.keep-with-next_ifm" text:outline-level="5">Toetsing</text:h>
      <text:p text:style-name="ifm_p_ifm">243.  Indien Rijkswaterstaat of de waterschappen geen aanvullende of nieuwe
                        transportcapaciteit kunnen krijgen voor hun taken op het gebied van
                        waterbeheer, is de waterveiligheid in Nederland niet langer geborgd, met
                        overstromingsrisico’s tot gevolg. Dit soort risico’s zijn een direct gevaar
                        voor de fysieke en ecologische veiligheid van mensen, gebouwen en de natuur
                        in Nederland. De ACM acht het dan ook aannemelijk dat de nationale
                        veiligheid ernstig geschaad dreigt te worden indien Rijkswaterstaat of de
                        waterschappen hiervoor geen aanvullende of nieuwe transportcapaciteit kunnen
                        krijgen. Daarmee is voldaan aan het eerste beoordelingscriterium. Om de
                        waterveiligheid in Nederland te borgen moeten bijvoorbeeld pompen, primaire
                        en regionale waterkeringen en gemalen, maar ook sluizen worden ingezet en
                        dijken worden verzwaard. Dit is aan fysieke locaties in Nederland gebonden
                        en daarvoor bestaat redelijkerwijs geen alternatief binnen de EU. Daarmee is
                        ook voldaan aan het tweede en derde beoordelingscriterium.</text:p>
      <text:p text:style-name="ifm_p_ifm">244.  De ACM wijst erop dat de kwaliteitseisen voor de inzameling van stedelijk
                        afvalwater recent zijn aangescherpt.<text:note text:id="n80" text:note-class="footnote"><text:note-citation text:label="80 ">80</text:note-citation><text:note-body><text:p text:style-name="ifm_p_font.normal_size.6.93pt_mt..5mm_indent.-0.1161in_mleft.0.1161in_ifm">Zie o.a. Richtlijn 2024/3019 inzake de behandeling van stedelijk
                              afvalwater, <text:span text:style-name="ifm_span_font.italic_size.6.93pt_ifm">PBEU</text:span> 2024, L3019,. Zie o.a.
                              Zie o.a. Richtlijn 2024/3019 inzake de behandeling van stedelijk
                              afvalwater, <text:span text:style-name="ifm_span_font.italic_size.6.93pt_ifm">PBEU</text:span> 2024, L3019,. Zie o.a.
                              Richtlijn 2024/3019 inzake de behandeling van stedelijk afvalwater,
                                 <text:span text:style-name="ifm_span_font.italic_size.6.93pt_ifm">PBEU</text:span> 2024, L3019, zie: https://eur-lex.europa.eu/legal-content/NL/TXT/PDF/?uri=OJ:L_202403019. Richtlijn
                              2024/3019 inzake de behandeling van stedelijk afvalwater, <text:span text:style-name="ifm_span_font.italic_size.6.93pt_ifm">PBEU</text:span> 2024, L3019, https://eur-lex.europa.eu/legal-content/NL/TXT/PDF/?uri=OJ:L_202403019.https://eur-lex.europa.eu/legal-content/NL/TXT/PDF/?uri=OJ:L_202403019.</text:p></text:note-body></text:note> Indien de waterschappen het stedelijk afvalwater niet (goed) kunnen
                        zuiveren, vervuilt dat het grond- en oppervlakte water in Nederland. Dit
                        heeft direct effect op de fysieke veiligheid en volksgezondheid, omdat
                        drinkwater in Nederland wordt gewonnen uit grond- en oppervlakte water.
                        Daarnaast is de waterkwaliteit van het grond- en oppervlaktewater van belang
                        voor de natuur en daarmee de ecologische veiligheid in Nederland. De ACM
                        acht het dus aannemelijk dat de nationale veiligheid ernstig geschaad dreigt
                        te worden indien waterschappen hiervoor geen aanvullende of nieuwe
                        transportcapaciteit kunnen krijgen en daarmee is voldaan aan het eerste
                        beoordelingscriterium. Om de waterkwaliteit van het grond- en
                        oppervlaktewater in Nederland te borgen, moet stedelijk afvalwater worden
                        gezuiverd in rioolwaterzuiveringsinstallaties. Dit is aan fysieke locaties
                        in Nederland gebonden en daarvoor bestaat redelijkerwijs geen alternatief
                        binnen de EU. Daarmee is ook voldaan aan het tweede en derde
                        beoordelingscriterium. De ACM neemt de activiteit waterbeheer dus op het in
                        het prioriteringskader.</text:p>
      <text:p text:style-name="ifm_p_ifm">245.  Voordat stedelijk afvalwater gezuiverd kan worden, dient het eerst
                        ingezameld te worden. Voor de inzameling van afvloeiend hemelwater en de
                        inzameling en het transport van stedelijk afvalwater geldt dan ook hetzelfde
                        als voor de zuivering van stedelijk afvalwater. De gemeenten hebben een
                        publieke taak die essentieel is voor de stedelijke functionaliteit door
                        afval- en regenwater veilig af te voeren naar zuiveringsinstallaties van
                        waterschappen. Indien gemeenten geen aanvullende of nieuwe
                        transportcapaciteit kunnen krijgen voor hun taken op het gebied van een goed
                        werkend rioleringsstelsel en afvalwater daardoor niet goed kan worden
                        afgevoerd, acht de ACM het aannemelijk dat de omgeving en ook het grond- en
                        oppervlaktewater in Nederland vervuild kan raken. Dit heeft direct effect op
                        de fysieke veiligheid en de volksgezondheid, omdat drinkwater in Nederland
                        wordt gewonnen uit grond- en oppervlakte water. Daarmee is voldaan aan het
                        eerste beoordelingscriterium. Verder staat vast dat het rioleringsstelsel in
                        Nederland moet worden uitgevoerd en hiervoor redelijkerwijs geen
                        alternatieven zijn binnen de EU. Daarmee is ook voldaan aan het tweede en
                        derde beoordelingscriterium.</text:p>
      <text:p text:style-name="ifm_p_ifm">246.  Waterbeheer is cruciaal om de nationale veiligheid in Nederland te borgen.
                        Omdat het niet kunnen krijgen van aanvullende of nieuwe transportcapaciteit
                        voor waterbeheer ernstige gevolgen dreigt te hebben voor de nationale
                        veiligheid (beoordelingscriterium (i) onder a), neemt de ACM deze functie op
                        in categorie 2. ‘Veiligheid’.</text:p>
      <text:h text:style-name="ifm_p_font.bold-italic_mt.5.08mm_page.keep-with-next_ifm" text:outline-level="5">5.24<text:s/>Woonbehoefte</text:h>
      <text:p text:style-name="ifm_p_mt.4.23mm_ifm">247.  Woonbehoefte komt terug in meerdere lijsten uit wet- en regelgeving,
                        waaronder artikel 2, zesde lid, van de Gasleveringszekerheidsverordening en
                        het wetsvoorstel voor de Wbe.</text:p>
      <text:h text:style-name="ifm_p_font.italic_mt.3.7mm_page.keep-with-next_ifm" text:outline-level="5">Definitie</text:h>
      <text:p text:style-name="ifm_p_ifm">248.  De ACM definieert de activiteit woonbehoefte als volgt: de bouw en
                        renovatie van woningen, daarbij inbegrepen collectieve woonvormen.</text:p>
      <text:h text:style-name="ifm_p_font.italic_mt.3.7mm_page.keep-with-next_ifm" text:outline-level="5">Afbakening</text:h>
      <text:p text:style-name="ifm_p_ifm">249.  De ACM hanteert een brede afbakening van woonbehoefte.<text:note text:id="n81" text:note-class="footnote"><text:note-citation text:label="81 ">81</text:note-citation><text:note-body><text:p text:style-name="ifm_p_font.normal_size.6.93pt_mt..5mm_indent.-0.1161in_mleft.0.1161in_ifm">Dit is in lijn met het eerste advies van de Minister.</text:p></text:note-body></text:note> Dit past bij de zorgplicht en -taak van de overheid om te voorzien
                        in voldoende woongelegenheid.<text:note text:id="n82" text:note-class="footnote"><text:note-citation text:label="82 ">82</text:note-citation><text:note-body><text:p text:style-name="ifm_p_font.normal_size.6.93pt_mt..5mm_indent.-0.1161in_mleft.0.1161in_ifm">Artikel 22, tweede lid, van de Grondwet en het wetsvoorstel voor
                              de Wet verstrekking regie volkshuisvesting, specifiek de memorie van
                              toelichting daarvan, zie: <text:span text:style-name="ifm_span_font.italic_size.6.93pt_ifm">Kamerstukken II</text:span>
                              2023/24, 36 512, nr. 2, https://zoek.officielebekendmakingen.nl/kst-36512-3.html.</text:p></text:note-body></text:note> Voldoende woongelegenheid gaat over het aantal woningen en over de
                        kwaliteit van die woningen.<text:note text:id="n83" text:note-class="footnote"><text:note-citation text:label="83 ">83</text:note-citation><text:note-body><text:p text:style-name="ifm_p_font.normal_size.6.93pt_mt..5mm_indent.-0.1161in_mleft.0.1161in_ifm"><text:span text:style-name="ifm_span_font.italic_size.6.93pt_ifm">Kamerstukken II</text:span> 2023/24, 36 512,
                                 nr. 3, p.6, zie: https://zoek.officielebekendmakingen.nl/kst-36512-3.html.</text:p></text:note-body></text:note> Daarnaast past woonbehoefte ook bij het recht op huisvesting dat in
                        verschillende internationale verdragen en afspraken is erkend.<text:note text:id="n84" text:note-class="footnote"><text:note-citation text:label="84 ">84</text:note-citation><text:note-body><text:p text:style-name="ifm_p_font.normal_size.6.93pt_mt..5mm_indent.-0.1161in_mleft.0.1161in_ifm">Europees Sociaal Handvest, zie: https://wetten.overheid.nl/BWBV0001800/2006-07-01 en het
                              Internationaal Verdrag inzake economische, sociale en culturele
                              rechten, zie: https://wetten.overheid.nl/BWBV0001016/1979-03-11). Het
                              recht op huisvesting betekent ‘dat de overheid stappen moet nemen om
                              te zorgen voor de beschikbaarheid van voldoende, betaalbare en
                              kwalitatief goede woningen. [...] Verder moet de overheid zich extra
                              inzetten voor mensen in een kwetsbare situatie, zoals dak- en
                              thuislozen, kinderen, statushouders, arbeidsmigranten en mensen met
                              een beperking. Zij moeten extra bescherming krijgen, bijvoorbeeld door
                              ervoor te zorgen dat voor hen passende huisvesting beschikbaar is.’
                              zie: https://www.mensenrechten.nl/themas/huisvesting.</text:p></text:note-body></text:note></text:p>
      <text:p text:style-name="ifm_p_ifm">250.  Woningbouw betreft de bouw van individuele woningen en grootschalige
                        woningbouwprojecten. Woningen hebben een aansluiting met een maximale
                        doorlaatwaarde van 3x35A.<text:note text:id="n85" text:note-class="footnote"><text:note-citation text:label="85 ">85</text:note-citation><text:note-body><text:p text:style-name="ifm_p_font.normal_size.6.93pt_mt..5mm_indent.-0.1161in_mleft.0.1161in_ifm">Zie: https://www.liander.nl/aansluitingen/soorten-aansluitingen
                              (‘3x35a Met deze 3-fasen aansluiting kunt u: Standaard elektrische
                              huishoudelijke apparaten gebruiken. Elektrisch koken. Meer dan 30
                              zonnepanelen aansluiten. Een laadpaal plaatsen Een warmtepomp
                              installeren.), https://www.enexis.nl/aansluitingen/welke-aansluiting-heb-ik-nodig
                              (‘3x35a Deze 3-fasenaansluiting (grote huisaansluiting) is geschikt
                              voor: standaard elektrische huishoudelijke apparaten (zoals een
                              wasmachine en oven) elektrisch koken meer dan 30 zonnepanelen laadpaal
                              warmtepomp’), https://www.stedin.net/aansluiting (‘3x35a Grote
                              huisaansluiting; deze zwaardere 3-fasen aansluiting is geschikt voor
                              apparaten die meer vermogen nodig hebben, zoals een sauna of
                              bubbelbad.’), https://westlandinfra.nl/thuis-kleinzakelijk/aansluiting/stroom-en-gasaansluiting-regelen/soorten-aansluitingen-elektriciteit-en-gas/
                              (3x35a is een ‘Grote huisaansluiting voor huishoudens zoals bij 3 x 25
                              A die daarnaast nog apparatuur nodig heeft als een warmtepomp.’),
                                 https://coteqnetbeheer.nl/aansluitingen/informatie/type-stroomaansluitingen
                              (‘De 3x35 ampère-aansluiting is een grote huisaansluiting. De
                              standaard-aansluiting is dan niet voldoende, omdat er bijvoorbeeld nog
                              een warmtepomp aanwezig is.’) en https://www.mijnaansluiting.nl/bepalen-benodigde-capaciteit
                              (‘Heeft u bijvoorbeeld een sauna, zwembad, verwarmde vijver of
                              warmtepomp, dan kan een aansluiting van 3x25A niet genoeg zijn. De
                              netbeheerder zal dan de zekeringen moeten vervangen door zwaardere
                              types, bijvoorbeeld 3x35A of 3x50A (de aansluiting wordt
                              ‘verzwaard’).’</text:p></text:note-body></text:note> Bij een aansluiting met een hogere doorlaatwaarde is er (ook)
                        zakelijk gebruik van de (woon)ruimte. Zakelijk gebruik ziet de ACM niet als
                        een vorm van woonbehoefte, omdat zakelijk gebruik niet valt onder de
                        zorgplicht van de overheid voor het bevorderen van woongelegenheid.
                        Uitbreiding van de capaciteit van de aansluiting van een individuele woning
                        tot en met 3x35A schaart de ACM ook onder het begrip woonbehoefte, omdat
                        zo’n uitbreiding de woonfunctie van een object toekomstbestendig borgt.<text:note text:id="n86" text:note-class="footnote"><text:note-citation text:label="86 ">86</text:note-citation><text:note-body><text:p text:style-name="ifm_p_font.normal_size.6.93pt_mt..5mm_indent.-0.1161in_mleft.0.1161in_ifm">Oudere woningen zijn vaak aangelegd met een 1x25A of 1x35A
                              aansluiting. De capaciteit op deze aansluitingen is niet of veel
                              minder geschikt voor moderne apparatuur. Om die reden leggen
                              bijvoorbeeld Stedin en Liander deze éénfase-aansluiting niet meer aan
                              voor woningen. Zie: https://www.stedin.net/klantenservice/veelgestelde-vragen/waarom-kan-ik-geen-1x35a-aansluiting-meer-aanvragen
                              en https://www.liander.nl/aansluitingen/soorten-aansluitingen#1-x-35a.</text:p></text:note-body></text:note> Door dezelfde grens te hanteren, worden alle woningen gelijk
                        behandeld.</text:p>
      <text:p text:style-name="ifm_p_ifm">251.  Bij grootschalige woningbouwprojecten worden vaak tegelijk collectieve
                        voorzieningen en kleinschalige onlosmakelijk verbonden activiteiten
                        gerealiseerd. Voor deze activiteiten geldt de 3x35A-grens niet.</text:p>
      <text:p text:style-name="ifm_p_ifm">252.  Collectieve voorzieningen zijn gekoppeld aan de woonfunctie van een gebouw
                        of object. Het gaat bijvoorbeeld om liften, centrale verlichting of
                        collectieve warmtevoorziening. Bij hoogbouw is een lift belangrijk voor de
                        bereikbaarheid, de centrale verlichting voor de veiligheid en de collectieve
                        warmtevoorziening voor de verwarming van de woningen. Een collectieve
                        batterij kan ook vallen onder collectieve voorzieningen als de batterij
                        bijvoorbeeld wordt ingezet voor flexibiliteit binnen de energiebehoefte van
                        de woningen. Collectieve voorzieningen zijn gekoppeld aan en
                        randvoorwaardelijk voor de woonfunctie van een gebouw. Derhalve vallen deze
                        voorzieningen onder woonbehoefte.</text:p>
      <text:p text:style-name="ifm_p_ifm">253.  Kleinschalige onlosmakelijk verbonden activiteiten zijn gekoppeld aan de
                        realisatie van het woningbouwproject en staan los van de woonfunctie.
                        Kleinschalig betekent dat de hoofdfunctie van het project het bouwen van
                        woningen is. De eventuele andere kleinschalige activiteiten die in hetzelfde
                        project daarbij worden ontwikkeld zijn hieraan duidelijk ondergeschikt,
                        bijvoorbeeld in aantal, zoals bij een zogenoemde plint bij hoogbouw. Voor de
                        invulling van de kleinschalige onlosmakelijk verbonden activiteiten maakt
                        het niet uit of de functies commercieel zijn of meer maatschappelijk of
                        publiek. Het gaat erom dat zonder deze activiteiten niet wordt gestart met
                        de bouw van de woningen. In die zin zijn de activiteiten onlosmakelijk
                        verbonden met het bouwproject. Daarom vallen deze activiteiten onder
                        woonbehoefte.</text:p>
      <text:p text:style-name="ifm_p_ifm">254.  Naast grootschalige bouwprojecten en individuele woningen waarvoor een
                        aansluiting met een doorlaatwaarde van maximaal 3x35A wordt gerealiseerd,
                        bestaat er ook woonbehoefte in de vorm van collectieve woonvormen. Ook
                        collectieve woonvormen schaart de ACM onder het begrip woonbehoefte. Voor
                        collectieve woonvormen geldt geen beperking van de aansluitcapaciteit, omdat
                        deze woonvormen, inclusief de benodigde collectieve voorzieningen, in de
                        praktijk gebruik maken van één grote aansluiting. De volgende limitatief
                        opgesomde collectieve woonvormen, inclusief collectieve voorzieningen,
                        vallen ook onder woonbehoefte:</text:p>
      <text:p text:style-name="ifm_p_ifm">–  opvang zoals bedoeld in artikel 1, onderdelen d en e, van de Wet
                              centraal orgaan opvang asielzoekers<text:note text:id="n87" text:note-class="footnote"><text:note-citation text:label="87 ">87</text:note-citation><text:note-body><text:p text:style-name="ifm_p_font.normal_size.6.93pt_mt..5mm_indent.-0.1161in_mleft.0.1161in_ifm">Zie: https://wetten.overheid.nl/BWBR0006685/2025-07-01.</text:p></text:note-body></text:note>;</text:p>
      <text:p text:style-name="ifm_p_ifm">–  opvang van ontheemden uit Oekraïne zoals bedoeld in artikel 2, eerste
                              lid, van de Tijdelijke wet opvang ontheemden Oekraïne<text:note text:id="n88" text:note-class="footnote"><text:note-citation text:label="88 ">88</text:note-citation><text:note-body><text:p text:style-name="ifm_p_font.normal_size.6.93pt_mt..5mm_indent.-0.1161in_mleft.0.1161in_ifm">Zie: https://wetten.overheid.nl/BWBR0049876/2025-07-01.</text:p></text:note-body></text:note>;</text:p>
      <text:p text:style-name="ifm_p_ifm">–  beschermd wonen zoals bedoeld in artikel 1.1.1, eerste lid, van de
                              Wet maatschappelijke ondersteuning 2015<text:note text:id="n89" text:note-class="footnote"><text:note-citation text:label="89 ">89</text:note-citation><text:note-body><text:p text:style-name="ifm_p_font.normal_size.6.93pt_mt..5mm_indent.-0.1161in_mleft.0.1161in_ifm">Zie: https://wetten.overheid.nl/BWBR0035362/2025-07-01.</text:p></text:note-body></text:note>;</text:p>
      <text:p text:style-name="ifm_p_ifm">–  opvang zoals bedoeld in artikel 1.1.1, eerste lid, van de Wet
                              maatschappelijke ondersteuning 2015;</text:p>
      <text:p text:style-name="ifm_p_ifm">–  een instelling zoals bedoeld in artikel 1.1.1, onder 1, van de Wet
                              langdurige zorg<text:note text:id="n90" text:note-class="footnote"><text:note-citation text:label="90 ">90</text:note-citation><text:note-body><text:p text:style-name="ifm_p_font.normal_size.6.93pt_mt..5mm_indent.-0.1161in_mleft.0.1161in_ifm">Zie: https://wetten.overheid.nl/BWBR0035917/2025-01-01.</text:p></text:note-body></text:note> en waarbij sprake is van verblijf zoals bedoeld in de
                              artikelen 1.1.1 en 3.1.1, eerste lid, onderdeel a, van de Wet
                              langdurige zorg;</text:p>
      <text:p text:style-name="ifm_p_ifm">–  een accommodatie of een gesloten accommodatie zoals bedoeld in
                              artikel 1.1 van de Jeugdwet<text:note text:id="n91" text:note-class="footnote"><text:note-citation text:label="91 ">91</text:note-citation><text:note-body><text:p text:style-name="ifm_p_font.normal_size.6.93pt_mt..5mm_indent.-0.1161in_mleft.0.1161in_ifm">Zie: https://wetten.overheid.nl/BWBR0034925/2025-01-01.</text:p></text:note-body></text:note> waar jeugdhulp of gesloten jeugdhulp wordt verleend zoals
                              bedoeld in artikel 1.1 van de Jeugdwet;</text:p>
      <text:p text:style-name="ifm_p_ifm">–  een woonvoorziening voor studenten zoals bedoeld in artikel 1, vierde
                              lid, van de Elektriciteitswet;</text:p>
      <text:p text:style-name="ifm_p_ifm">–  een woonvoorziening voor arbeidsmigranten zoals bedoeld of voorzien
                              in een omgevingsplan;</text:p>
      <text:p text:style-name="ifm_p_ifm">–  een accommodatie zoals bedoeld in artikel 1, eerste lid, onderdeel b,
                              van de Wet zorg en dwang psychogeriatrische en verstandelijk
                              gehandicapte cliënten;</text:p>
      <text:p text:style-name="ifm_p_ifm">–  een instelling voor geriatrische revalidatiezorg zoals bedoeld in
                              artikel 2.5c van het Besluit zorgverzekering;</text:p>
      <text:p text:style-name="ifm_p_ifm">–  een accommodatie zoals bedoeld in artikel 1.1, eerste lid, onderdeel
                              b, van de Wet verplichte geestelijke gezondheidszorg; en</text:p>
      <text:p text:style-name="ifm_p_ifm">–  eerstelijnsverblijf zoals bedoeld in artikel 2.12 Besluit
                              zorgverzekering en artikel 1 van de Regeling eerstelijnsverblijf.</text:p>
      <text:h text:style-name="ifm_p_font.italic_mt.3.7mm_page.keep-with-next_ifm" text:outline-level="5">Toetsing</text:h>
      <text:p text:style-name="ifm_p_ifm">255.  Wonen betreft een eerste levensbehoefte en het voorzien in voldoende
                        woongelegenheid is een belangrijke zorgplicht en -taak van de overheid. Er
                        is momenteel een groot woningtekort in Nederland. Het realiseren van nieuwe
                        woningen is een belangrijke oplossing voor dit tekort. Indien de bouw van
                        woningen stagneert door een gebrek aan transportcapaciteit, dan kan dat
                        ertoe leiden dat de overheid deze zorgplicht en -taak op het vlak van wonen
                        niet goed kan uitvoeren. Hierdoor acht de ACM het aannemelijk dat bij gebrek
                        aan transportcapaciteit voor woonbehoefte ernstig afbreuk wordt gedaan aan
                        de goede publieke dienstverlening op nationaal of regionaal niveau. Daarmee
                        is voldaan aan het eerste beoordelingscriterium, onder b. Verder staat vast
                        dat de woningen in Nederland moeten worden gebouwd. Alleen op deze wijze kan
                        uitvoering worden gegeven aan de zorgplicht en -taak van de overheid en
                        worden voorzien in de Nederlandse woonbehoefte. Hiervoor zijn redelijkerwijs
                        geen alternatieven binnen de EU. Daarmee is ook voldaan aan het tweede en
                        derde beoordelingscriterium. De ACM neemt de activiteit woonbehoefte daarom
                        op in het prioriteringskader.</text:p>
      <text:p text:style-name="ifm_p_ifm">256.  Omdat voor het niet kunnen krijgen van aanvullende of nieuwe
                        transportcapaciteit voor woonbehoefte niet is voldaan aan
                        beoordelingscriterium (i) onder a, neemt de ACM deze activiteit op in
                        categorie 3. ‘Basisbehoeften’.</text:p>
      <text:h text:style-name="ifm_p_font.bold-italic_mt.5.08mm_page.keep-with-next_ifm" text:outline-level="5">5.25<text:s/>Zeer sensitieve technologieën</text:h>
      <text:p text:style-name="ifm_p_mt.4.23mm_ifm">257.  Vormen van zeer sensitieve technologieën komen terug in meerdere lijsten
                        uit wet- en regelgeving, waaronder artikel 2, vierde lid, van de
                        Gasleveringszekerheidsverordening, het wetsvoorstel voor de Wbe, artikel 22,
                        derde lid, onderdeel a, van de Regeling tariefstructuren en voorwaarden
                        elektriciteit en de Wet vifo.</text:p>
      <text:h text:style-name="ifm_p_font.italic_mt.3.7mm_page.keep-with-next_ifm" text:outline-level="5">Definitie</text:h>
      <text:p text:style-name="ifm_p_ifm">258.  Artikel 8, derde lid, van de Wet vifo bepaalt dat technologieën kunnen
                        worden aangemerkt als (zeer) sensitieve technologieën indien:</text:p>
      <text:p text:style-name="ifm_p_ifm">a.  deze van essentieel belang kunnen zijn voor het functioneren van
                              defensie, opsporings-, inlichtingen- en veiligheidsdiensten bij de
                              uitoefening van hun taken;</text:p>
      <text:p text:style-name="ifm_p_ifm">b.  de beschikbaarheid en aanwezigheid van deze technologieën binnen
                              Nederland of haar bondgenoten essentieel is om onaanvaardbare risico’s
                              voor de verkrijgbaarheid van bepaalde essentiële producten of
                              voorzieningen te voorkomen; of</text:p>
      <text:p text:style-name="ifm_p_ifm">c.  deze worden gekenmerkt door een breed toepassingsbereik binnen
                              verschillende vitale processen of processen die raken aan de nationale
                              veiligheid.</text:p>
      <text:p text:style-name="ifm_p_ifm">259.  Het Btst maakt een onderscheid tussen sensitieve technologieën en zeer
                        sensitieve technologieën. Zeer technologieën zijn technologieën die
                        duidelijk raakvlak hebben met de nationale veiligheid.<text:note text:id="n92" text:note-class="footnote"><text:note-citation text:label="92 ">92</text:note-citation><text:note-body><text:p text:style-name="ifm_p_font.normal_size.6.93pt_mt..5mm_indent.-0.1161in_mleft.0.1161in_ifm"><text:span text:style-name="ifm_span_font.italic_size.6.93pt_ifm">Stb.</text:span> 2023, 172, zie:
                                 https://zoek.officielebekendmakingen.nl/stb-2023-172.html
                              en het eerste advies van de Minister, p. 2–3.</text:p></text:note-body></text:note> In bijlage 3 van het Btst zijn de zeer sensitieve technologieën
                        opgesomd.</text:p>
      <text:h text:style-name="ifm_p_font.italic_mt.3.7mm_page.keep-with-next_ifm" text:outline-level="5">Afbakening</text:h>
      <text:p text:style-name="ifm_p_ifm">260.  De lijst met zeer sensitieve technologieën is opgenomen in bijlage 3 van
                        het Btst. Het gaat onder meer om specifieke vormen van kwantumtechnologie,
                        fotonica, halfgeleidertechnologie, nucleaire producten, telecommunicatie- en
                        informatiebeveiliging, sensoren en lasers, navigatie en ruimtevaart. Op
                        19 december 2024 is een besluit tot wijziging van het Btst geconsulteerd
                        waarmee meer technologieën zullen worden aangemerkt als zeer sensitief. Op
                        basis van het geconsulteerde wijzigingsbesluit zal het aantal partijen dat
                        actief is op het gebied van zeer sensitieve technologie worden uitgebreid
                        met 1.015 tot 1.730 bedrijven.<text:note text:id="n93" text:note-class="footnote"><text:note-citation text:label="93 ">93</text:note-citation><text:note-body><text:p text:style-name="ifm_p_font.normal_size.6.93pt_mt..5mm_indent.-0.1161in_mleft.0.1161in_ifm">Geconsulteerde nota van toelichting, p. 7, zie: https://www.internetconsultatie.nl/uitbreiding_wet_vifo/b1
                              en het derde advies van de Minister.</text:p></text:note-body></text:note> Het gaat onder meer om bedrijven die actief zijn op het gebied van
                        geavanceerde materialen technologie, AI-technologie, biotechnologie,
                        nanotechnologie, sensor en navigatie technologie en nucleaire technologie
                        voor medisch gebruik.</text:p>
      <text:h text:style-name="ifm_p_font.italic_mt.3.7mm_page.keep-with-next_ifm" text:outline-level="5">Toetsing</text:h>
      <text:p text:style-name="ifm_p_ifm">261.  Zoals uit de Wet vifo en het Btst blijkt, is er een directe koppeling te
                        maken tussen partijen die actief zijn op het gebied van zeer sensitieve
                        technologieën zoals opgenomen in het Btst en de nationale veiligheid.</text:p>
      <text:p text:style-name="ifm_p_ifm">262.  Aangezien de ACM het prioriteringskader zo strak mogelijk wil afbakenen om
                        tot een effectief prioriteringskader te komen (vertrekpunt 4), heeft de ACM
                        de Minister op 26 september 2025 gevraagd of het mogelijk is om de bedrijven
                        die actief zijn op het gebied van zeer sensitieve technologie specifieker af
                        te bakenen.<text:note text:id="n94" text:note-class="footnote"><text:note-citation text:label="94 ">94</text:note-citation><text:note-body><text:p text:style-name="ifm_p_font.normal_size.6.93pt_mt..5mm_indent.-0.1161in_mleft.0.1161in_ifm">ACM/UIT/658361.</text:p></text:note-body></text:note> De Minister heeft de ACM op 7 november 2025 geadviseerd om
                        onderscheid te maken tussen partijen die actief zijn op het gebied van zeer
                        sensitieve technologie zoals aangemerkt in het Btst van 4 mei 2023 en zoals
                        in het voorgenomen wijzigingsbesluit van het Btst zoals geconsulteerd op
                        19 december 2024.<text:note text:id="n95" text:note-class="footnote"><text:note-citation text:label="95 ">95</text:note-citation><text:note-body><text:p text:style-name="ifm_p_font.normal_size.6.93pt_mt..5mm_indent.-0.1161in_mleft.0.1161in_ifm">Zie het derde advies van de Minister.</text:p></text:note-body></text:note> In het advies van 7 november 2025 merkt de Minister op dat de
                        ‘technologieën onder het huidige besluit [...] een rechtstreekse relatie
                        hebben tot nationale veiligheidsbelangen van o.a. defensie,
                        veiligheidsdiensten en politie. De technologieën die met het voorgenomen
                        wijzigingsbesluit worden aangewezen hebben wel een nationaal
                        veiligheidsbelang, maar de relatie met defensie en de veiligheidsdiensten is
                        minder direct. Zij worden als zeer sensitief aangewezen vanwege hun belang
                        in relatie tot het krijgen en houden van toegang tot specifieke kritieke
                        technologieën voor economische waardecreatie en het oplossen van
                        maatschappelijke uitdagingen en het voorkomen van strategische
                        afhankelijkheden’. Daarbij merkt de Minister op dat dit verschil
                        nadrukkelijker zal worden opgenomen in de toelichting bij het toekomstige
                        wijzigingsbesluit.</text:p>
      <text:p text:style-name="ifm_p_ifm">263.  Op basis van een strakke afbakening, namelijk partijen die op basis van het
                        Btst van 4 mei 2023 actief zijn op het gebied van zeer sensitieve
                        technologie, heeft de ACM getoetst of deze partijen voldoen aan de drie
                        criteria van het prioriteringskader. Voor deze partijen geldt een duidelijke
                        en directe link met de nationale veiligheid, zoals ook verwoord in het
                        advies van de Minister. De ACM acht het dan ook aannemelijk dat de nationale
                        veiligheid ernstig geschaad dreigt te worden als partijen die deze zeer
                        sensitieve technologieën ontwikkelen, geen aanvullende of nieuwe
                        transportcapaciteit kunnen krijgen om daarmee de continuïteit van de functie
                        te borgen. Daarmee is voldaan aan het eerste beoordelingscriterium. Gezien
                        de aard van deze partijen moet de (verdere) ontwikkeling van deze zeer
                        sensitieve technologieën in Nederland plaatsvinden en zal er in de praktijk
                        redelijkerwijs geen alternatief zijn voor deze bedrijven binnen de EU. Deze
                        technologieën zijn namelijk zeer specifiek en kunnen slechts worden
                        ontwikkeld door één of een zeer beperkt aantal aanbieders. Zij worden niet
                        noodzakelijkerwijs in andere lidstaten van de EU ontwikkeld en ook als zij
                        daar wel worden ontwikkeld, is niet gegeven dat Nederland toegang heeft tot
                        die technologieën. Daarmee is ook voldaan aan het tweede en derde
                        beoordelingscriterium.</text:p>
      <text:p text:style-name="ifm_p_ifm">264.  Voor de partijen die op grond van het wijzigingsbesluit zullen worden
                        toegevoegd aan de categorie zeer sensitieve technologie is de duidelijke
                        link met de nationale veiligheid niet of veel indirecter aanwezig. Dit
                        blijkt uit het advies van de Minister van 7 november 2025 en zal volgens dat
                        advies worden opgenomen in (de toelichting bij) het wijzigingsbesluit.
                        Daarmee acht de ACM het voor de partijen die onder de uitbreiding van het
                        wijzigingsbesluit vallen niet aannemelijk dat is voldaan aan het eerste
                        beoordelingscriterium onder a. De ACM acht het evenmin aannemelijk dat er
                        ernstig afbreuk gedaan dreigt te worden aan de goede publieke
                        dienstverlening of de samenleving op een andere wijze ernstig verstoord of
                        ontwricht dreigt te worden als deze partijen geen aanvullende of nieuwe
                        transportcapaciteit kunnen krijgen. Verder is voor de ACM niet duidelijk dat
                        aan het tweede en derde beoordelingscriterium wordt voldaan, omdat de
                        activiteiten van deze partijen mogelijk ook buiten Nederland maar binnen de
                        EU uitgevoerd kunnen worden om een groot algemeen belang in Nederland te
                        dienen. De ACM neemt de partijen die door het voorgenomen wijzigingsbesluit
                        ook worden aangemerkt als partijen actief op het gebied van zeer sensitieve
                        technologie in lijn met het advies van 7 november 2025 derhalve niet op in
                        het prioriteringskader.</text:p>
      <text:p text:style-name="ifm_p_ifm">265.  Voor partijen die zeer sensitieve technologieën zoals opgenomen in het Btst
                        van 4 mei 2023 ontwikkelen is voldaan aan beoordelingscriterium (i) onder a
                        en dus vallen zij in categorie 2. ‘Veiligheid’.</text:p>
      <text:h text:style-name="ifm_p_font.bold_mt.5.08mm_page.keep-with-next_ifm" text:outline-level="4">6<text:s/>Toelichting prioriteringsproces</text:h>
      <text:p text:style-name="ifm_p_mt.4.23mm_ifm">266.  Dit hoofdstuk bevat een toelichting bij de artikelen 7.0a tot en met 7.0d van
                     de Netcode. De ACM zet de algemene spelregels van het prioriteren uiteen.
                     Daarna licht de ACM het proces toe dat de aanvrager, de netbeheerder en de ACM
                     zelf dienen te volgen. Het hoofdstuk beschrijft daarmee hoe het
                     prioriteringskader in de praktijk moet worden toegepast.</text:p>
      <text:h text:style-name="ifm_p_font.bold-italic_mt.5.08mm_page.keep-with-next_ifm" text:outline-level="5">6.1<text:s/>Algemene spelregels prioritering</text:h>
      <text:p text:style-name="ifm_p_mt.4.23mm_ifm">267.  Met de toevoeging van artikel 7.0b, eerste lid, onderdeel a, van de Netcode
                        worden netbeheerders verplicht om in congestiegebieden het
                        prioriteringskader toe te passen dat bij dit besluit is vastgesteld. Buiten
                        congestiegebieden geldt de toepassing van FCFS (artikel 7.0b, eerste lid,
                        onderdeel b, van de Netcode).</text:p>
      <text:p text:style-name="ifm_p_ifm">268.  Met artikel 7.0b, tweede lid, van de Netcode blijft behouden dat aangepaste
                        transportverzoeken in verband met artikel 9.6, derde lid, van de Netcode
                        niet worden beschouwd als een nieuw transportverzoek. Dit was reeds in
                        artikel 9.6, vijfde lid, van de Netcode opgenomen en betreft geen
                        inhoudelijke wijziging. Een aanpassing in het transportverzoek waardoor er
                        ten opzichte van het oorspronkelijke verzoek meer transportcapaciteit nodig
                        is of de capaciteit op een andere locatie wordt verzocht, kwalificeert als
                        een nieuw verzoek en valt dus niet onder dit artikellid.</text:p>
      <text:p text:style-name="ifm_p_ifm">269.  Ook de toevoeging van de verwijzing naar artikel 24, eerste lid, van de
                        E-wet in artikel 9.6, eerste lid, van de Netcode betreft slechts een
                        verduidelijking en geen inhoudelijke wijziging. Partijen die (aanvullende)
                        transportcapaciteit willen contracteren, dienen altijd een verzoek om
                        transportcapaciteit in te dienen bij de netbeheerder.</text:p>
      <text:p text:style-name="ifm_p_ifm">270.  Partijen die in aanmerking komen voor prioriteit kunnen op grond van dit
                        besluit een prioritingsverzoek indienen bij de netbeheerder, parallel aan
                        hun verzoek om transportcapaciteit. Partijen maken daartoe gebruik van een
                        aanvraagformulier voor prioriteringsverzoeken dat de netbeheerder heeft
                        opgesteld. Bij het indienen van een prioriteringsverzoek dient een partij de
                        verplichte bewijsstukken te overleggen, zoals opgenomen in artikel 7.0a,
                        tweede en derde lid, en tabel 4 in bijlage 22 van de Netcode.</text:p>
      <text:p text:style-name="ifm_p_ifm">271.  De netbeheerder stelt partijen die voorafgaand aan inwerkingtreding van dit
                        besluit al op de wachtrij voor transportcapaciteit staan en partijen die nog
                        niet op de wachtrij staan vanaf hetzelfde moment in de gelegenheid om een
                        prioriteringsverzoek in te dienen. De netbeheerder informeert partijen op de
                        wachtrij over deze mogelijkheid en verwijst daarbij naar het
                        aanvraagformulier voor prioriteringsverzoeken. Partijen die nog niet op de
                        wachtrij staan, kunnen in aanvulling op hun transportverzoek een
                        priorteringsverzoek indienen.</text:p>
      <text:p text:style-name="ifm_p_ifm">272.  De netbeheerder past het prioriteringskader strikt toe. Hiermee wordt
                        geborgd dat alleen partijen prioriteit krijgen waarvan evident is dat zij
                        binnen het kader vallen.</text:p>
      <text:p text:style-name="ifm_p_ifm">273.  Om op een gestructureerde manier prioriteit te geven, werken netbeheerders
                        met een gezamenlijke wachtrij als het knelpunt en/of congestiegebied
                        meerdere netbeheerders raakt. Dit is een wachtrij die de betrokken
                        netbeheerders (TenneT en een of meerdere regionale netbeheerders) specifiek
                        binnen een congestiegebied en indien nodig per knelpunt maken. Zo wordt per
                        congestiegebied en indien nodig per knelpunt duidelijk welke partijen er op
                        de wachtrij staan en wie in aanmerking komt voor prioriteit op basis van dit
                        besluit. Dit zorgt voor een integrale prioritering per congestiegebied en
                        per knelpunt.</text:p>
      <text:p text:style-name="ifm_p_ifm">274.  Binnen de categorieën 2 en 3 van het prioriteringskader geldt op grond van
                        artikel 7.0b, vijfde lid, van de Netcode FCFS op basis van de datum waarop
                        partijen hun transportverzoek hebben ingediend. Voor categorie 1 geldt op
                        basis van artikel 7.0b, vierde en vijfde lid, van de Netcode dat de
                        netbeheerder congestieverzachters op basis van objectieve, transparante en
                        non-discriminatoire criteria beoordeelt op doelmatigheid en vervolgens als
                        eerste een aanbod voor transport doet aan de meest doelmatige
                        congestieverzachter. De netbeheerder hanteert daarbij ten minste de criteria
                        die zijn vervat in artikel 7.0b, vierde lid, van de Netcode: de locatie van
                        de congestieverzachter ten opzichte van het knelpunt, de aangeboden
                        hoeveelheid congestieverzachtend vermogen, het moment waarop het
                        congestieverzachtende vermogen nodig en beschikbaar is, de periode dat het
                        congestieverzachtende vermogen beschikbaar is en de totale kosten in €/Mwh
                        voor de te leveren congestiemanagementdiensten.</text:p>
      <text:p text:style-name="ifm_p_ifm">275.  Op verzoek van de partij die om prioriteit heeft verzocht, informeert de
                        netbeheerder die partij over zijn (geprioriteerde) plek op de wachtrij. Deze
                        plek is indicatief. De netbeheerder geeft daarbij ook geanonimiseerd inzicht
                        in het aantal partijen en/of het totale vermogen dat voor de verzoekende
                        partij staat. Partijen kunnen geen rechten ontlenen aan hun (geprioriteerde)
                        plek. Door dit codebesluit is de wachtrij namelijk dynamisch. De plek op de
                        wachtrij verschuift bijvoorbeeld indien een partij uit een hogere
                        prioriteringscategorie een prioriteringsverzoek indient bij de
                        netbeheerder.</text:p>
      <text:p text:style-name="ifm_p_ifm">276.  Indien de netbeheerder in zijn verzorgingsgebied aanleiding heeft om te
                        veronderstellen dat er oneigenlijk gebruik plaatsvindt van de mogelijkheid
                        om een prioriteringsverzoek te doen als bedoeld in artikel 7.0a, eerste lid,
                        van de Netcode dan wel indien het doen van prioriteringsverzoeken of het
                        verlenen van prioriteit niet goed functioneert, neemt de netbeheerder
                        contact op met de ACM. In afstemming met de ACM wordt besloten of de
                        netbeheerder het prioriteringskader tijdelijk niet toepast, hoe de
                        netbeheerder omgaat met het toekennen van transportcapaciteit gedurende die
                        periode en hoe het prioriteringsproces vervolgens weer wordt gestart. Dit is
                        geregeld via artikel 7.0a, achtste en negende lid, van de Netcode.</text:p>
      <text:h text:style-name="ifm_p_font.bold-italic_mt.5.08mm_page.keep-with-next_ifm" text:outline-level="5">6.2<text:s/>De aanvrager</text:h>
      <text:h text:style-name="ifm_p_font.italic_mt.5.08mm_page.keep-with-next_ifm" text:outline-level="6">6.2.1<text:s/>Het aanvraagproces</text:h>
      <text:p text:style-name="ifm_p_mt.4.23mm_ifm">277.  Met artikel 7.0a van de Netcode wordt vastgelegd onder welke voorwaarden
                           de limitatief opgesomde partijen in tabel 1 tot en met 3 van bijlage 22
                           bij de Netcode in aanmerking kunnen komen voor prioriteit.</text:p>
      <text:p text:style-name="ifm_p_ifm">278.  Het aanvraagproces start op het moment dat een aanvrager een
                           prioriteringsverzoek indient bij de netbeheerder.</text:p>
      <text:h text:style-name="ifm_p_font.italic_mt.5.08mm_page.keep-with-next_ifm" text:outline-level="6">6.2.2<text:s/>De bewijsstukken</text:h>
      <text:p text:style-name="ifm_p_mt.4.23mm_ifm">279.  De bewijslast voor prioriteit ligt bij de aanvrager. Om in aanmerking te
                           komen voor prioriteit dient de aanvrager een volledig, juist en naar
                           waarheid ingevuld prioriteringsverzoek in bij de netbeheerder. Daarbij
                           dient hij ook de juiste bewijsstukken aan te leveren.</text:p>
      <text:h text:style-name="ifm_p_font.italic_mt.3.7mm_page.keep-with-next_ifm" text:outline-level="6">Categorie 1</text:h>
      <text:p text:style-name="ifm_p_ifm">280.  Voor categorie 1. ‘Congestieverzachters’ geldt dat de verzoekende partij
                           contractuele afspraken overeenkomstig de Netcode met de netbeheerder
                           dient te maken waaruit het congestieverzachtende gedrag volgt. Deze
                           afspraken vormen de bewijslast.</text:p>
      <text:h text:style-name="ifm_p_font.italic_mt.3.7mm_page.keep-with-next_ifm" text:outline-level="6">Categorie 2 en 3 – algemeen</text:h>
      <text:p text:style-name="ifm_p_ifm">281.  Voor categorie 2. ‘Veiligheid’ en categorie 3. ‘Basisbehoeften’ geldt
                           dat de verzoekende partij een verklaring als bedoeld in artikel 7.0a,
                           derde lid, van de Netcode dient te overleggen namens de bestuurder van de
                           verzoekende partij (voor de functie ‘woonbehoefte’ kan daarbij een
                           aanvullende verklaring als bedoeld in artikel 7.0a, vierde lid, van de
                           Netcode vereist zijn). In deze verklaring neemt de bestuurder een solide
                           motivering op waaruit blijkt dat terecht op dit moment met prioriteit
                           transportcapaciteit wordt verzocht, inclusief een verklaring dat de
                           gevraagde capaciteit nodig is om te voorzien in de functie en niet in de
                           functie kan worden voorzien buiten de piekmomenten, bijvoorbeeld via
                           alternatieve transportrechten of congestiemanagement afspraken (zie
                           artikel 7.0a, derde lid, onderdeel b, van de Netcode).</text:p>
      <text:p text:style-name="ifm_p_ifm">282.  De bestuurder die de verklaring overlegt, dient overeen te komen met de
                           bestuurder die staat vermeld op het uittreksel van het handelsregister
                           van de Kamer van Koophandel (hierna: KvK) dat de verzoekende partij
                           tevens dient aan te leveren. Voor de waterschappen geldt dat deze
                           verklaring ook kan worden gegeven door of namens de dijkgraaf.<text:note text:id="n96" text:note-class="footnote"><text:note-citation text:label="96 ">96</text:note-citation><text:note-body><text:p text:style-name="ifm_p_font.normal_size.6.93pt_mt..5mm_indent.-0.1161in_mleft.0.1161in_ifm">Artikel 95 van de Waterschapswet, zie: https://wetten.overheid.nl/BWBR0005108/2025-02-12.</text:p></text:note-body></text:note> Voor Rijkswaterstaat geldt dat die verklaring ook kan worden
                           gegeven door of namens de bestuurder van Rijkswaterstaat, de
                           directeur-generaal Rijkswaterstaat. Het KvK-uittreksel dient bij het
                           indienen van het prioriteringsverzoek niet ouder dan één maand te zijn.
                           Daarmee wordt geborgd dat de informatie op het KvK-uittreksel actueel
                           is.</text:p>
      <text:p text:style-name="ifm_p_ifm">283.  Verder dient de verzoekende partij de overige bewijsstukken die zijn
                           genoemd in tabel 4 van bijlage 22 bij de Netcode te sturen aan de
                           netbeheerder. Het volledige overzicht van de benodigde bewijsstukken per
                           (sub)functie uit de categorieën 2 en 3 volgt uit tabel 4 van bijlage 22
                           bij de Netcode. De ACM heeft deze objectieve bewijsstukken opgenomen om
                           eventueel misbruik van het kader zoveel mogelijk te voorkomen en om te
                           borgen dat het evenredig is dat de verzoekende partij met prioriteit
                           transportcapaciteit toegekend krijgt. De ACM wijst erop dat fraude met
                           bewijsstukken onder voorwaarden strafbaar is.</text:p>
      <text:p text:style-name="ifm_p_ifm">284.  De ACM heeft de functies in categorieën 2 en 3 zoveel als mogelijk
                           gekoppeld aan specifieke bewijsstukken waarover alleen specifieke
                           partijen kunnen beschikken, zoals de aanwijzing van een netbeheerder of
                           drinkwaterbedrijf, verleende concessies en verleende vergunningen van
                           warmteleveranciers of exportcontrolevergunningen of bestuurlijke
                           rechtsoordelen van de Douane of het Bureau Toetsing investeringen voor
                           bedrijven die actief zijn op het gebied van zeer sensitieve
                              technologieën.<text:note text:id="n97" text:note-class="footnote"><text:note-citation text:label="97 ">97</text:note-citation><text:note-body><text:p text:style-name="ifm_p_font.normal_size.6.93pt_mt..5mm_indent.-0.1161in_mleft.0.1161in_ifm">Zie het eerste advies van de Minister, bijlage 1, p.
                                 1.</text:p></text:note-body></text:note> Aanvullend of indien deze specifieke stukken niet beschikbaar
                           zijn, heeft de ACM de functies gekoppeld aan de standaard
                           bedrijfsindeling (SBI-codes) die onder meer de KvK en het Centraal Bureau
                           voor de Statiek gebruiken bij het indelen van economische activiteiten.
                           De ACM gaat daarbij uit van de herziene SBI-codes 2025.<text:note text:id="n98" text:note-class="footnote"><text:note-citation text:label="98 ">98</text:note-citation><text:note-body><text:p text:style-name="ifm_p_font.normal_size.6.93pt_mt..5mm_indent.-0.1161in_mleft.0.1161in_ifm">Zie: https://www.cbs.nl/-/media/cbs/onze-diensten/methoden/classificaties/documents/2024/sbi2025-structuur-nl--versie-december-2024.pdf.</text:p></text:note-body></text:note> Deze SBI-codes worden door diverse bedrijven en de overheid voor
                           verschillende doeleinden gebruikt. Iedere partij die zich inschrijft in
                           het handelsregister van de KvK krijgt één of meerdere SBI-codes om zijn
                           bedrijfsactiviteiten mee aan te duiden. Partijen zijn zelf
                           verantwoordelijk voor het vermelden van de juiste
                              bedrijfsomschrijving.<text:note text:id="n99" text:note-class="footnote"><text:note-citation text:label="99 ">99</text:note-citation><text:note-body><text:p text:style-name="ifm_p_font.normal_size.6.93pt_mt..5mm_indent.-0.1161in_mleft.0.1161in_ifm">Dit volgt uit artikel 19 van de Handelsregisterwet 2007, zie:
                                    https://wetten.overheid.nl/BWBR0021777/2024-10-01 en
                                 artikel 11 van het Handelsregisterbesluit 2008, zie: https://wetten.overheid.nl/BWBR0024067/2025-01-01.</text:p></text:note-body></text:note> De herziene SBI-codes 2025 zijn vanaf september 2025
                              toegekend.<text:note text:id="n100" text:note-class="footnote"><text:note-citation text:label="100 ">100</text:note-citation><text:note-body><text:p text:style-name="ifm_p_font.normal_size.6.93pt_mt..5mm_indent.-0.1161in_mleft.0.1161in_ifm">Een schakelschema van SBI-codes 2008 naar SBI-codes 2025 is
                                 beschikbaar op: https://www.cbs.nl/-/media/cbs/onze-diensten/methoden/classificaties/documents/2025/schakelschema-sbi2008sbi2025-v102.xlsx.</text:p></text:note-body></text:note></text:p>
      <text:p text:style-name="ifm_p_ifm">285.  Een partij dient bij zijn prioriteringsverzoek aan te tonen dat zijn
                           bedrijfsactiviteiten staan ingeschreven bij de KvK met de SBI-code uit
                           tabel 4 van bijlage 22 bij de Netcode. Dit kunnen zowel de eerste twee
                           cijfers of het gehele getal van de vermelde SBI-code in het uittreksel
                           zijn. Indien de SBI-code van de partij niet overeenkomt met de vereiste
                           SBI-code in tabel 4, wordt in ieder geval niet voldaan aan de voorwaarden
                           voor een aanvraag.</text:p>
      <text:h text:style-name="ifm_p_font.italic_mt.3.7mm_page.keep-with-next_ifm" text:outline-level="6">Categorie 2 en 3 – specifieke bewijsstukken</text:h>
      <text:p text:style-name="ifm_p_ifm">286.  In aanvulling op deze algemene bewijsstukken heeft de ACM voor een
                           aantal sectoren en functies specifieke bewijsstukken opgenomen. Het gaat
                           bijvoorbeeld om concessies bij openbaar vervoer, crisisplannen en/of
                           Wtza-vergunningen bij gezondheidszorg, omgevingsvergunningen bij
                           woningbouw en exportvergunningen bij zeer sensitieve technologieën. Dit
                           zijn objectieve bewijsstukken die aantonen dat de partij bevoegd is om
                           een specifieke activiteit te verrichten. Daarnaast geldt voor een aantal
                           specifieke sectoren en functies dat de bestuursverklaring wordt afgegeven
                           door een specifieke partij. Dit is bijvoorbeeld het geval bij de
                           verschillende veiligheidsdiensten, vormen van verkeersveiligheid en
                           waterbeheer en woonbehoefte (zie hierna). Voor deze specifieke sectoren
                           en functies is de bestuurder die uit een eventueel KvK-uittreksel volgt
                           niet automatisch degene die verantwoordelijk is voor de beslissingen van
                           die partij of organisatie.</text:p>
      <text:h text:style-name="ifm_p_font.italic_mt.3.7mm_page.keep-with-next_ifm" text:outline-level="6">Categorie 2 en 3 – gezamenlijke aanvraag</text:h>
      <text:p text:style-name="ifm_p_ifm">287.  Voor alle categorieën in het prioriteringskader is het mogelijk om een
                           gezamenlijke aanvraag te doen. Het initiatief voor een gezamenlijke
                           aanvraag ligt bij de partij binnen het prioriteringskader. Alleen deze
                           partij kan een prioriteringsverzoek indienen, omdat daarvan de
                           maatschappelijke functie vast staat. Via de gezamenlijke aanvraag kan een
                           partij transportcapaciteit aanvragen die nodig is voor het uitvoeren van
                           zijn activiteit, maar die de partij niet zelf uitvoert. Via de
                           gezamenlijke aanvraag kan bijvoorbeeld rekening worden gehouden met
                           keteneffecten of afwijkende eigendomssituaties.</text:p>
      <text:p text:style-name="ifm_p_ifm">288.  Een gezamenlijke aanvraag is bijvoorbeeld mogelijk in geval van een
                           verhuur- of beheersituatie. Indien een partij in het prioriteringskader
                           een locatie huurt en voor deze locatie een prioriteringsaanvraag wil
                           doen, dan dient zij deze aanvraag samen met de eigenaar van de locatie in
                           te dienen. Als er een beheersituatie is, dan dient de partij in het
                           prioriteringskader de aanvraag gezamenlijk in met de eigenaar dan wel
                           beheerder van het pand waarvoor met prioriteit transportcapaciteit wordt
                           verzocht. Het is in deze situaties niet mogelijk dat alleen de eigenaar
                           of beheerder een verzoek indient, omdat zij niet in het
                           prioriteringskader staan.</text:p>
      <text:p text:style-name="ifm_p_ifm">289.  Een gezamenlijke aanvraag is ook mogelijk voor de eigenaar van
                           bijvoorbeeld een warmtebron of een andere warmte installatie die van
                           belang is voor de levering van warmte, maar niet in eigendom is van de
                           warmtenetbeheerder of de warmteleverancier valt. Deze partij kan via een
                           warmtenetbeheerder of warmteleverancier een prioriteringsverzoek
                           indienen, indien de warmtebron of -installatie nodig is voor het
                           transport en de levering van warmte, maar de warmtebron of -installatie
                           niet in eigendom is van de warmteleverancier of warmtenetbeheerder.<text:note text:id="n101" text:note-class="footnote"><text:note-citation text:label="101 ">101</text:note-citation><text:note-body><text:p text:style-name="ifm_p_font.normal_size.6.93pt_mt..5mm_indent.-0.1161in_mleft.0.1161in_ifm">Deze mogelijkheid geldt niet voor restwarmte, omdat
                                 restwarmte een bijproduct is.</text:p></text:note-body></text:note> Ook voor bijvoorbeeld datacenters geldt dat zij via een partij
                           binnen het prioriteringskader in aanmerking kunnen komen voor prioriteit,
                           zolang kan worden geborgd dat de aangevraagde transportcapaciteit alleen
                           wordt gebruikt voor de partij binnen het prioriteringskader.</text:p>
      <text:h text:style-name="ifm_p_font.italic_mt.3.7mm_page.keep-with-next_ifm" text:outline-level="6">Categorie 3 woonbehoefte en onderwijs – de rol van de
                     gemeente</text:h>
      <text:p text:style-name="ifm_p_ifm">290.  De ACM heeft voor woonbehoefte en basis- en voortgezet onderwijs binnen
                           categorie 3. ‘Basisbehoeften’ specifieke bewijsstukken opgenomen voor de
                           gemeente. De bewijstukken hiervoor zijn een KvK-uittreksel van de
                           gemeente met SBI-codes voor openbaar bestuur en een bestuursverklaring
                           van het gemeentebestuur. Het gemeentebestuur bestaat uit het college van
                           burgemeester en wethouders en de gemeenteraad.</text:p>
      <text:p text:style-name="ifm_p_ifm">291.  Vanuit ruimtelijke ordening is de gemeente actief betrokken bij de
                           planning en start van bouwprojecten voor woonbehoefte en voor primair en
                           voortgezet onderwijs. Bij de start van deze projecten is het
                           omgevingsplan vaak nog niet aangepast, zijn in de regel nog geen
                           omgevingsvergunningen verleend of is er nog geen schoolbestuur in beeld,
                           terwijl aannemelijk is dat deze projecten gerealiseerd gaan worden. Om
                           ervoor te zorgen dat woningen en scholen voor basis- en voortgezet
                           onderwijs worden gerealiseerd, kan de gemeente de netbeheerder vroeg in
                           het proces om prioriteit verzoeken. Voor woonbehoefte geldt dit zowel
                           voor algemene woonbehoefte als voor collectieve woonvormen waarbij de
                           gemeente betrokken is.</text:p>
      <text:p text:style-name="ifm_p_ifm">292.  Voor het verlenen van prioriteit is het daarbij van groot belang dat het
                           redelijkerwijs aannemelijk is dat het project zal starten. De ACM sluit
                           daarom aan bij de (civiele) overeenkomst die wordt gesloten tussen de
                           gemeente en de projectontwikkelaar/initiatiefnemers waarin concrete
                           afspraken zijn vastgelegd over de te bouwen woonbehoefte, eventuele
                           collectieve voorzieningen en kleinschalige onlosmakelijk verbonden
                           activiteiten en, indien nodig, wijzigingen van het omgevingsplan. Het
                           type overeenkomst dat het startpunt is van een bouwproject verschilt per
                           gemeente en is daarnaast afhankelijk van de vraag of de woonbehoefte
                           wordt gerealiseerd op gemeentegrond of grond van een derde. Het is dus
                           niet mogelijk om een limitatieve opsomming te maken van overeenkomsten
                           die het hiervoor genoemde startpunt markeren. Er is grofweg onderscheid
                           te maken tussen drie situaties waarin het vanuit de gemeente
                           redelijkerwijs aannemelijk is dat het bouwproject start:</text:p>
      <text:p text:style-name="ifm_p_ifm">–  Als de gemeente grondeigenaar is en de grond verkoopt, sluit de
                                 gemeente een koopovereenkomst met de ontwikkelaar. Daarin worden
                                 afspraken gemaakt over de te ontwikkelen woonbehoefte en de verkoop
                                 van de grond.</text:p>
      <text:p text:style-name="ifm_p_ifm">–  Als de gemeente grondeigenaar is en de grond is belast met een
                                 erfpachtrecht, maakt de gemeente afspraken over het herzien van de
                                 erfpacht en de te ontwikkelen woonbehoefte en sluit een
                                 intentieovereenkomst.</text:p>
      <text:p text:style-name="ifm_p_ifm">–  Als de gemeente geen eigenaar is van de grond, sluit de gemeente
                                 een anterieure overeenkomst met de ontwikkelaar op basis waarvan
                                 afspraken worden gemaakt over de te ontwikkelen woonbehoefte en de
                                 wijziging van het omgevingsplan.</text:p>
      <text:p text:style-name="ifm_p_ifm">293.  Voor de volledigheid wijst de ACM erop dat deze overeenkomstvormen in de
                           praktijk andere namen (kunnen) hebben, terwijl zij hetzelfde beogen.
                           Afspraken uit een koopovereenkomst kunnen bijvoorbeeld worden vastgelegd
                           in een optieovereenkomst<text:note text:id="n102" text:note-class="footnote"><text:note-citation text:label="102 ">102</text:note-citation><text:note-body><text:p text:style-name="ifm_p_font.normal_size.6.93pt_mt..5mm_indent.-0.1161in_mleft.0.1161in_ifm">Deze overeenkomst biedt minder zekerheid over de start van
                                 het bouwproject, omdat het gaat om een optie tot koop waarvan kan
                                 worden afgezien. De optieovereenkomst kan worden gebruikt, zolang
                                 de gemeente aannemelijk kan maken dat het woningbouwproject zal
                                 starten.</text:p></text:note-body></text:note> of tenderovereenkomst. Afspraken uit een intentieovereenkomst
                           kunnen terugkomen in exclusiviteitsovereenkomst of een zogenoemde
                           afsprakenbrief. Afspraken uit een anterieure overeenkomst kunnen
                           terugkomen in een samenwerkingsovereenkomst. Het is aan de gemeente om
                           aannemelijk te maken dat het bouwproject start. De naam of vorm van de
                           overeenkomst is daarbij niet doorslaggevend. Het gaat erom dat het doel
                           dat met de overeenkomst wordt nagestreefd overeenkomt met de drie
                           hierboven genoemde situaties.</text:p>
      <text:p text:style-name="ifm_p_ifm">294.  Indien de hiervoor genoemde overeenkomsten niet beschikbaar zijn voor
                           een bouwproject voor woonbehoefte (algemeen woonbehoefte en collectieve
                           woonvormen), valt de gemeente terug op het omgevingsplan als bewijsstuk
                           voor woonbehoefte. In die situatie moet uit het omgevingsplan blijken dat
                           op de specifieke locatie woonbehoefte is voorzien.</text:p>
      <text:p text:style-name="ifm_p_ifm">295.  Voor basisonderwijs en voortgezet onderwijs dient de gemeente het
                           integraal huisvestingsplan te overleggen waaruit blijkt dat op de
                           specifieke locatie een school zit of komt. Indien een school is opgenomen
                           in het integraal huisvestingsplan, is aannemelijk dat deze school er zal
                           komen. Deze mogelijkheid bestaat niet voor middelbaar beroepsonderwijs,
                           omdat de gemeente vanuit ruimtelijke ordening hierbij geen sturende rol
                           heeft. Indien een locatie niet is opgenomen in het integraal
                           huisvestingsplan, valt de gemeente terug op het omgevingsplan als
                           bewijsstuk voor onderwijs. In deze situatie moet uit het omgevingsplan
                           blijken dat op de specifieke locatie een onderwijsvorm uit het
                           prioriteringskader is voorzien.</text:p>
      <text:h text:style-name="ifm_p_font.italic_mt.3.7mm_page.keep-with-next_ifm" text:outline-level="6">Categorie 3 woonbehoefte – bewijsstukken voor individuele
                     woningen</text:h>
      <text:p text:style-name="ifm_p_ifm">296.  Binnen de categorie woonbehoefte geldt een specifieke bewijslast voor
                           het aanvragen en uitbreiden van aansluitingen voor individuele woningen
                           met een doorlaatwaarde van maximaal 3x35A.</text:p>
      <text:p text:style-name="ifm_p_ifm">297.  Voor een nieuwbouwwoning geldt de omgevingsvergunning als bewijsstuk.
                           Uit deze vergunning blijkt dat op de desbetreffende locatie een woning
                           wordt gebouwd.</text:p>
      <text:p text:style-name="ifm_p_ifm">298.  Voor het verzwaren van aansluitingen geldt dat aangetoond dient te
                           worden dat het object een woonfunctie heeft. Dit volgt uit het
                           gebruiksdoel van het adres in de basisregistratie adressen en gebouwen
                           van het kadester.<text:note text:id="n103" text:note-class="footnote"><text:note-citation text:label="103 ">103</text:note-citation><text:note-body><text:p text:style-name="ifm_p_font.normal_size.6.93pt_mt..5mm_indent.-0.1161in_mleft.0.1161in_ifm">Zie: https://bagviewer.kadaster.nl/.</text:p></text:note-body></text:note> Uit dit openbare register blijkt of het desbetreffende object een
                           woonfunctie heeft.</text:p>
      <text:p text:style-name="ifm_p_ifm">299.  Het proces voor het verlenen van prioriteit voor verzwaringen van
                           aansluitingen met een doorlaatwaarde tot en met 3x35A kan worden
                           geautomatiseerd door de netbeheerder. Dit is mogelijk omdat de
                           woonfunctie blijkt uit een voor iedereen en dus ook voor de netbeheerder
                           openbaar register. Indien de netbeheerder het proces voor het doen van
                           een prioriteringsverzoek automatiseert, is het niet nodig voor
                           individuele verzwaringen een los prioriteringsverzoek in te dienen. Een
                           verzoek om een verzwaring van de aansluiting volstaat. De netbeheerder
                           doet de rest. Alleen indien de woonfunctie niet uit het basisregistratie
                           adressen en gebouwen van het kadester blijkt, is een zelfstandig
                           prioriteringsverzoek nodig. De netbeheerder informeert de aanvrager
                           hierover.</text:p>
      <text:h text:style-name="ifm_p_font.bold-italic_mt.5.08mm_page.keep-with-next_ifm" text:outline-level="5">6.3<text:s/>De netbeheerder</text:h>
      <text:p text:style-name="ifm_p_mt.4.23mm_ifm">300.  De netbeheerder is verplicht om ingediende prioriteringsverzoeken te
                        beoordelen. Bij de beoordeling en behandeling van prioriteringsverzoeken
                        dient de netbeheerder het proces te volgen dat is voorgeschreven in artikel
                        7.0a van de Netcode. Voor congestieverzachters geldt een ander proces dan
                        voor partijen die een verzoek indienen voor de categorieën 2. ‘Veiligheid’
                        of 3. ‘Basisbehoeften’.</text:p>
      <text:h text:style-name="ifm_p_font.italic_mt.5.08mm_page.keep-with-next_ifm" text:outline-level="6">6.3.1<text:s/>Beoordelingsproces algemeen</text:h>
      <text:p text:style-name="ifm_p_mt.4.23mm_ifm">301.  Indien is voldaan aan de voorwaarden als bedoeld in artikel 7.0a, tweede
                           lid, onderdeel a en b, van de Netcode kent de netbeheerder prioriteit toe
                           aan deze partij en schuift het transportverzoek van de desbetreffende
                           partij naar voren op de wachtrij voor transportverzoeken. De netbeheerder
                           informeert een partij schriftelijk of het prioriteringsverzoek voldoet
                           aan de prioriteringsvoorwaarden van dit besluit. Dit is vastgelegd in
                           artikel 7.0a, zevende lid, van de Netcode.</text:p>
      <text:p text:style-name="ifm_p_ifm">302.  De netbeheerder biedt een partij die prioriteit toegekend heeft gekregen
                           transportcapaciteit aan op het moment dat er transportcapaciteit
                           beschikbaar is. Het is aan de netbeheerder om te bepalen op welk moment
                           transportcapaciteit beschikbaar komt, bijvoorbeeld op basis van de
                           (geschatte) datum waarop nettechnische maatregelen of
                           congestiemaatregelen effectief zijn.</text:p>
      <text:p text:style-name="ifm_p_ifm">303.  Verder volgt uit artikel 7.0a, zevende lid, van de Netcode dat de
                           netbeheerder het verzoek om prioritering afwijst als de verzoeker
                           onvolledige of onjuiste bewijsstukken overlegt. Op grond van artikel
                           7.0c, tweede lid, van de Netcode neemt de netbeheerder de met prioriteit
                           verleende transportcapaciteit af, indien na toekenning van
                           transportcapaciteit op basis van een prioriteringsverzoek blijkt dat de
                           verzoeker bij zijn verzoek om prioriteit onjuiste informatie heeft
                           verschaft of heeft gefraudeerd. Ook indien congestieverzachters zich niet
                           houden aan de afspraken met de netbeheerder, neemt de netbeheerder de
                           toegekende transportcapaciteit af, zo volgt uit artikel 7.0c, eerste lid,
                           van de Netcode.</text:p>
      <text:p text:style-name="ifm_p_ifm">304.  De netbeheerder meldt de gevallen waarin hij capaciteit afneemt bij de
                           ACM, aldus artikel 7.0c, vierde lid, van de Netcode. Uit derde lid volgt
                           dat de netbeheerder een partij van wie de met prioriteit toegekende
                           transportcapaciteit is afgenomen, wel in staat dient te stellen om een
                           nieuw transportverzoek en prioriteringsverzoek in te dienen. Een partij
                           kan zijn algemene recht op nettoegang namelijk niet worden ontzegd.</text:p>
      <text:h text:style-name="ifm_p_font.italic_mt.5.08mm_page.keep-with-next_ifm" text:outline-level="6">6.3.2<text:s/>Beoordelingsproces voor categorie 1</text:h>
      <text:p text:style-name="ifm_p_mt.4.23mm_ifm">305.  Bij het beoordelingsproces voor categorie 1 is er zorgvuldige afstemming
                           nodig tussen de partij die aangemerkt wil worden als congestieverzachter
                           en de netbeheerder over het benodigde congestieverzachtende netgebruik.
                           Die afstemming kost tijd en verschilt per geval. Daarom stelt de ACM vast
                           dat de netbeheerder dit beoordelingsproces binnen een redelijke termijn
                           dient af te ronden. De redelijke termijn houdt rekening met het feit dat
                           de beoordeling van een congestieverzachter stationsspecifiek en complex
                           is, prikkelt de netbeheerder om proactief met congestieverzachters aan de
                           slag te gaan en geeft potentiële congestieverzachters houvast dat de
                           beoordeling van hun verzoek niet langer duurt dan nodig.</text:p>
      <text:p text:style-name="ifm_p_ifm">306.  De netbeheerder bepaalt op basis van de flexibiliteit die een partij te
                           bieden heeft en de zo actueel mogelijke gegevens uit bijlage 14, eerste
                           lid, van de Netcode of het toekennen van transportcapaciteit aan de
                           congestieverzachter ertoe leidt dat de beschikbare transportcapaciteit
                           (als bedoeld in artikel 9.5, vierde lid, van de Netcode) voor overige
                           partijen toeneemt. Dit beoordelingsproces dient de netbeheerder op grond
                           van artikel 7.0a, vijfde lid, van de Netcode binnen een redelijke termijn
                           te doorlopen.</text:p>
      <text:p text:style-name="ifm_p_ifm">307.  Zodra een netbeheerder heeft vastgesteld dat een partij kwalificeert als
                           congestieverzachter, leggen de netbeheerder en de desbetreffende partij
                           het benodigde congestieverzachtende gedrag waardoor de congestie wordt
                           verminderd en meer partijen nettoegang kunnen krijgen, contractueel vast.
                           Dit gedrag wordt vastgelegd op basis van de mogelijkheden die de Netcode
                           hiertoe biedt. Daarbij is van belang dat de contractuele eisen niet
                           verder gaan dan nodig om het congestieverzachtende gedrag te borgen en de
                           netbeheerder een reële vergoeding biedt voor het congestieverzachtende
                           gedrag als dat wordt geleverd via congestiemanagement.</text:p>
      <text:p text:style-name="ifm_p_ifm">308.  Indien het congestieverzachtende gedrag niet of onvoldoende kan worden
                           geborgd via contractuele afspraken, wijst de netbeheerder het verzoek om
                           prioriteit gemotiveerd schriftelijk af. Prioritering is dan namelijk
                           onevenredig, omdat niet kan worden vastgesteld dat andere partijen, en
                           daarmee de maatschappij, voordeel hebben bij het geven van
                           prioriteit.</text:p>
      <text:p text:style-name="ifm_p_ifm">309.  Om ervoor te zorgen dat netbeheerders werk maken van
                           congestieverzachters, geldt voor hen tot slot een inspanningsverplichting
                           om actief op zoek te gaan naar congestieverzachtend vermogen. Dit is
                           opgenomen in artikel 7.0a, vijfde lid, van de Netcode. De ACM vereist dat
                           netbeheerders binnen congestiegebieden actief op zoek gaan naar
                           congestieverzachters. Dit kunnen netbeheerders bijvoorbeeld doen door
                           tijdig en uit eigen beweging een (markt)uitvraag te doen naar vooraf
                           duidelijk gespecificeerd congestieverzachtend gedrag, waaronder het
                           benodigde vermogen, de momenten van inzet, de duur van de inzet en het
                           moment van afroepen. De ACM legt geen aantallen congestieverzachters of
                           hoeveelheden congestieverzachtend vermogen op, omdat mogelijkheden tot
                           congestieverzachting stationsafhankelijk zijn en daarmee deels buiten de
                           invloedsfeer liggen van de netbeheerders.</text:p>
      <text:p text:style-name="ifm_p_ifm">310.  Bij het uitgeven van transportcapaciteit aan congestieverzachters
                           hanteert de netbeheerder geen FCFS, maar geeft prioriteit aan de meest
                           doelmatige congestieverzachter of congestieverzachters. Dit is geregeld
                           in artikel 7.0b, vijfde lid, van de Netcode. Het is aan de netbeheerder
                           om congestieverzachters te beoordelen aan de hand van in ieder geval de
                           criteria genoemd in artikel 7.0b, vierde lid, van de Netcode en onderling
                           te wegen op basis van doelmatigheid. Daarbij is van belang dat de
                           netbeheerder objectief, transparant en non-discriminatoir handelt. Verder
                           is van belang dat de netbeheerder transparant is over de
                           toetsingscriteria en de uitwerking daarvan. Dit betekent onder andere dat
                           de netbeheerder de keuze voor congestieverzachters op een deugdelijke en
                           voor partijen kenbare manier dient te motiveren.<text:note text:id="n104" text:note-class="footnote"><text:note-citation text:label="104 ">104</text:note-citation><text:note-body><text:p text:style-name="ifm_p_font.normal_size.6.93pt_mt..5mm_indent.-0.1161in_mleft.0.1161in_ifm">Om tot een transparante weging van congestieverzachters te
                                 komen, kan de netbeheerder bijvoorbeeld per congestieverzachter
                                 scores toekennen op basis van de verschillende criteria. Op basis
                                 van de toegekende scores kan de netbeheerder congestieverzachters
                                 op een transparante, objectieve en non-discriminatoire manier
                                 beoordelen, tegen elkaar afwegen en bepalen welke
                                 congestieverzachter of congestieverzachters hij prioriteit geeft
                                 bij een specifiek knelpunt in zijn net. Deze keuze dient de
                                 netbeheerder deugdelijk en kenbaar te motiveren, bijvoorbeeld door
                                 inzicht te geven in geanonimiseerde scores van aangemelde
                                 congestieverzachters.</text:p></text:note-body></text:note> Tot slot is van belang dat de netbeheerder duidelijk communiceert
                           over het uiterlijke moment dat congestieverzachters zich bij de
                           netbeheerder kunnen melden. Ook dit moment is opgenomen in artikel 7.0b,
                           vierde lid, van de Netcode.</text:p>
      <text:h text:style-name="ifm_p_font.italic_mt.5.08mm_page.keep-with-next_ifm" text:outline-level="6">6.3.3<text:s/>Beoordelingsproces voor categorie 2 en 3</text:h>
      <text:p text:style-name="ifm_p_mt.4.23mm_ifm">311.  Het beoordelingsproces voor de categorieën 2 en 3 bestaat uit een toets
                           op compleetheid van het verzoek en een toets of het verzoek voldoet aan
                           de vereisten van dit besluit. Het gehele beoordelingsproces dient binnen
                           maximaal twintig werkdagen afgerond te zijn.</text:p>
      <text:p text:style-name="ifm_p_ifm">312.  Indien het priorteringsverzoek incompleet is, bijvoorbeeld omdat stukken
                           ontbreken, laat de netbeheerder weten welke informatie ontbreekt. Dit is
                           niet nodig indien de betrokken netbeheerder een digitaal
                           aanvraagformulier hanteert waarbij een incompleet verzoek niet ingediend
                           kan worden. In dat geval dient uit het digitale aanvraagformulier te
                           blijken welke documenten ontbreken, zodat de verzoeker die kan aanvullen
                           om een compleet prioriteringsverzoek in te dienen.</text:p>
      <text:p text:style-name="ifm_p_ifm">313.  Als het prioriteringsverzoek compleet is, toetst de netbeheerder of de
                           aanvrager in aanmerking komt voor prioriteit. Dit is een beperkte toets.
                           De netbeheerder controleert of de aanvraag voldoet aan de vereisten uit
                           het prioriteringskader. Hij voert een controle uit om te zien of alle
                           bewijsstukken zijn ingediend, of zij compleet zijn en of de motivering in
                           de bestuursverklaring overeenkomt met de functie in het
                           prioriteringskader. Hiermee beoogt de ACM de uitvoeringslasten voor de
                           netbeheerder zo klein mogelijk te houden en tegelijk de kans op misbruik
                           van het prioriteringskader te verkleinen.</text:p>
      <text:p text:style-name="ifm_p_ifm">314.  In dat verband gaat de netbeheerder na of het KvK-uittreksel dat een
                           aanvrager heeft overgelegd bij het indienen van het prioriteringsverzoek
                           niet ouder is dan één maand; of de SBI-code die is vermeld op het
                           uittreksel uit het handelsregister van de KvK overeenkomt met de SBI-code
                           in het prioriteringskader; of de bestuursverklaring als bedoeld in
                           artikel 7.0a, derde lid (en indien relevant: vierde lid), van de Netcode
                           is gegeven namens de bestuurder die is vermeld op het uittreksel uit het
                           handelsregister van de KvK; of die bestuursverklaring gemotiveerd en
                           volledig ingevuld is; en, voor zover relevant, of de overige
                           bewijsstukken zijn overgelegd die zijn genoemd in de nieuwe tabel 4 van
                           bijlage 22 bij de Netcode.</text:p>
      <text:p text:style-name="ifm_p_ifm">315.  De netbeheerder wijst een prioriteringsverzoek alleen toe indien een
                           verzoeker heeft aangetoond dat hij onder het prioriteringskader valt en
                           voldoet aan de vereisten die zijn vermeld in artikel 7.0a, tweede, derde
                           en eventueel vierde lid, van de Netcode. Indien een partij niet voldoet
                           aan de vereisten van het prioriteringskader, wijst de netbeheerder het
                           verzoek om prioritering gemotiveerd schriftelijk af.</text:p>
      <text:p text:style-name="ifm_p_ifm">316.  Binnen de categorieën 2 en 3 geldt dat de volgorde wordt bepaald in lijn
                           met FCFS op basis van de datum waarop partijen hun transportverzoek
                           hebben ingediend (artikel 7.0b, vijfde lid, van de Netcode). Dit doet
                           recht aan de bestaande wachtrijpositie van afnemers, ook als de ACM het
                           prioriteringskader aanpast.</text:p>
      <text:h text:style-name="ifm_p_font.bold-italic_mt.5.08mm_page.keep-with-next_ifm" text:outline-level="5">6.4<text:s/>De ACM</text:h>
      <text:h text:style-name="ifm_p_font.italic_mt.5.08mm_page.keep-with-next_ifm" text:outline-level="6">6.4.1<text:s/>Geen formele rol bij aanvraag- en beoordelingsproces</text:h>
      <text:p text:style-name="ifm_p_mt.4.23mm_ifm">317.  De ACM heeft geen formele rol bij het aanvraag- en beoordelingsproces van
                        prioriteringsverzoeken. De ACM kan bij eventuele onduidelijkheid over het
                        prioriteringskader en prioriteringsproces wel uitleg geven aan partijen. De
                        ACM verwacht dat deze informerende rol met name in de beginperiode na
                        inwerkingtreding van dit besluit relevant zal zijn. Ze wijst er daarbij op
                        dat zij geen inhoudelijke betrokkenheid heeft bij individuele
                        prioriteringsverzoeken.</text:p>
      <text:h text:style-name="ifm_p_font.italic_mt.5.08mm_page.keep-with-next_ifm" text:outline-level="6">6.4.2<text:s/>Geschilbeslechting</text:h>
      <text:p text:style-name="ifm_p_mt.4.23mm_ifm">318.  Indien de aanvrager van mening is dat de netbeheerder ten onrechte geen
                        prioriteit heeft gegeven, of op een andere wijze in strijd heeft gehandeld
                        met zijn wettelijke taken en verplichtingen, kan de aanvrager daarover een
                        verzoek om geschilbeslechting indienen bij de ACM.<text:note text:id="n105" text:note-class="footnote"><text:note-citation text:label="105 ">105</text:note-citation><text:note-body><text:p text:style-name="ifm_p_font.normal_size.6.93pt_mt..5mm_indent.-0.1161in_mleft.0.1161in_ifm">Deze mogelijkheid volgt reeds uit artikel 51 van de
                              E-wet.</text:p></text:note-body></text:note></text:p>
      <text:h text:style-name="ifm_p_font.italic_mt.5.08mm_page.keep-with-next_ifm" text:outline-level="6">6.4.3<text:s/>Evalueren van het prioriteringskader</text:h>
      <text:p text:style-name="ifm_p_mt.4.23mm_ifm">319.  Verder monitort de ACM de werking van het prioriteringskader en
                        prioriteringsproces op jaarlijkse basis. Voor het monitoren zijn de
                        netbeheerders op grond van artikel 7.0d van de Netcode verplicht jaarlijks
                        uiterlijk op 31 maart aan de ACM een rapportage toe te zenden over hun
                        verzorgingsgebied. Die rapportage dient een overzicht te bevatten van het
                        aantal prioriteringsverzoeken dat elke netbeheerder heeft ontvangen,
                        toegewezen en afgewezen en het totaal transportvermogen dat de netbeheerder
                        met prioriteit heeft toegewezen. Daarnaast dient de rapportage het aantal
                        transportverzoeken te bevatten waarvoor de netbeheerder nog geen aanbod voor
                        transportcapaciteit heeft gedaan en de doorlooptijden van de behandeling van
                        transportverzoeken. De ACM maakt de inhoud van deze rapportages op haar
                        website openbaar.</text:p>
      <text:p text:style-name="ifm_p_ifm">320.  Ook is de ACM voornemens het besluit, de activiteiten en de (sub)functies
                        in het prioriteringskader periodiek te evalueren. De eerste evaluatie vindt
                        uiterlijk binnen twee jaar na inwerkingtreding van dit besluit plaats. De
                        ACM kan dan het effect van het prioriteringskader beoordelen en vaststellen
                        of aanpassing van het kader nodig is. Met de evaluatie kan de ACM ook
                        rekening houden met eventuele (onvoorziene) gevallen die niet zijn opgenomen
                        in het prioriteringskader, activiteiten of (sub)functies die niet langer in
                        het prioriteringskader thuishoren, wijzigingen in wetgeving en de
                        veranderende maatschappelijke en dynamische context van netcongestie.</text:p>
      <text:h text:style-name="ifm_p_font.bold_mt.5.08mm_page.keep-with-next_ifm" text:outline-level="4">7<text:s/>Het prioriteringskader en de wettelijke vereisten</text:h>
      <text:p text:style-name="ifm_p_mt.4.23mm_ifm">321.  De ACM heeft het prioriteringskader opgesteld in lijn met de wettelijke
                     vereisten daarvoor. De ACM licht in dit hoofdstuk toe op welke wijze zij
                     rekening heeft gehouden met het non-discriminatiebeginsel en met de belangen
                     uit artikel 36, eerste lid, van de E-wet.</text:p>
      <text:h text:style-name="ifm_p_font.bold-italic_mt.5.08mm_page.keep-with-next_ifm" text:outline-level="5">7.1<text:s/>Het non-discriminatiebeginsel</text:h>
      <text:p text:style-name="ifm_p_mt.4.23mm_ifm">322.  Voor elektriciteit is het Europese non-discriminatiebeginsel vervat in
                        artikel 3, aanhef en onder q, van de Elektriciteitsverordening en artikel
                        32, tweede lid, van de Elektriciteitsrichtlijn. Het
                        non-discriminatiebeginsel is ook opgenomen in artikel 24, derde lid, van de
                        E-wet.</text:p>
      <text:p text:style-name="ifm_p_ifm">323.  Volgens vaste rechtspraak van het Hof van Justitie van de Europese Unie
                        (hierna: HvJ EU) vereist het non-discriminatiebeginsel dat vergelijkbare
                        situaties niet verschillend worden behandeld, tenzij een dergelijk verschil
                        objectief gerechtvaardigd is. Een verschil in behandeling is gerechtvaardigd
                        indien het berust op een objectief en redelijk criterium, dat wil zeggen
                        wanneer het verband houdt met een door de betrokken wetgeving nagestreefd
                        wettelijk toelaatbaar doel, en dit verschil evenredig is aan het tot het met
                        de betrokken behandeling nagestreefde doel, aldus vaste rechtspraak van het
                        HvJ EU.<text:note text:id="n106" text:note-class="footnote"><text:note-citation text:label="106 ">106</text:note-citation><text:note-body><text:p text:style-name="ifm_p_font.normal_size.6.93pt_mt..5mm_indent.-0.1161in_mleft.0.1161in_ifm">Vgl o.m.: HvJ EU 27 januari 2022, C-179/20, ECLI:EU:C:2022:58
                                 (<text:span text:style-name="ifm_span_font.italic_size.6.93pt_ifm">Fondul</text:span>), r.o. 71–73, zie: https://curia.europa.eu/juris/liste.jsf?num=C-179/20&amp;language=NL;
                              HvJ EU 29 september 2016, C-492/14, ECLI:EU:C:2016:732 (<text:span text:style-name="ifm_span_font.italic_size.6.93pt_ifm">Essent België</text:span>), r.o. 80–81, zie: https://curia.europa.eu/juris/liste.jsf?num=C-492/14&amp;language=NL;
                              HvJ EU 16 december 2010, C-137/09, ECLI:EU:C:2010:774 (<text:span text:style-name="ifm_span_font.italic_size.6.93pt_ifm">Marc Michel Josemans</text:span>), r.o. 65–69, zie: https://curia.europa.eu/juris/liste.jsf?num=C-137/09&amp;language=NL;
                              HvJ EU 16 december 2008, C-127/07, EU:C:2008:728 (<text:span text:style-name="ifm_span_font.italic_size.6.93pt_ifm">Arcelor Atlantique et Lorraine e.a</text:span>,), r.o. 47, zie:
                              https:/curia.Europa.eu/juris/liste.jsf?num=c-127/07&amp;language=NL;
                              HvJ EU 7 juni 2005, C-17/03, ECLI:EU:C:2005:362 (<text:span text:style-name="ifm_span_font.italic_size.6.93pt_ifm">VEMW e.a</text:span>), r.o. 48–54, zie: https://curia.europa.eu/juris/liste.jsf?num=C-17/03&amp;language=NL;
                              HvJ EU 12 juni 2003, C-112/00, ECLI:EU:C:2003:333 <text:span text:style-name="ifm_span_font.italic_size.6.93pt_ifm">(Eugen Schmidberger, Internationale Transporte und
                                 Planzüge</text:span>), r.o. 74–80, zie: https://curia.europa.eu/juris/liste.jsf?num=C-112/00&amp;language=NL;
                              HvJ EU 5 oktober 1994, C-55/93, ECLI:EU:C:1994:363 (<text:span text:style-name="ifm_span_font.italic_size.6.93pt_ifm">Johannes Gerrit Cornelis van Schaik</text:span>), r.o. 18–21, zie:
                                 https://curia.europa.eu/juris/liste.jsf?num=C-55/93&amp;language=NL;
                              HvJ EU 16 december 1980, 27/80, ECLI:EU:C:1980:293 (<text:span text:style-name="ifm_span_font.italic_size.6.93pt_ifm">Anton Adriaan Fietje</text:span>), r.o. 9–11, zie: https://curia.europa.eu/juris/liste.jsf?num=27/80&amp;language=NL;
                              en HvJ EU 20 februari 1979, 120/78, ECLI:EU:C: 1979:42 (<text:span text:style-name="ifm_span_font.italic_size.6.93pt_ifm">Cassis-de-Dijon</text:span>), r.o. 14, zie: https://curia.europa.eu/juris/liste.jsf?num=120/78&amp;language=NL.</text:p></text:note-body></text:note></text:p>
      <text:p text:style-name="ifm_p_ifm">324.  Zoals vermeld in randnummer 24 van deze toelichting, is het doel van dit
                        besluit het zo goed mogelijk realiseren van voorzienings- en
                        leveringszekerheid van maatschappelijke functies door bij de volgorde van
                        toekenning van schaarse transportcapaciteit rekening te houden met de
                        bijdrage die zij aan het algemeen belang leveren. Hiermee beoogt de ACM te
                        voorkomen dat maatschappelijke functies door een gebrek aan
                        transportcapaciteit in de knel komen dan wel de gevolgen van het in de knel
                        komen van die functies zoveel mogelijk te beperken, en daarmee ernstige
                        hinder voor de maatschappij zoveel mogelijk te beperken.</text:p>
      <text:p text:style-name="ifm_p_ifm">325.  Het doel dat de ACM nastreeft met dit besluit kan het beste worden bereikt
                        door een aantal maatschappelijke functies voorrang te geven op andere
                        functies bij de behandeling van verzoeken om transportcapaciteit voor
                        elektriciteit ingeval van schaarste daarvan. Het geven van voorrang aan
                        (slechts) deze functies is objectief geschikt en evenredig aan dat doel. Bij
                        schaarste aan transportcapaciteit kan namelijk niet elke functie
                        transportcapaciteit krijgen.</text:p>
      <text:p text:style-name="ifm_p_ifm">326.  Om te beginnen heeft de ACM congestieverzachters prioriteit gegeven. Zij
                        zorgen ervoor dat de bestaande transportcapaciteit efficiënter wordt benut
                        en er transportcapaciteit vrij komt op het net voor bestaande afnemers en
                        nieuwe partijen. Daarmee wordt bijgedragen aan de voorzienings- en
                        leveringszekerheid voor alle afnemers op het elektriciteitsnet en in
                        algemene zin ook aan de efficiëntere benutting van het bestaande net. De ACM
                        kan dit type partijen dan ook gerechtvaardigd voorrang geven op andere
                        partijen als het gaat om het verkrijgen van extra schaarse
                           transportcapaciteit.<text:note text:id="n107" text:note-class="footnote"><text:note-citation text:label="107 ">107</text:note-citation><text:note-body><text:p text:style-name="ifm_p_font.normal_size.6.93pt_mt..5mm_indent.-0.1161in_mleft.0.1161in_ifm">Vgl. HvJ EU 27 januari 2022, ECLI:EU:C:2022:58 (<text:span text:style-name="ifm_span_font.italic_size.6.93pt_ifm">Fondul</text:span>), r.o. 75.</text:p></text:note-body></text:note></text:p>
      <text:p text:style-name="ifm_p_ifm">327.  In de tweede plaats heeft de ACM prioriteit verleend aan een aantal
                        functies dat maatschappelijk zeer belangrijk is. Daarin heeft zij een
                        rangorde aangebracht. Functies die zien op veiligheid krijgen voorrang op
                        basisbehoeften, omdat veiligheid een randvoorwaarde is voor het functioneren
                        van de maatschappij. Ook in dat opzicht heeft de ACM rekening gehouden met
                        de evenredigheid.</text:p>
      <text:p text:style-name="ifm_p_ifm">328.  Het aanbrengen van verschil tussen afnemers die aanvullende of nieuwe
                        transportcapaciteit aanvragen in congestiegebieden is evenredig aan het
                        nagestreefde doel van dit besluit. Indachtig de evenredigheid van het
                        besluit heeft de ACM het aantal partijen binnen het prioriteringskader zo
                        beperkt mogelijk gehouden. Hiermee voorkomt de ACM onevenredige effecten op
                        partijen buiten het prioriteringskader.</text:p>
      <text:p text:style-name="ifm_p_ifm">329.  Met het verplicht stellen van een bestuursverklaring als bewijsmiddel bij
                        het doen van een prioriteringsverzoek, heeft de ACM daarnaast geborgd dat
                        geprioriteerde transportcapaciteit in concrete gevallen daadwerkelijk wordt
                        gebruikt voor de realisatie van een groot algemeen belang. De ACM wijst er
                        daarbij op dat de netbeheerder geprioriteerde transportcapaciteit afneemt,
                        indien blijkt dat de bestuursverklaring onjuist is.</text:p>
      <text:p text:style-name="ifm_p_ifm">330.  Aanvullend wijst de ACM erop dat de netbeheerder ongebruikte
                        transportcapaciteit kan afnemen en opnieuw toewijzen op grond van artikel
                        7.13 van de Netcode, indien blijkt dat de afnemer de geprioriteerde
                        transportcapaciteit redelijkerwijs niet of niet volledig gebruikt. Partijen,
                        waaronder partijen die binnen het prioriteringskader vallen, worden hiermee
                        geprikkeld om hun transportcapaciteit zo efficiënt mogelijk te
                        gebruiken.</text:p>
      <text:p text:style-name="ifm_p_ifm">331.  Naar het oordeel van de ACM kan het doel dat zij met dit besluit nastreeft
                        niet op een andere, minder verstrekkende wijze worden bereikt. De ACM
                        concludeert dat het in dit besluit gemaakte onderscheid tussen partijen die
                        vallen binnen en buiten het prioriteringskader in lijn is met de vereisten
                        van het non-discriminatiebeginsel.</text:p>
      <text:h text:style-name="ifm_p_font.bold-italic_mt.5.08mm_page.keep-with-next_ifm" text:outline-level="5">7.2<text:s/>Artikel 36, eerste lid, van de E-wet</text:h>
      <text:p text:style-name="ifm_p_mt.4.23mm_ifm">332.  De ACM dient bij een besluit tot wijziging van de Netcode de belangen in
                        acht te nemen die zijn genoemd in artikel 36, eerste lid, van de E-wet.
                        Daarbij merkt de ACM op dat artikel 7.0b, tweede lid, van de Netcode enkel
                        een verplaatsing betreft van een bestaande bepaling en reeds is afgewogen in
                        een eerder besluit.<text:note text:id="n108" text:note-class="footnote"><text:note-citation text:label="108 ">108</text:note-citation><text:note-body><text:p text:style-name="ifm_p_font.normal_size.6.93pt_mt..5mm_indent.-0.1161in_mleft.0.1161in_ifm">Besluit van de ACM van 24 mei 2022 met kenmerk ACM/UIT/577139,
                                 Stcrt. 2022, 14201, zie: https://zoek.officielebekendmakingen.nl/stcrt-2022-14201.html.</text:p></text:note-body></text:note> De ACM toetst in deze paragraaf daarom alleen de overige onderdelen
                        van de nieuwe artikelen 7.0a tot en met 7.0d en bijlage 22 bij de Netcode
                        aan de belangen als bedoeld in artikel 36, eerste lid, van de E-wet.</text:p>
      <text:p text:style-name="ifm_p_ifm">333.  Voor de netbeheerders komen deze belangen erop neer dat zij in staat moeten
                        worden gesteld om hun wettelijke taken, zoals neergelegd in artikel 16 van
                        de E-wet, op een doelmatige wijze uit te voeren, terwijl de veiligheid van
                        de netten geborgd blijft. De ACM stelt vast dat deze belangen worden geborgd
                        met de wijzigingen van de Netcode in dit besluit. De nieuwe artikelen 7.0a
                        tot en met 7.0d en bijlage 22 bij de Netcode hebben betrekking op de
                        volgorde van de toekenning van transportverzoeken en gaan daarmee over de
                        uitvoering van de transporttaak. Die komt niet in het geding wanneer
                        bepaalde categorieën afnemers voorrang krijgen op andere categorieën
                        afnemers. Daarom is dit besluit in lijn met de belangen van de netbeheerders
                        als bedoeld in artikel 36, eerste lid, van de E-wet.</text:p>
      <text:p text:style-name="ifm_p_ifm">334.  Binnen de taakuitoefening van de netbeheerders raakt dit besluit verder aan
                        de verplichting om non-discriminatoir te handelen (zoals ook is opgenomen in
                        artikel 24, derde lid, van de E-wet). Uit de voorgaande paragraaf volgt dat
                        de ACM hiervoor oog heeft en het besluit hiermee in overeenstemming is.</text:p>
      <text:p text:style-name="ifm_p_ifm">335.  Door voorrang te verlenen aan congestieverzachters kunnen uiteindelijk meer
                        partijen toegang krijgen tot het net. Dit draagt bij aan de belangen van
                        afnemers. Het verlenen van voorrang aan bepaalde categorieën afnemers raakt
                        niet aan het belang van het betrouwbaar, duurzaam, doelmatig en
                        milieuhygiënisch verantwoord functioneren van de
                        elektriciteitsvoorziening.</text:p>
      <text:p text:style-name="ifm_p_ifm">336.  De ACM constateert verder dat dit besluit los staat van de overige belangen
                        die zijn genoemd in artikel 36, eerste lid, van de E-wet. Met het besluit
                        wordt aldus geen afbreuk gedaan aan die belangen.</text:p>
      <text:p text:style-name="ifm_p_ifm">337.  Alles overziend stelt de ACM vast dat dit besluit in lijn is met artikel
                        36, eerste lid, van de E-wet.</text:p>
      <text:p text:style-name="ifm_p_font.italic_mt.3.7mm_ifm">
                  ’s-Gravenhage,
                   2 december 2025
               </text:p>
      <text:p text:style-name="ifm_p_font.italic_mt.3.7mm_ifm">Autoriteit Consument en Markt,<text:line-break/>namens
                  deze:<text:line-break/><text:line-break/>M.R.<text:s/>Leijten<text:line-break/>bestuurslid</text:p>
      <text:h text:style-name="ifm_p_font.bold_mt.5.08mm_page.break-before_ifm" text:outline-level="3">BIJLAGE<text:s/>– REACTIE OP ZIENSWIJZEN</text:h>
      <text:h text:style-name="ifm_p_font.bold_mt.5.08mm_page.keep-with-next_ifm" text:outline-level="4">1<text:s/>Inleiding</text:h>
      <text:p text:style-name="ifm_p_mt.4.23mm_ifm">1.  In deze bijlage behandelt de Autoriteit Consument en Markt (hierna: ACM) de
                     zienswijzen die zijn ingediend op het ontwerp codebesluit prioriteringsruimte
                     transportverzoeken 2025 (hierna: ontwerpbesluit).<text:note text:id="n109" text:note-class="footnote"><text:note-citation text:label="109 ">109</text:note-citation><text:note-body><text:p text:style-name="ifm_p_font.normal_size.6.93pt_mt..5mm_indent.-0.1161in_mleft.0.1161in_ifm">Document van 26 juni 2025 met kenmerk ACM/UIT/645099.</text:p></text:note-body></text:note></text:p>
      <text:p text:style-name="ifm_p_ifm">2.  De ACM geeft in hoofdstuk 2 een overzicht van partijen die een zienswijze
                     hebben ingediend. In hoofdstuk 3 tot en met 7 behandelt de ACM de zienswijzen
                     per onderwerp. De ACM geeft per onderwerp een samenvatting op hoofdlijnen van
                     de ontvangen zienswijzen, een reactie daarop en zij laat weten of de
                     zienswijzen hebben geleid tot aanpassing van het besluit. De volledige
                     zienswijzen heeft de ACM separaat gepubliceerd op haar website.</text:p>
      <text:p text:style-name="ifm_p_ifm">3.  De ACM heeft voor deze opzet gekozen om op een zo overzichtelijk mogelijke
                     wijze weer te geven waarover verschillende partijen al dan niet standpunten
                     delen en in hoeverre de zienswijzen hebben geleid tot een wijziging van het
                     besluit.</text:p>
      <text:h text:style-name="ifm_p_font.bold_mt.5.08mm_page.keep-with-next_ifm" text:outline-level="4">2<text:s/>Ontvangen zienswijzen</text:h>
      <text:p text:style-name="ifm_p_mt.4.23mm_ifm">4.  De ACM heeft de uniforme openbare voorbereidingsprocedure zoals bedoeld in
                     artikel 3.4 van de Algemene wet bestuursrecht (hierna: Awb) van toepassing
                     verklaard op de totstandkoming van dit besluit. Vanaf 26 juni 2025 heeft de ACM
                     een ieder in de gelegenheid gesteld om een zienswijze op het ontwerpbesluit in
                     te dienen.<text:note text:id="n110" text:note-class="footnote"><text:note-citation text:label="110 ">110</text:note-citation><text:note-body><text:p text:style-name="ifm_p_font.normal_size.6.93pt_mt..5mm_indent.-0.1161in_mleft.0.1161in_ifm">https://www.acm.nl/nl/publicaties/ontwerp-codebesluit-prioriteringsruimte-transportverzoeken-2025.</text:p></text:note-body></text:note> Om het besluit zorgvuldig te kunnen voorbereiden, heeft de ACM de
                     oproep gedaan om zienswijzen binnen zes weken in te dienen. Dit neemt niet weg
                     dat de ACM alle zienswijzen die binnen de formele wettelijke termijn van twaalf
                     weken zijn ingediend, heeft betrokken bij de vaststelling van het definitieve
                     codebesluit.</text:p>
      <text:p text:style-name="ifm_p_ifm">5.  De ACM heeft in totaal 106 zienswijzen ontvangen van<text:note text:id="n111" text:note-class="footnote"><text:note-citation text:label="111 ">111</text:note-citation><text:note-body><text:p text:style-name="ifm_p_font.normal_size.6.93pt_mt..5mm_indent.-0.1161in_mleft.0.1161in_ifm">Op alfabetische volgorde van (afgekorte) naam.</text:p></text:note-body></text:note>:</text:p>
      <text:p text:style-name="ifm_p_ifm">○  Zorgbrancheorganisaties ActiZ, de Nederlandse ggz en Vereniging
                           Gehandicaptenzorg Nederland (hierna tezamen en in enkelvoud: ActiZ)<text:note text:id="n112" text:note-class="footnote"><text:note-citation text:label="112 ">112</text:note-citation><text:note-body><text:p text:style-name="ifm_p_font.normal_size.6.93pt_mt..5mm_indent.-0.1161in_mleft.0.1161in_ifm">Zienswijze van 6 augustus 2025 met kenmerk
                                 ACM/IN/1017489.</text:p></text:note-body></text:note>;</text:p>
      <text:p text:style-name="ifm_p_ifm">○  Aedes vereniging van woningcorporaties (hierna: Aedes)<text:note text:id="n113" text:note-class="footnote"><text:note-citation text:label="113 ">113</text:note-citation><text:note-body><text:p text:style-name="ifm_p_font.normal_size.6.93pt_mt..5mm_indent.-0.1161in_mleft.0.1161in_ifm">Zienswijze van 6 augustus 2025 met kenmerk
                                 ACM/IN/1017011.</text:p></text:note-body></text:note>;</text:p>
      <text:p text:style-name="ifm_p_ifm">○  Stichting de Alliantie (hierna: Alliantie)<text:note text:id="n114" text:note-class="footnote"><text:note-citation text:label="114 ">114</text:note-citation><text:note-body><text:p text:style-name="ifm_p_font.normal_size.6.93pt_mt..5mm_indent.-0.1161in_mleft.0.1161in_ifm">Zienswijze van 7 augustus 2025 met kenmerk
                                 ACM/IN/1017833.</text:p></text:note-body></text:note>;</text:p>
      <text:p text:style-name="ifm_p_ifm">○  Energiecoöperatie Almeerse Wind (hierna: Almeerse Wind)<text:note text:id="n115" text:note-class="footnote"><text:note-citation text:label="115 ">115</text:note-citation><text:note-body><text:p text:style-name="ifm_p_font.normal_size.6.93pt_mt..5mm_indent.-0.1161in_mleft.0.1161in_ifm">Zienswijze van 6 augustus 2025 met kenmerk
                                 ACM/IN/1017460.</text:p></text:note-body></text:note>;</text:p>
      <text:p text:style-name="ifm_p_ifm">○  Belastingdienst<text:note text:id="n116" text:note-class="footnote"><text:note-citation text:label="116 ">116</text:note-citation><text:note-body><text:p text:style-name="ifm_p_font.normal_size.6.93pt_mt..5mm_indent.-0.1161in_mleft.0.1161in_ifm">Zienswijze van 7 augustus 2025 met kenmerk
                                 ACM/IN/1017828.</text:p></text:note-body></text:note>;</text:p>
      <text:p text:style-name="ifm_p_ifm">○  Koninklijk Bouwend Nederland (hierna: Bouwend Nederland)<text:note text:id="n117" text:note-class="footnote"><text:note-citation text:label="117 ">117</text:note-citation><text:note-body><text:p text:style-name="ifm_p_font.normal_size.6.93pt_mt..5mm_indent.-0.1161in_mleft.0.1161in_ifm">Zienswijze van 28 juli 2025 met kenmerk
                                 ACM/IN/1013611.</text:p></text:note-body></text:note>;</text:p>
      <text:p text:style-name="ifm_p_ifm">○  Metropoolregio Eindhoven / Brainport Development N.V. (hierna: Brainport
                              Development)<text:note text:id="n118" text:note-class="footnote"><text:note-citation text:label="118 ">118</text:note-citation><text:note-body><text:p text:style-name="ifm_p_font.normal_size.6.93pt_mt..5mm_indent.-0.1161in_mleft.0.1161in_ifm">Zienswijze van 17 juli 2025 met kenmerk
                                 ACM/IN/1010194.</text:p></text:note-body></text:note>;</text:p>
      <text:p text:style-name="ifm_p_ifm">○  Chief Information Officer Rijk (hierna: CIO Rijk)<text:note text:id="n119" text:note-class="footnote"><text:note-citation text:label="119 ">119</text:note-citation><text:note-body><text:p text:style-name="ifm_p_font.normal_size.6.93pt_mt..5mm_indent.-0.1161in_mleft.0.1161in_ifm">Zienswijze van 30 juli 2025 met kenmerk
                                 ACM/IN/1014628.</text:p></text:note-body></text:note>;</text:p>
      <text:p text:style-name="ifm_p_ifm">○  Centraal Orgaan opvang asielzoekers (hierna: COA)<text:note text:id="n120" text:note-class="footnote"><text:note-citation text:label="120 ">120</text:note-citation><text:note-body><text:p text:style-name="ifm_p_font.normal_size.6.93pt_mt..5mm_indent.-0.1161in_mleft.0.1161in_ifm">Zienswijze van 8 juli 2025 met kenmerk
                                 ACM/IN/1006333.</text:p></text:note-body></text:note>;</text:p>
      <text:p text:style-name="ifm_p_ifm">○  Consumentenbond<text:note text:id="n121" text:note-class="footnote"><text:note-citation text:label="121 ">121</text:note-citation><text:note-body><text:p text:style-name="ifm_p_font.normal_size.6.93pt_mt..5mm_indent.-0.1161in_mleft.0.1161in_ifm">Zienswijze van 5 augustus 2025 met kenmerk
                                 ACM/IN/1016390.</text:p></text:note-body></text:note>;</text:p>
      <text:p text:style-name="ifm_p_ifm">○  Dutch Data Center Association (hierna: DDA)<text:note text:id="n122" text:note-class="footnote"><text:note-citation text:label="122 ">122</text:note-citation><text:note-body><text:p text:style-name="ifm_p_font.normal_size.6.93pt_mt..5mm_indent.-0.1161in_mleft.0.1161in_ifm">Zienswijze van 7 augustus 2025 met kenmerk
                                 ACM/IN/1017856.</text:p></text:note-body></text:note>;</text:p>
      <text:p text:style-name="ifm_p_ifm">○  Vereniging Deltalinqs (hierna: Deltalinqs)<text:note text:id="n123" text:note-class="footnote"><text:note-citation text:label="123 ">123</text:note-citation><text:note-body><text:p text:style-name="ifm_p_font.normal_size.6.93pt_mt..5mm_indent.-0.1161in_mleft.0.1161in_ifm">Zienswijze van 4 augustus 2025 met kenmerk
                                 ACM/IN/1016675.</text:p></text:note-body></text:note>;</text:p>
      <text:p text:style-name="ifm_p_ifm">○  Demir Onroerende Zaken B.V. (hierna: Demir)<text:note text:id="n124" text:note-class="footnote"><text:note-citation text:label="124 ">124</text:note-citation><text:note-body><text:p text:style-name="ifm_p_font.normal_size.6.93pt_mt..5mm_indent.-0.1161in_mleft.0.1161in_ifm">Zienswijze van 14 juli 2025 met kenmerk
                                 ACM/IN/1008504.</text:p></text:note-body></text:note>;</text:p>
      <text:p text:style-name="ifm_p_ifm">○  Samenwerkingsverband van decentrale OV-autoriteiten (hierna: DOVA)<text:note text:id="n125" text:note-class="footnote"><text:note-citation text:label="125 ">125</text:note-citation><text:note-body><text:p text:style-name="ifm_p_font.normal_size.6.93pt_mt..5mm_indent.-0.1161in_mleft.0.1161in_ifm">Zienswijze van 4 augustus 2025 met kenmerk
                                 ACM/IN/1016260.</text:p></text:note-body></text:note>;</text:p>
      <text:p text:style-name="ifm_p_ifm">○  EBN B.V. (hierna: EBN)<text:note text:id="n126" text:note-class="footnote"><text:note-citation text:label="126 ">126</text:note-citation><text:note-body><text:p text:style-name="ifm_p_font.normal_size.6.93pt_mt..5mm_indent.-0.1161in_mleft.0.1161in_ifm">Zienswijze van 6 augustus 2025 met kenmerk
                                 ACM/IN/1017281.</text:p></text:note-body></text:note>;</text:p>
      <text:p text:style-name="ifm_p_ifm">○  Eindhoven Airport N.V. (hierna: Eindhoven Airport)<text:note text:id="n127" text:note-class="footnote"><text:note-citation text:label="127 ">127</text:note-citation><text:note-body><text:p text:style-name="ifm_p_font.normal_size.6.93pt_mt..5mm_indent.-0.1161in_mleft.0.1161in_ifm">Zienswijze van 7 augustus 2025 met kenmerk
                                 ACM/IN/1017589.</text:p></text:note-body></text:note>;</text:p>
      <text:p text:style-name="ifm_p_ifm">○  Emmett Green B.V. (hierna: Emmett Green)<text:note text:id="n128" text:note-class="footnote"><text:note-citation text:label="128 ">128</text:note-citation><text:note-body><text:p text:style-name="ifm_p_font.normal_size.6.93pt_mt..5mm_indent.-0.1161in_mleft.0.1161in_ifm">Zienswijze van 7 augustus 2025 met kenmerk
                                 ACM/IN/1017590.</text:p></text:note-body></text:note>;</text:p>
      <text:p text:style-name="ifm_p_ifm">○  Vereniging Energie-Nederland, branchevereniging Holland Solar,
                           landelijke branchecoöperatie EnergieSamen en branchevereniging Nedzero
                           (hierna tezamen en in enkelvoud: Energie-Nederland)<text:note text:id="n129" text:note-class="footnote"><text:note-citation text:label="129 ">129</text:note-citation><text:note-body><text:p text:style-name="ifm_p_font.normal_size.6.93pt_mt..5mm_indent.-0.1161in_mleft.0.1161in_ifm">Zienswijze van 6 augustus 2025 met kenmerk
                                 ACM/IN/1017769.</text:p></text:note-body></text:note>;</text:p>
      <text:p text:style-name="ifm_p_ifm">○  ENGIE Energie Nederland N.V. (hierna: ENGIE)<text:note text:id="n130" text:note-class="footnote"><text:note-citation text:label="130 ">130</text:note-citation><text:note-body><text:p text:style-name="ifm_p_font.normal_size.6.93pt_mt..5mm_indent.-0.1161in_mleft.0.1161in_ifm">Zienswijze van 7 augustus 2025 met kenmerk
                                 ACM/IN/1017811.</text:p></text:note-body></text:note>;</text:p>
      <text:p text:style-name="ifm_p_ifm">○  Equans Infra &amp; Mobility (hierna: Equans)<text:note text:id="n131" text:note-class="footnote"><text:note-citation text:label="131 ">131</text:note-citation><text:note-body><text:p text:style-name="ifm_p_font.normal_size.6.93pt_mt..5mm_indent.-0.1161in_mleft.0.1161in_ifm">Zienswijze van 30 juli 2025 met kenmerk
                                 ACM/IN/1014572.</text:p></text:note-body></text:note>;</text:p>
      <text:p text:style-name="ifm_p_ifm">○  Equinix Netherlands B.V. (hierna: Equinix)<text:note text:id="n132" text:note-class="footnote"><text:note-citation text:label="132 ">132</text:note-citation><text:note-body><text:p text:style-name="ifm_p_font.normal_size.6.93pt_mt..5mm_indent.-0.1161in_mleft.0.1161in_ifm">Zienswijze van 30 juli 2025 met kenmerk
                                 ACM/IN/1014755.</text:p></text:note-body></text:note>;</text:p>
      <text:p text:style-name="ifm_p_ifm">○  Energy Storage NL (hierna: ESNL)<text:note text:id="n133" text:note-class="footnote"><text:note-citation text:label="133 ">133</text:note-citation><text:note-body><text:p text:style-name="ifm_p_font.normal_size.6.93pt_mt..5mm_indent.-0.1161in_mleft.0.1161in_ifm">Zienswijze van 6 augustus 2025 met kenmerk
                                 ACM/IN/1017426.</text:p></text:note-body></text:note>;</text:p>
      <text:p text:style-name="ifm_p_ifm">○  Essent N.V. (hierna: Essent)<text:note text:id="n134" text:note-class="footnote"><text:note-citation text:label="134 ">134</text:note-citation><text:note-body><text:p text:style-name="ifm_p_font.normal_size.6.93pt_mt..5mm_indent.-0.1161in_mleft.0.1161in_ifm">Zienswijze van 7 augustus 2025 met kenmerk
                                 ACM/IN/1017848.</text:p></text:note-body></text:note>;</text:p>
      <text:p text:style-name="ifm_p_ifm">○  Eurofiber Nederland (hierna: Eurofiber)<text:note text:id="n135" text:note-class="footnote"><text:note-citation text:label="135 ">135</text:note-citation><text:note-body><text:p text:style-name="ifm_p_font.normal_size.6.93pt_mt..5mm_indent.-0.1161in_mleft.0.1161in_ifm">Zienswijze van 4 augustus 2025 met kenmerk
                                 ACM/IN/1016400.</text:p></text:note-body></text:note>;</text:p>
      <text:p text:style-name="ifm_p_ifm">○  Nederlandse branchevereniging voor Energie uit Water (hierna: EWA)<text:note text:id="n136" text:note-class="footnote"><text:note-citation text:label="136 ">136</text:note-citation><text:note-body><text:p text:style-name="ifm_p_font.normal_size.6.93pt_mt..5mm_indent.-0.1161in_mleft.0.1161in_ifm">Zienswijze van 1 augustus 2025 met kenmerk
                                 ACM/IN/1015425.</text:p></text:note-body></text:note>;</text:p>
      <text:p text:style-name="ifm_p_ifm">○  Fastned B.V. (hierna: Fastned)<text:note text:id="n137" text:note-class="footnote"><text:note-citation text:label="137 ">137</text:note-citation><text:note-body><text:p text:style-name="ifm_p_font.normal_size.6.93pt_mt..5mm_indent.-0.1161in_mleft.0.1161in_ifm">Zienswijze van 7 augustus 2025 met kenmerk
                                 ACM/IN/1017796.</text:p></text:note-body></text:note>;</text:p>
      <text:p text:style-name="ifm_p_ifm">○  G40 Stedennetwerk (hierna: G40)<text:note text:id="n138" text:note-class="footnote"><text:note-citation text:label="138 ">138</text:note-citation><text:note-body><text:p text:style-name="ifm_p_font.normal_size.6.93pt_mt..5mm_indent.-0.1161in_mleft.0.1161in_ifm">Zienswijze van 7 augustus 2025 met kenmerk
                                 ACM/IN/1017790.</text:p></text:note-body></text:note>;</text:p>
      <text:p text:style-name="ifm_p_ifm">○  N.V. Nederlandse Gasunie (hierna: Gasunie)<text:note text:id="n139" text:note-class="footnote"><text:note-citation text:label="139 ">139</text:note-citation><text:note-body><text:p text:style-name="ifm_p_font.normal_size.6.93pt_mt..5mm_indent.-0.1161in_mleft.0.1161in_ifm">Zienswijze van 6 augustus 2025 met kenmerk
                                 ACM/IN/1017126.</text:p></text:note-body></text:note>;</text:p>
      <text:p text:style-name="ifm_p_ifm">○  Gemeente Amsterdam<text:note text:id="n140" text:note-class="footnote"><text:note-citation text:label="140 ">140</text:note-citation><text:note-body><text:p text:style-name="ifm_p_font.normal_size.6.93pt_mt..5mm_indent.-0.1161in_mleft.0.1161in_ifm">Zienswijze van 12 september 2025 met kenmerk
                                 ACM/IN/1028643.</text:p></text:note-body></text:note>;</text:p>
      <text:p text:style-name="ifm_p_ifm">○  Gemeente Deventer<text:note text:id="n141" text:note-class="footnote"><text:note-citation text:label="141 ">141</text:note-citation><text:note-body><text:p text:style-name="ifm_p_font.normal_size.6.93pt_mt..5mm_indent.-0.1161in_mleft.0.1161in_ifm">Zienswijze van 16 juli 2025 met kenmerk
                                 ACM/IN/1009355.</text:p></text:note-body></text:note>;</text:p>
      <text:p text:style-name="ifm_p_ifm">○  Gemeente Enschede<text:note text:id="n142" text:note-class="footnote"><text:note-citation text:label="142 ">142</text:note-citation><text:note-body><text:p text:style-name="ifm_p_font.normal_size.6.93pt_mt..5mm_indent.-0.1161in_mleft.0.1161in_ifm">Zienswijze van 7 augustus 2025 met kenmerk
                                 ACM/IN/1017826.</text:p></text:note-body></text:note>;</text:p>
      <text:p text:style-name="ifm_p_ifm">○  Gemeente Hengelo<text:note text:id="n143" text:note-class="footnote"><text:note-citation text:label="143 ">143</text:note-citation><text:note-body><text:p text:style-name="ifm_p_font.normal_size.6.93pt_mt..5mm_indent.-0.1161in_mleft.0.1161in_ifm">Zienswijze van 7 augustus 2025 met kenmerk
                                 ACM/IN/1017514.</text:p></text:note-body></text:note>;</text:p>
      <text:p text:style-name="ifm_p_ifm">○  Gemeente Heusden<text:note text:id="n144" text:note-class="footnote"><text:note-citation text:label="144 ">144</text:note-citation><text:note-body><text:p text:style-name="ifm_p_font.normal_size.6.93pt_mt..5mm_indent.-0.1161in_mleft.0.1161in_ifm">Zienswijze van 5 augustus 2025 met kenmerk
                                 ACM/IN/1016731.</text:p></text:note-body></text:note>;</text:p>
      <text:p text:style-name="ifm_p_ifm">○  Gemeente Rotterdam<text:note text:id="n145" text:note-class="footnote"><text:note-citation text:label="145 ">145</text:note-citation><text:note-body><text:p text:style-name="ifm_p_font.normal_size.6.93pt_mt..5mm_indent.-0.1161in_mleft.0.1161in_ifm">Zienswijze van 6 augustus 2025 met kenmerk
                                 ACM/IN/1016903.</text:p></text:note-body></text:note>;</text:p>
      <text:p text:style-name="ifm_p_ifm">○  Gemeente Zwolle<text:note text:id="n146" text:note-class="footnote"><text:note-citation text:label="146 ">146</text:note-citation><text:note-body><text:p text:style-name="ifm_p_font.normal_size.6.93pt_mt..5mm_indent.-0.1161in_mleft.0.1161in_ifm">Zienswijze van 17 juli 2025 met kenmerk
                                 ACM/IN/1010473.</text:p></text:note-body></text:note>;</text:p>
      <text:p text:style-name="ifm_p_ifm">○  Geothermie Nederland<text:note text:id="n147" text:note-class="footnote"><text:note-citation text:label="147 ">147</text:note-citation><text:note-body><text:p text:style-name="ifm_p_font.normal_size.6.93pt_mt..5mm_indent.-0.1161in_mleft.0.1161in_ifm">Zienswijze van 8 augustus 2025 met kenmerk
                                 ACM/IN/1018035.</text:p></text:note-body></text:note>;</text:p>
      <text:p text:style-name="ifm_p_ifm">○  Goodman Netherlands B.V., haar dochtervennootschappen en overige
                           entiteiten die aan haar zijn gelieerd (hierna tezamen en in enkelvoud:
                              Goodman)<text:note text:id="n148" text:note-class="footnote"><text:note-citation text:label="148 ">148</text:note-citation><text:note-body><text:p text:style-name="ifm_p_font.normal_size.6.93pt_mt..5mm_indent.-0.1161in_mleft.0.1161in_ifm">Zienswijze van 6 augustus 2025 met kenmerk
                                 ACM/IN/1017029.</text:p></text:note-body></text:note>;</text:p>
      <text:p text:style-name="ifm_p_ifm">○  Google<text:note text:id="n149" text:note-class="footnote"><text:note-citation text:label="149 ">149</text:note-citation><text:note-body><text:p text:style-name="ifm_p_font.normal_size.6.93pt_mt..5mm_indent.-0.1161in_mleft.0.1161in_ifm">Zienswijze van 1 augustus 2025 met kenmerk
                                 ACM/IN/1015331.</text:p></text:note-body></text:note>;</text:p>
      <text:p text:style-name="ifm_p_ifm">○  GVB Veren B.V. en GVB Holding N.V. (hierna tezamen en in enkelvoud:
                              GVB)<text:note text:id="n150" text:note-class="footnote"><text:note-citation text:label="150 ">150</text:note-citation><text:note-body><text:p text:style-name="ifm_p_font.normal_size.6.93pt_mt..5mm_indent.-0.1161in_mleft.0.1161in_ifm">Zienswijze van 5 augustus 2025 met kenmerk
                                 ACM/IN/1016917.</text:p></text:note-body></text:note>;</text:p>
      <text:p text:style-name="ifm_p_ifm">○  Havenbedrijf Rotterdam N.V. (hierna: Havenbedrijf Rotterdam)<text:note text:id="n151" text:note-class="footnote"><text:note-citation text:label="151 ">151</text:note-citation><text:note-body><text:p text:style-name="ifm_p_font.normal_size.6.93pt_mt..5mm_indent.-0.1161in_mleft.0.1161in_ifm">Zienswijze van 7 augustus 2025 met kenmerk
                                 ACM/IN/1017805.</text:p></text:note-body></text:note>;</text:p>
      <text:p text:style-name="ifm_p_ifm">○  Interprovinciaal Overleg (hierna: IPO)<text:note text:id="n152" text:note-class="footnote"><text:note-citation text:label="152 ">152</text:note-citation><text:note-body><text:p text:style-name="ifm_p_font.normal_size.6.93pt_mt..5mm_indent.-0.1161in_mleft.0.1161in_ifm">Zienswijze van 6 augustus 2025 met kenmerk
                                 ACM/IN/1017197.</text:p></text:note-body></text:note>;</text:p>
      <text:p text:style-name="ifm_p_ifm">○  Koninklijk Nederlands Meteorologisch Instituut (hierna: KNMI)<text:note text:id="n153" text:note-class="footnote"><text:note-citation text:label="153 ">153</text:note-citation><text:note-body><text:p text:style-name="ifm_p_font.normal_size.6.93pt_mt..5mm_indent.-0.1161in_mleft.0.1161in_ifm">Zienswijze van 7 augustus 2025 met kenmerk
                                 ACM/IN/1017583.</text:p></text:note-body></text:note>;</text:p>
      <text:p text:style-name="ifm_p_ifm">○  KPN B.V. (hierna: KPN)<text:note text:id="n154" text:note-class="footnote"><text:note-citation text:label="154 ">154</text:note-citation><text:note-body><text:p text:style-name="ifm_p_font.normal_size.6.93pt_mt..5mm_indent.-0.1161in_mleft.0.1161in_ifm">Zienswijze van 1 augustus 2025 met kenmerk
                                 ACM/IN/1015462.</text:p></text:note-body></text:note>;</text:p>
      <text:p text:style-name="ifm_p_ifm">○  Lelystad Airport B.V. (hierna: Lelystad Airport)<text:note text:id="n155" text:note-class="footnote"><text:note-citation text:label="155 ">155</text:note-citation><text:note-body><text:p text:style-name="ifm_p_font.normal_size.6.93pt_mt..5mm_indent.-0.1161in_mleft.0.1161in_ifm">Zienswijze van 7 augustus 2025 met kenmerk
                                 ACM/IN/1017647.</text:p></text:note-body></text:note>;</text:p>
      <text:p text:style-name="ifm_p_ifm">○  Limburgse woningcorporaties<text:note text:id="n156" text:note-class="footnote"><text:note-citation text:label="156 ">156</text:note-citation><text:note-body><text:p text:style-name="ifm_p_font.normal_size.6.93pt_mt..5mm_indent.-0.1161in_mleft.0.1161in_ifm">Zienswijze van 15 september 2025 met kenmerk
                                 ACM/IN/1029487.</text:p></text:note-body></text:note>;</text:p>
      <text:p text:style-name="ifm_p_ifm">○  Land- en Tuinbouw Organisatie Nederland (hierna: LTO Nederland)<text:note text:id="n157" text:note-class="footnote"><text:note-citation text:label="157 ">157</text:note-citation><text:note-body><text:p text:style-name="ifm_p_font.normal_size.6.93pt_mt..5mm_indent.-0.1161in_mleft.0.1161in_ifm">Zienswijze van 22 juli 2025 met kenmerk
                                 ACM/IN/1011454.</text:p></text:note-body></text:note>;</text:p>
      <text:p text:style-name="ifm_p_ifm">○  Landelijke Vereniging van Crematoria (hierna: LVC)<text:note text:id="n158" text:note-class="footnote"><text:note-citation text:label="158 ">158</text:note-citation><text:note-body><text:p text:style-name="ifm_p_font.normal_size.6.93pt_mt..5mm_indent.-0.1161in_mleft.0.1161in_ifm">Zienswijze van 5 augustus 2025 met kenmerk
                                 ACM/IN/1015880.</text:p></text:note-body></text:note>;</text:p>
      <text:p text:style-name="ifm_p_ifm">○  Maastricht Aachen Airport B.V. (hierna: Maastricht Airport)<text:note text:id="n159" text:note-class="footnote"><text:note-citation text:label="159 ">159</text:note-citation><text:note-body><text:p text:style-name="ifm_p_font.normal_size.6.93pt_mt..5mm_indent.-0.1161in_mleft.0.1161in_ifm">Zienswijze van 7 augustus 2025 met kenmerk
                                 ACM/IN/1017624.</text:p></text:note-body></text:note>;</text:p>
      <text:p text:style-name="ifm_p_ifm">○  Metropoolregio Eindhoven<text:note text:id="n160" text:note-class="footnote"><text:note-citation text:label="160 ">160</text:note-citation><text:note-body><text:p text:style-name="ifm_p_font.normal_size.6.93pt_mt..5mm_indent.-0.1161in_mleft.0.1161in_ifm">Zienswijze van 6 augustus 2025 met kenmerk
                                 ACM/IN/1017683.</text:p></text:note-body></text:note>;</text:p>
      <text:p text:style-name="ifm_p_ifm">○  Metropoolregio Utrecht, gedragen door gemeenten (U10 en regio
                           Amersfoort) en de provincie Utrecht, onderschreven door regio Foodvalley
                           (hierna tezamen en in enkelvoud: Metropoolregio Utrecht)<text:note text:id="n161" text:note-class="footnote"><text:note-citation text:label="161 ">161</text:note-citation><text:note-body><text:p text:style-name="ifm_p_font.normal_size.6.93pt_mt..5mm_indent.-0.1161in_mleft.0.1161in_ifm">Zienswijze van 17 juli 2025 met kenmerk
                                 ACM/IN/1010206.</text:p></text:note-body></text:note>;</text:p>
      <text:p text:style-name="ifm_p_ifm">○  Microsoft<text:note text:id="n162" text:note-class="footnote"><text:note-citation text:label="162 ">162</text:note-citation><text:note-body><text:p text:style-name="ifm_p_font.normal_size.6.93pt_mt..5mm_indent.-0.1161in_mleft.0.1161in_ifm">Zienswijze van 6 augustus 2025 met kenmerk
                                 ACM/IN/1017023.</text:p></text:note-body></text:note>;</text:p>
      <text:p text:style-name="ifm_p_ifm">○  Minister van Buitenlandse Zaken (hierna: Minister van BZ)<text:note text:id="n163" text:note-class="footnote"><text:note-citation text:label="163 ">163</text:note-citation><text:note-body><text:p text:style-name="ifm_p_font.normal_size.6.93pt_mt..5mm_indent.-0.1161in_mleft.0.1161in_ifm">Zienswijze van 20 augustus 2025 met kenmerk
                                 ACM/IN/1021033.</text:p></text:note-body></text:note>;</text:p>
      <text:p text:style-name="ifm_p_ifm">○  Minister van Infrastructuur en Waterstaat (hierna: Minister van
                              IenW)<text:note text:id="n164" text:note-class="footnote"><text:note-citation text:label="164 ">164</text:note-citation><text:note-body><text:p text:style-name="ifm_p_font.normal_size.6.93pt_mt..5mm_indent.-0.1161in_mleft.0.1161in_ifm">Zienswijze van 1 augustus 2025 met kenmerk
                                 ACM/IN/1015506.</text:p></text:note-body></text:note>;</text:p>
      <text:p text:style-name="ifm_p_ifm">○  Minister van Onderwijs en Wetenschap (hierna: Minister van OCW)<text:note text:id="n165" text:note-class="footnote"><text:note-citation text:label="165 ">165</text:note-citation><text:note-body><text:p text:style-name="ifm_p_font.normal_size.6.93pt_mt..5mm_indent.-0.1161in_mleft.0.1161in_ifm">Zienswijze van 7 augustus 2025 met kenmerk
                                 ACM/IN/1017817.</text:p></text:note-body></text:note>;</text:p>
      <text:p text:style-name="ifm_p_ifm">○  Minister van Volkshuisvesting en Ruimtelijke Ordening (hierna: Minister
                           van VRO)<text:note text:id="n166" text:note-class="footnote"><text:note-citation text:label="166 ">166</text:note-citation><text:note-body><text:p text:style-name="ifm_p_font.normal_size.6.93pt_mt..5mm_indent.-0.1161in_mleft.0.1161in_ifm">Zienswijze van 6 augustus 2025 met kenmerk
                                 ACM/IN/1017286.</text:p></text:note-body></text:note>;</text:p>
      <text:p text:style-name="ifm_p_ifm">○  De Nationale Agenda Laadinfrastructuur (hierna: NAL)<text:note text:id="n167" text:note-class="footnote"><text:note-citation text:label="167 ">167</text:note-citation><text:note-body><text:p text:style-name="ifm_p_font.normal_size.6.93pt_mt..5mm_indent.-0.1161in_mleft.0.1161in_ifm">Zienswijze van 17 september 2025 met kenmerk
                                 ACM/IN/1030372.</text:p></text:note-body></text:note>;</text:p>
      <text:p text:style-name="ifm_p_ifm">○  Netbeheer Nederland (hierna: NBNL)<text:note text:id="n168" text:note-class="footnote"><text:note-citation text:label="168 ">168</text:note-citation><text:note-body><text:p text:style-name="ifm_p_font.normal_size.6.93pt_mt..5mm_indent.-0.1161in_mleft.0.1161in_ifm">Zienswijze van 26 augustus 2025 met kenmerk
                                 ACM/IN/1022658.</text:p></text:note-body></text:note>;</text:p>
      <text:p text:style-name="ifm_p_ifm">○  Vereniging van Nederlandse Projectontwikkeling Maatschappijen (hierna:
                              NEPROM)<text:note text:id="n169" text:note-class="footnote"><text:note-citation text:label="169 ">169</text:note-citation><text:note-body><text:p text:style-name="ifm_p_font.normal_size.6.93pt_mt..5mm_indent.-0.1161in_mleft.0.1161in_ifm">Zienswijze van 17 juli 2025 met kenmerk
                                 ACM/IN/1009528.</text:p></text:note-body></text:note>;</text:p>
      <text:p text:style-name="ifm_p_ifm">○  Nederlandse Federatie van UMC’s (hierna: NFU) en Nederlandse Vereniging
                           van Ziekenhuizen (hierna: NVZ)<text:note text:id="n170" text:note-class="footnote"><text:note-citation text:label="170 ">170</text:note-citation><text:note-body><text:p text:style-name="ifm_p_font.normal_size.6.93pt_mt..5mm_indent.-0.1161in_mleft.0.1161in_ifm">Zienswijze van 5 augustus 2025 met kenmerk
                                 ACM/IN/1016634.</text:p></text:note-body></text:note>;</text:p>
      <text:p text:style-name="ifm_p_ifm">○  Branchevereniging NLconnect (hierna: NLconnect)<text:note text:id="n171" text:note-class="footnote"><text:note-citation text:label="171 ">171</text:note-citation><text:note-body><text:p text:style-name="ifm_p_font.normal_size.6.93pt_mt..5mm_indent.-0.1161in_mleft.0.1161in_ifm">Zienswijze van 24 juli 2025 met kenmerk
                                 ACM/IN/1012541.</text:p></text:note-body></text:note>;</text:p>
      <text:p text:style-name="ifm_p_ifm">○  Nederlandse Omroep Stichting (hierna: NOS)<text:note text:id="n172" text:note-class="footnote"><text:note-citation text:label="172 ">172</text:note-citation><text:note-body><text:p text:style-name="ifm_p_font.normal_size.6.93pt_mt..5mm_indent.-0.1161in_mleft.0.1161in_ifm">Zienswijze van 5 augustus 2025 met kenmerk
                                 ACM/IN/1016636.</text:p></text:note-body></text:note>;</text:p>
      <text:p text:style-name="ifm_p_ifm">○  Stichting Nederlandse Publieke Omroep (hierna: NPO)<text:note text:id="n173" text:note-class="footnote"><text:note-citation text:label="173 ">173</text:note-citation><text:note-body><text:p text:style-name="ifm_p_font.normal_size.6.93pt_mt..5mm_indent.-0.1161in_mleft.0.1161in_ifm">Zienswijze van 7 augustus 2025 met kenmerk
                                 ACM/IN/1017601.</text:p></text:note-body></text:note>;</text:p>
      <text:p text:style-name="ifm_p_ifm">○  NS Reizigers B.V. (hierna: NS)<text:note text:id="n174" text:note-class="footnote"><text:note-citation text:label="174 ">174</text:note-citation><text:note-body><text:p text:style-name="ifm_p_font.normal_size.6.93pt_mt..5mm_indent.-0.1161in_mleft.0.1161in_ifm">Zienswijze van 5 augustus 2025 met kenmerk
                                 ACM/IN/1017064.</text:p></text:note-body></text:note>;</text:p>
      <text:p text:style-name="ifm_p_ifm">○  Nederlandse Vereniging Duurzame Energie (hierna: NVDE)<text:note text:id="n175" text:note-class="footnote"><text:note-citation text:label="175 ">175</text:note-citation><text:note-body><text:p text:style-name="ifm_p_font.normal_size.6.93pt_mt..5mm_indent.-0.1161in_mleft.0.1161in_ifm">Zienswijze van 7 augustus 2025 met kenmerk
                                 ACM/IN/1017789.</text:p></text:note-body></text:note>;</text:p>
      <text:p text:style-name="ifm_p_ifm">○  Koninklijke Nederlandse vereniging voor publieke afval- en
                           reinigingsdiensten (hierna: NVRD)<text:note text:id="n176" text:note-class="footnote"><text:note-citation text:label="176 ">176</text:note-citation><text:note-body><text:p text:style-name="ifm_p_font.normal_size.6.93pt_mt..5mm_indent.-0.1161in_mleft.0.1161in_ifm">Zienswijze van 8 juli 2025 met kenmerk
                                 ACM/IN/1006563.</text:p></text:note-body></text:note>;</text:p>
      <text:p text:style-name="ifm_p_ifm">○  Odido Netherlands B.V. (hierna: Odido)<text:note text:id="n177" text:note-class="footnote"><text:note-citation text:label="177 ">177</text:note-citation><text:note-body><text:p text:style-name="ifm_p_font.normal_size.6.93pt_mt..5mm_indent.-0.1161in_mleft.0.1161in_ifm">Zienswijze van 5 augustus 2025 met kenmerk
                                 ACM/IN/1017284.</text:p></text:note-body></text:note>;</text:p>
      <text:p text:style-name="ifm_p_ifm">○  Gemeenten Berkelland, Schouwen-Duiveland, Opsterland, Westerveld,
                           Borger-Odoorn, Hof van Twente, Hollands Kroon, Ooststellingwerf, Peel en
                           Maas, Sluis, Hulst, Aa en Hunze, Bronckhorst, Medemblik,
                           Goeree-Overflakkee, Midden-Drenthe, Twenterand, De Fryske Marren, Het
                           Hogeland, Horst aan de Maas, Westerkwartier, Altena, Dinkelland,
                           Tubbergen, West Betuwe, Leudal, De Wolden, Noardeast-Fryslân,
                           Weststellingwerf, Veere, Dalfsen, Buren en Tholen (hierna tezamen en in
                           enkelvoud: P10)<text:note text:id="n178" text:note-class="footnote"><text:note-citation text:label="178 ">178</text:note-citation><text:note-body><text:p text:style-name="ifm_p_font.normal_size.6.93pt_mt..5mm_indent.-0.1161in_mleft.0.1161in_ifm">Zienswijze van 6 augustus 2025 met kenmerk
                                 ACM/IN/1016922.</text:p></text:note-body></text:note>;</text:p>
      <text:p text:style-name="ifm_p_ifm">○  Aedes, Bouwend Nederland, G40, Interprovinciaal Overleg, IVBN, NEPROM,
                           NVM, Vastgoed Belang, Vereniging Eigen Huis, VNG, WoningBouwersNL,
                           Woonbond (hierna tezamen: Partijen Uitvoeringsagenda Wonen)<text:note text:id="n179" text:note-class="footnote"><text:note-citation text:label="179 ">179</text:note-citation><text:note-body><text:p text:style-name="ifm_p_font.normal_size.6.93pt_mt..5mm_indent.-0.1161in_mleft.0.1161in_ifm">Zienswijze van 16 september 2025 met kenmerk
                                 ACM/IN/1030000.</text:p></text:note-body></text:note>;</text:p>
      <text:p text:style-name="ifm_p_ifm">○  Platform Groen Gas (hierna: PGG)<text:note text:id="n180" text:note-class="footnote"><text:note-citation text:label="180 ">180</text:note-citation><text:note-body><text:p text:style-name="ifm_p_font.normal_size.6.93pt_mt..5mm_indent.-0.1161in_mleft.0.1161in_ifm">Zienswijze van 16 september 2025 met kenmerk
                                 ACM/IN/1029987.</text:p></text:note-body></text:note>;</text:p>
      <text:p text:style-name="ifm_p_ifm">○  Privépersoon <text:note text:id="n181" text:note-class="footnote"><text:note-citation text:label="181 ">181</text:note-citation><text:note-body><text:p text:style-name="ifm_p_font.normal_size.6.93pt_mt..5mm_indent.-0.1161in_mleft.0.1161in_ifm">Zienswijze van 6 augustus 2025 met kenmerk
                                 ACM/IN/1017420.</text:p></text:note-body></text:note>;</text:p>
      <text:p text:style-name="ifm_p_ifm">○  Prorail B.V. en Railinfratrust B.V. (hierna tezamen en in enkelvoud:
                              Prorail)<text:note text:id="n182" text:note-class="footnote"><text:note-citation text:label="182 ">182</text:note-citation><text:note-body><text:p text:style-name="ifm_p_font.normal_size.6.93pt_mt..5mm_indent.-0.1161in_mleft.0.1161in_ifm">Zienswijze van 7 augustus 2025 met kenmerk
                                 ACM/IN/1017564.</text:p></text:note-body></text:note>;</text:p>
      <text:p text:style-name="ifm_p_ifm">○  Provincie Drenthe<text:note text:id="n183" text:note-class="footnote"><text:note-citation text:label="183 ">183</text:note-citation><text:note-body><text:p text:style-name="ifm_p_font.normal_size.6.93pt_mt..5mm_indent.-0.1161in_mleft.0.1161in_ifm">Zienswijze van 13 augustus 2025 met kenmerk
                                 ACM/IN/1020078.</text:p></text:note-body></text:note>;</text:p>
      <text:p text:style-name="ifm_p_ifm">○  Provincie Gelderland, ondersteund door de Groene Metropoolregio
                           Arnhem-Nijmegen, RES FruitDelta Rivierenland en RES Noord Veluwe (hierna
                           tezamen en in enkelvoud: provincie Gelderland)<text:note text:id="n184" text:note-class="footnote"><text:note-citation text:label="184 ">184</text:note-citation><text:note-body><text:p text:style-name="ifm_p_font.normal_size.6.93pt_mt..5mm_indent.-0.1161in_mleft.0.1161in_ifm">Zienswijze van 7 augustus 2025 met kenmerk
                                 ACM/IN/1017859.</text:p></text:note-body></text:note>;</text:p>
      <text:p text:style-name="ifm_p_ifm">○  Provincie Noord-Brabant mede namens RES-regio West-Brabant, REKS-regio
                           Hart van Brabant, RES-regio Noordoost Brabant, RES-regio Metropoolregio
                           Eindhoven, Brabantse Waterschappen (hierna tezamen en in enkelvoud:
                           provincie Noord-Brabant)<text:note text:id="n185" text:note-class="footnote"><text:note-citation text:label="185 ">185</text:note-citation><text:note-body><text:p text:style-name="ifm_p_font.normal_size.6.93pt_mt..5mm_indent.-0.1161in_mleft.0.1161in_ifm">Zienswijze van 18 september 2025 met kenmerk
                                 ACM/UIT/658215.</text:p></text:note-body></text:note>;</text:p>
      <text:p text:style-name="ifm_p_ifm">○  Dienst Wegverkeer (hierna: RDW)<text:note text:id="n186" text:note-class="footnote"><text:note-citation text:label="186 ">186</text:note-citation><text:note-body><text:p text:style-name="ifm_p_font.normal_size.6.93pt_mt..5mm_indent.-0.1161in_mleft.0.1161in_ifm">Zienswijze van 31 juli 2025 met kenmerk
                                 ACM/IN/1015246.</text:p></text:note-body></text:note>;</text:p>
      <text:p text:style-name="ifm_p_ifm">○  Regio Stedendriehoek<text:note text:id="n187" text:note-class="footnote"><text:note-citation text:label="187 ">187</text:note-citation><text:note-body><text:p text:style-name="ifm_p_font.normal_size.6.93pt_mt..5mm_indent.-0.1161in_mleft.0.1161in_ifm">Zienswijze van 11 augustus 2025 met kenmerk
                                 ACM/IN/1018272.</text:p></text:note-body></text:note>;</text:p>
      <text:p text:style-name="ifm_p_ifm">○  Regionale Energie- en Klimaatstrategie regio Hart van Brabant (hierna:
                           REKS-regio Hart van Brabant)<text:note text:id="n188" text:note-class="footnote"><text:note-citation text:label="188 ">188</text:note-citation><text:note-body><text:p text:style-name="ifm_p_font.normal_size.6.93pt_mt..5mm_indent.-0.1161in_mleft.0.1161in_ifm">Zienswijze van 6 augustus 2025 met kenmerk
                                 ACM/IN/1016987.</text:p></text:note-body></text:note>;</text:p>
      <text:p text:style-name="ifm_p_ifm">○  Regionale Energie Strategie regio West-Brabant (hierna: RES
                              West-Brabant)<text:note text:id="n189" text:note-class="footnote"><text:note-citation text:label="189 ">189</text:note-citation><text:note-body><text:p text:style-name="ifm_p_font.normal_size.6.93pt_mt..5mm_indent.-0.1161in_mleft.0.1161in_ifm">Zienswijze van 23 juli 2025 met kenmerk
                                 ACM/IN/1012074.</text:p></text:note-body></text:note>;</text:p>
      <text:p text:style-name="ifm_p_ifm">○  Rijksvastgoedbedrijf<text:note text:id="n190" text:note-class="footnote"><text:note-citation text:label="190 ">190</text:note-citation><text:note-body><text:p text:style-name="ifm_p_font.normal_size.6.93pt_mt..5mm_indent.-0.1161in_mleft.0.1161in_ifm">Zienswijze van 22 juli 2025 met kenmerk
                                 ACM/IN/1010799.</text:p></text:note-body></text:note>;</text:p>
      <text:p text:style-name="ifm_p_ifm">○  Rijksinstituut voor Volksgezondheid en Milieu (hierna: RIVM),
                           Rijksvastgoedbedrijf, MEET RIVM CBG B.V. en MEET Strukton B.V. (hierna
                           tezamen en in enkelvoud: RIVM)<text:note text:id="n191" text:note-class="footnote"><text:note-citation text:label="191 ">191</text:note-citation><text:note-body><text:p text:style-name="ifm_p_font.normal_size.6.93pt_mt..5mm_indent.-0.1161in_mleft.0.1161in_ifm">Zienswijze van 6 augustus 2025 met kenmerk
                                 ACM/IN/1016974.</text:p></text:note-body></text:note>;</text:p>
      <text:p text:style-name="ifm_p_ifm">○  Rotterdam Airport B.V. (hierna: Rotterdam Airport)<text:note text:id="n192" text:note-class="footnote"><text:note-citation text:label="192 ">192</text:note-citation><text:note-body><text:p text:style-name="ifm_p_font.normal_size.6.93pt_mt..5mm_indent.-0.1161in_mleft.0.1161in_ifm">Zienswijze van 7 augustus 2025 met kenmerk
                                 ACM/IN/1017671.</text:p></text:note-body></text:note>;</text:p>
      <text:p text:style-name="ifm_p_ifm">○  Sanquin Bloedvoorziening (hierna: Sanquin)<text:note text:id="n193" text:note-class="footnote"><text:note-citation text:label="193 ">193</text:note-citation><text:note-body><text:p text:style-name="ifm_p_font.normal_size.6.93pt_mt..5mm_indent.-0.1161in_mleft.0.1161in_ifm">Zienswijze van 24 juli 2025 met kenmerk
                                 ACM/IN/1013233.</text:p></text:note-body></text:note>;</text:p>
      <text:p text:style-name="ifm_p_ifm">○  Schiphol Nederland B.V. (hierna: Schiphol)<text:note text:id="n194" text:note-class="footnote"><text:note-citation text:label="194 ">194</text:note-citation><text:note-body><text:p text:style-name="ifm_p_font.normal_size.6.93pt_mt..5mm_indent.-0.1161in_mleft.0.1161in_ifm">Zienswijze van 7 augustus 2025 met kenmerk
                                 ACM/IN/1017860.</text:p></text:note-body></text:note>;</text:p>
      <text:p text:style-name="ifm_p_ifm">○  Key region Leiden<text:note text:id="n195" text:note-class="footnote"><text:note-citation text:label="195 ">195</text:note-citation><text:note-body><text:p text:style-name="ifm_p_font.normal_size.6.93pt_mt..5mm_indent.-0.1161in_mleft.0.1161in_ifm">Zienswijze van 1 augustus 2025 met kenmerk
                                 ACM/IN/1015542.</text:p></text:note-body></text:note>;</text:p>
      <text:p text:style-name="ifm_p_ifm">○  Stroom mee<text:note text:id="n196" text:note-class="footnote"><text:note-citation text:label="196 ">196</text:note-citation><text:note-body><text:p text:style-name="ifm_p_font.normal_size.6.93pt_mt..5mm_indent.-0.1161in_mleft.0.1161in_ifm">Zienswijze van 18 september 2025 met kenmerk
                                 ACM/UIT/658221.</text:p></text:note-body></text:note>;</text:p>
      <text:p text:style-name="ifm_p_ifm">○  Samenwerkende Woningbouwcorporaties Eemland en Gelderse Vallei (hierna:
                              SWEV)<text:note text:id="n197" text:note-class="footnote"><text:note-citation text:label="197 ">197</text:note-citation><text:note-body><text:p text:style-name="ifm_p_font.normal_size.6.93pt_mt..5mm_indent.-0.1161in_mleft.0.1161in_ifm">Zienswijze van 6 augustus 2025 met kenmerk
                                 ACM/IN/1017393.</text:p></text:note-body></text:note>;</text:p>
      <text:p text:style-name="ifm_p_ifm">○  Samenwerkende Woningcorporaties Rivierenland (hierna: SWR)<text:note text:id="n198" text:note-class="footnote"><text:note-citation text:label="198 ">198</text:note-citation><text:note-body><text:p text:style-name="ifm_p_font.normal_size.6.93pt_mt..5mm_indent.-0.1161in_mleft.0.1161in_ifm">Zienswijze van 4 augustus 2025 met kenmerk
                                 ACM/IN/1016138.</text:p></text:note-body></text:note>;</text:p>
      <text:p text:style-name="ifm_p_ifm">○  Ondernemersvereniging Techniek Nederland (hierna: Techniek
                              Nederland)<text:note text:id="n199" text:note-class="footnote"><text:note-citation text:label="199 ">199</text:note-citation><text:note-body><text:p text:style-name="ifm_p_font.normal_size.6.93pt_mt..5mm_indent.-0.1161in_mleft.0.1161in_ifm">Zienswijze van 30 juli 2025 met kenmerk
                                 ACM/IN/1014447.</text:p></text:note-body></text:note>;</text:p>
      <text:p text:style-name="ifm_p_ifm">○  Vereniging Transport en Logistiek Nederland (hierna: TLN)<text:note text:id="n200" text:note-class="footnote"><text:note-citation text:label="200 ">200</text:note-citation><text:note-body><text:p text:style-name="ifm_p_font.normal_size.6.93pt_mt..5mm_indent.-0.1161in_mleft.0.1161in_ifm">Zienswijze van 5 augustus 2025 met kenmerk
                                 ACM/IN/1016874.</text:p></text:note-body></text:note>;</text:p>
      <text:p text:style-name="ifm_p_ifm">○  TNO<text:note text:id="n201" text:note-class="footnote"><text:note-citation text:label="201 ">201</text:note-citation><text:note-body><text:p text:style-name="ifm_p_font.normal_size.6.93pt_mt..5mm_indent.-0.1161in_mleft.0.1161in_ifm">Zienswijze van 5 augustus 2025 met kenmerk
                                 ACM/IN/1015717.</text:p></text:note-body></text:note>;</text:p>
      <text:p text:style-name="ifm_p_ifm">○  TotalEnergies Charging Solutions Nederland B.V. (hierna:
                              TotalEnergies)<text:note text:id="n202" text:note-class="footnote"><text:note-citation text:label="202 ">202</text:note-citation><text:note-body><text:p text:style-name="ifm_p_font.normal_size.6.93pt_mt..5mm_indent.-0.1161in_mleft.0.1161in_ifm">Zienswijze van 7 augustus 2025 met kenmerk
                                 ACM/IN/1017560.</text:p></text:note-body></text:note>;</text:p>
      <text:p text:style-name="ifm_p_ifm">○  Ubitricity member of the Shell group (hierna: Ubitricity)<text:note text:id="n203" text:note-class="footnote"><text:note-citation text:label="203 ">203</text:note-citation><text:note-body><text:p text:style-name="ifm_p_font.normal_size.6.93pt_mt..5mm_indent.-0.1161in_mleft.0.1161in_ifm">Zienswijze van 1 augustus 2025 met kenmerk
                                 ACM/IN/1015632.</text:p></text:note-body></text:note>;</text:p>
      <text:p text:style-name="ifm_p_ifm">○  Unie van Waterschappen<text:note text:id="n204" text:note-class="footnote"><text:note-citation text:label="204 ">204</text:note-citation><text:note-body><text:p text:style-name="ifm_p_font.normal_size.6.93pt_mt..5mm_indent.-0.1161in_mleft.0.1161in_ifm">Zienswijze van 17 juli 2025 met kenmerk
                                 ACM/IN/1009461.</text:p></text:note-body></text:note>;</text:p>
      <text:p text:style-name="ifm_p_ifm">○  Universiteiten van Nederland (hierna: UNL)<text:note text:id="n205" text:note-class="footnote"><text:note-citation text:label="205 ">205</text:note-citation><text:note-body><text:p text:style-name="ifm_p_font.normal_size.6.93pt_mt..5mm_indent.-0.1161in_mleft.0.1161in_ifm">Zienswijze van 5 augustus 2025 met kenmerk
                                 ACM/IN/1016759.</text:p></text:note-body></text:note>;</text:p>
      <text:p text:style-name="ifm_p_ifm">○  Vattenfall N.V. (hierna: Vattenfall)<text:note text:id="n206" text:note-class="footnote"><text:note-citation text:label="206 ">206</text:note-citation><text:note-body><text:p text:style-name="ifm_p_font.normal_size.6.93pt_mt..5mm_indent.-0.1161in_mleft.0.1161in_ifm">Zienswijze van 7 augustus 2025 met kenmerk
                                 ACM/IN/1017823.</text:p></text:note-body></text:note>;</text:p>
      <text:p text:style-name="ifm_p_ifm">○  Vereniging Eigen Huis (hierna: VEH)<text:note text:id="n207" text:note-class="footnote"><text:note-citation text:label="207 ">207</text:note-citation><text:note-body><text:p text:style-name="ifm_p_font.normal_size.6.93pt_mt..5mm_indent.-0.1161in_mleft.0.1161in_ifm">Zienswijze van 6 augustus 2025 met kenmerk
                                 ACM/IN/1017111.</text:p></text:note-body></text:note>;</text:p>
      <text:p text:style-name="ifm_p_ifm">○  Vereniging Energie voor Mobiliteit en Industrie (hierna: VEMOBIN)<text:note text:id="n208" text:note-class="footnote"><text:note-citation text:label="208 ">208</text:note-citation><text:note-body><text:p text:style-name="ifm_p_font.normal_size.6.93pt_mt..5mm_indent.-0.1161in_mleft.0.1161in_ifm">Zienswijze van 6 augustus 2025 met kenmerk
                                 ACM/IN/1017079.</text:p></text:note-body></text:note>;</text:p>
      <text:p text:style-name="ifm_p_ifm">○  Vereniging voor Energie, Milieu en Water (hierna: VEMW)<text:note text:id="n209" text:note-class="footnote"><text:note-citation text:label="209 ">209</text:note-citation><text:note-body><text:p text:style-name="ifm_p_font.normal_size.6.93pt_mt..5mm_indent.-0.1161in_mleft.0.1161in_ifm">Zienswijze van 7 augustus 2025 met kenmerk
                                 ACM/IN/1017838.</text:p></text:note-body></text:note>;</text:p>
      <text:p text:style-name="ifm_p_ifm">○  Vereniging Afvalbedrijven<text:note text:id="n210" text:note-class="footnote"><text:note-citation text:label="210 ">210</text:note-citation><text:note-body><text:p text:style-name="ifm_p_font.normal_size.6.93pt_mt..5mm_indent.-0.1161in_mleft.0.1161in_ifm">Zienswijze van 7 augustus 2025 met kenmerk
                                 ACM/IN/1017584.</text:p></text:note-body></text:note>;</text:p>
      <text:p text:style-name="ifm_p_ifm">○  Dutch Organisation for Electric Transport (hierna: Vereniging DOET)<text:note text:id="n211" text:note-class="footnote"><text:note-citation text:label="211 ">211</text:note-citation><text:note-body><text:p text:style-name="ifm_p_font.normal_size.6.93pt_mt..5mm_indent.-0.1161in_mleft.0.1161in_ifm">Zienswijze van 18 juli 2025 met kenmerk
                                 ACM/IN/1010379.</text:p></text:note-body></text:note>;</text:p>
      <text:p text:style-name="ifm_p_ifm">○  Vereniging van Waterbedrijven in Nederland (hierna: Vewin)<text:note text:id="n212" text:note-class="footnote"><text:note-citation text:label="212 ">212</text:note-citation><text:note-body><text:p text:style-name="ifm_p_font.normal_size.6.93pt_mt..5mm_indent.-0.1161in_mleft.0.1161in_ifm">Zienswijze van 23 juli 2025 met kenmerk
                                 ACM/IN/1011889.</text:p></text:note-body></text:note>;</text:p>
      <text:p text:style-name="ifm_p_ifm">○  Vereniging Gasopslag Nederland (hierna: VGN)<text:note text:id="n213" text:note-class="footnote"><text:note-citation text:label="213 ">213</text:note-citation><text:note-body><text:p text:style-name="ifm_p_font.normal_size.6.93pt_mt..5mm_indent.-0.1161in_mleft.0.1161in_ifm">Zienswijze van 7 augustus 2025 met kenmerk
                                 ACM/IN/1017844.</text:p></text:note-body></text:note>;</text:p>
      <text:p text:style-name="ifm_p_ifm">○  Vereniging van Nederlandse Gemeenten (hierna: VNG)<text:note text:id="n214" text:note-class="footnote"><text:note-citation text:label="214 ">214</text:note-citation><text:note-body><text:p text:style-name="ifm_p_font.normal_size.6.93pt_mt..5mm_indent.-0.1161in_mleft.0.1161in_ifm">Zienswijze van 7 augustus 2025 met kenmerk
                                 ACM/IN/1017863.</text:p></text:note-body></text:note>;</text:p>
      <text:p text:style-name="ifm_p_ifm">○  VNO-NCW en MKB-Nederland<text:note text:id="n215" text:note-class="footnote"><text:note-citation text:label="215 ">215</text:note-citation><text:note-body><text:p text:style-name="ifm_p_font.normal_size.6.93pt_mt..5mm_indent.-0.1161in_mleft.0.1161in_ifm">Zienswijze van 7 augustus 2025 met kenmerk
                                 ACM/IN/1017804.</text:p></text:note-body></text:note>;</text:p>
      <text:p text:style-name="ifm_p_ifm">○  VodafoneZiggo Group B.V., Vodafone Libertel B.V. en Ziggo B.V. (hierna
                           tezamen en in enkelvoud: VodafoneZiggo)<text:note text:id="n216" text:note-class="footnote"><text:note-citation text:label="216 ">216</text:note-citation><text:note-body><text:p text:style-name="ifm_p_font.normal_size.6.93pt_mt..5mm_indent.-0.1161in_mleft.0.1161in_ifm">Zienswijze van 6 augustus 2025 met kenmerk
                                 ACM/IN/1017285.</text:p></text:note-body></text:note>;</text:p>
      <text:p text:style-name="ifm_p_ifm">○  Nederlandse Woonbond (hierna: Woonbond)<text:note text:id="n217" text:note-class="footnote"><text:note-citation text:label="217 ">217</text:note-citation><text:note-body><text:p text:style-name="ifm_p_font.normal_size.6.93pt_mt..5mm_indent.-0.1161in_mleft.0.1161in_ifm">Zienswijze van 5 augustus 2025 met kenmerk
                                 ACM/IN/1016380.</text:p></text:note-body></text:note>.</text:p>
      <text:h text:style-name="ifm_p_font.bold_mt.5.08mm_page.keep-with-next_ifm" text:outline-level="4">3<text:s/>De consultatievragen</text:h>
      <text:p text:style-name="ifm_p_mt.4.23mm_ifm">6.  In dit hoofdstuk behandelt de ACM alle zienswijzen die zijn binnengekomen op
                     de drie vragen die de ACM heeft gesteld bij de consultatie van het
                        ontwerpbesluit.<text:note text:id="n218" text:note-class="footnote"><text:note-citation text:label="218 ">218</text:note-citation><text:note-body><text:p text:style-name="ifm_p_font.normal_size.6.93pt_mt..5mm_indent.-0.1161in_mleft.0.1161in_ifm">Zie: https://www.acm.nl/nl/publicaties/ontwerp-codebesluit-prioriteringsruimte-transportverzoeken-2025.</text:p></text:note-body></text:note></text:p>
      <text:h text:style-name="ifm_p_font.bold-italic_mt.5.08mm_page.keep-with-next_ifm" text:outline-level="5">3.1<text:s/>Consultatievraag 1: hardheidsclausule</text:h>
      <text:h text:style-name="ifm_p_font.italic_mt.5.08mm_page.keep-with-next_ifm" text:outline-level="6">3.1.1<text:s/>Ontvangen zienswijzen</text:h>
      <text:h text:style-name="ifm_p_font.underline_mt.4.23mm_page.keep-with-next_ifm" text:outline-level="6">Hardheidsclausule voor partijen die (nog) niet in
                     het prioriteringskader staan</text:h>
      <text:p text:style-name="ifm_p_ifm">7.  Het merendeel van de partijen dat op consultatievraag 1 heeft
                           gereageerd, ziet geen noodzaak tot het opnemen van een hardheidsclausule
                           voor partijen die niet in het prioriteringskader zijn opgenomen. Partijen
                           kunnen zich vinden in de periodieke evaluatie en reguliere
                           codewijzigingsprocedure ter ondervanging hiervan.</text:p>
      <text:p text:style-name="ifm_p_ifm">8.  Alleen Havenbedrijf Rotterdam en DDA zijn voorstander van een
                           hardheidsclausule voor partijen die niet in het prioriteringskader staan.
                           Ook de Alliantie meent dat de reguliere codewijzigingsprocedure lang
                           duurt en betwijfelt of die de gewenste flexibiliteit aan het
                           prioriteringskader geeft. Zij pleit daarom voor een aanvullend mechanisme
                           naast de bestaande cyclus dat sneller doorlopen zou kunnen worden.</text:p>
      <text:p text:style-name="ifm_p_ifm">9.  NBNL ziet een eenmalige uitzonderingsmogelijkheid voor zich, zonder dat
                           een bepaalde activiteit of functie structureel aan het prioriteringskader
                           hoeft te worden toegevoegd. Ook zien NBNL en PGG een mogelijkheid voor
                           het toepassen van een hardheidclausule in situaties waarin toekenning van
                           transportcapaciteit aan een partij, niet zijnde een congestieverzachter,
                           leidt tot vermindering van congestie.</text:p>
      <text:h text:style-name="ifm_p_font.underline_mt.3.7mm_page.keep-with-next_ifm" text:outline-level="6">Hardheidsclausule voor partijen in categorie 2 en 3
                     van het prioriteringskader – voorstanders</text:h>
      <text:p text:style-name="ifm_p_ifm">10.  Het merendeel van de partijen dat op consultatievraag 1 heeft gereageerd
                           is positief over het opnemen van een hardheidsclausule voor partijen in
                           de categorieën 2 en 3 van het prioriteringskader.</text:p>
      <text:p text:style-name="ifm_p_ifm">11.  De gemeente Amsterdam meent dat de toepassing van een hardheidsclausule
                           daarnaast ook mogelijk zou moeten maken dat een partij in een lagere
                           categorie voorrang krijgt op een hogere categorie, omdat er situaties
                           kunnen zijn waarbij een project in categorie 3 maatschappelijk urgenter
                           is dan een project in categorie 2.</text:p>
      <text:p text:style-name="ifm_p_ifm">12.  Volgens de Unie van Waterschappen zou er een spoedprocedure moeten komen
                           voor vitale publieke functies met een wettelijke taak.</text:p>
      <text:p text:style-name="ifm_p_ifm">13.  Voor de inhoud van een hardheidsclausule geldt dat breed wordt gedeeld
                           dat de hardheidsclausule beperkte reikwijdte zou moeten hebben. Vrijwel
                           alle partijen geven aan dat een hardheidsclausule slechts zou moeten
                           worden ingezet in zeer uitzonderlijke, onvoorziene en urgente gevallen.
                           VNO-NCW en MKB-Nederland geeft daarbij aan dat het niet zou moeten gaan
                           om een heronderhandeling per geval. De Minister van VRO vindt het
                           belangrijk dat de hardheidsclausule juridisch voldoende onderbouwd
                           is.</text:p>
      <text:p text:style-name="ifm_p_ifm">14.  Het betrachten van transparantie over de beoordelingscriteria dan wel de
                           besluitvorming vinden de Minister van VRO, VNO-NCW en MKB-Nederland, de
                           Alliantie, de gemeenten Heusden, Enschede en Amsterdam, de Unie van
                           Waterschappen, Eurofiber, DDA, NVRD en VodafoneZiggo belangrijk.
                           Metropoolregio Utrecht vindt dat zowel het advies als het besluit over
                           toepassing van de hardheidsclausule openbaar moeten zijn en DDA wijst op
                           het belang van een openbare rapportage.</text:p>
      <text:p text:style-name="ifm_p_ifm">15.  Vooraf opgestelde, scherp afgebakende, objectieve en toetsbare
                           voorwaarden of criteria, mede ter voorkoming van willekeur, vinden de
                           provincie Gelderland, de gemeenten Heusden en Amsterdam, het IPO, de
                           Alliantie, de Unie van Waterschappen, NLconnect, Odido, Eurofiber,
                           VodafoneZiggo, DDA en Prorail belangrijk.</text:p>
      <text:p text:style-name="ifm_p_ifm">16.  Veel partijen doen suggesties over deze voorwaarden of criteria. Zo
                           geeft Prorail de ACM mee om de maatschappelijke urgentie, de schadelijke
                           gevolgen, de vraag of er alternatieven zijn en de (beperkte) impact op
                           andere partijen te betrekken.</text:p>
      <text:p text:style-name="ifm_p_ifm">17.  Het IPO suggereert drie hoofdcriteria en drie deelcriteria die tegen
                           elkaar kunnen worden afgewogen. Als hoofdcriteria stelt het voor: (a)
                           concreet geval, (b) niet voorzienbaar bij opstellen prioriteringskader
                           zelf, en (c) onverkorte toepassing van het kader is niet redelijk en
                           billijk gelet op de doelstellingen van het prioriteringskader zelf en
                           heeft onvoorziene en ongewilde consequenties. Als deelcriteria stelt het
                           voor: (1) de individuele belangen die spelen bij de desbetreffende partij
                           op de wachtrij waaraan voorrang wordt verleend, (2) de noodzaak dan wel
                           urgentie voor het verlenen van voorrang aan die partij, gelet op het te
                           dienen grotere belang voor de samenleving op lokaal, regionaal of
                           nationaal niveau, en (3) de wijze waarop en in hoeverre overige partijen
                           op de wachtrij in hun individuele belangen worden geschaad door een
                           langere wachttijd. De provincie Gelderland ondersteunt deze
                           zienswijze.</text:p>
      <text:p text:style-name="ifm_p_ifm">18.  De Alliantie stelt voor om te toetsen op maatschappelijke schade bij
                           vertraging, beleidsmatige urgentie, omvang en impact op de regionale
                           woningmarkt.</text:p>
      <text:p text:style-name="ifm_p_ifm">19.  Eurofiber stelt voor dat toetsing geschiedt aan de hand van functionele
                           ketenbijdrage en risico bij uitstel.</text:p>
      <text:p text:style-name="ifm_p_ifm">20.  Metropoolregio Utrecht doet de suggestie dat voor de categorieën 2 en 3
                           een eis zou kunnen zijn dat de ontwikkeling die voorrang krijgt,
                           randvoorwaardelijk is voor het mogelijk maken van de ontwikkeling die
                           voorrang moet verlenen.</text:p>
      <text:p text:style-name="ifm_p_ifm">21.  De provincie Drenthe meent dat de uitvoerbaarheid van projecten moet
                           worden meegewogen.</text:p>
      <text:p text:style-name="ifm_p_ifm">22.  De Regio Stedendriehoek stelt voor dat netbeheerders in categorie 3 een
                           netvriendelijkheidsscore zouden kunnen introduceren en iedere
                           aanmelder/wachtrijklant zouden kunnen scoren op basis van de verwachte
                           gemiddelde bijdrage in kW tijdens de 10% hoogste belastingpieken op het
                           onderstation in kW waar die klant op wordt aangesloten. Een betere score
                           leidt tot een betere plek op de wachtrij.</text:p>
      <text:p text:style-name="ifm_p_ifm">23.  De gemeente Amsterdam doet de suggestie om voorafgaand al kaders op te
                           stellen voor de praktische toepassing. Bijvoorbeeld maximaal x% van de
                           jaarlijkse capaciteit mag via de hardheidsclausule worden toegewezen. Of
                           maximaal x partijen mogen door de hardheidsclausule worden ingehaald, of
                           de hardheidsclausule mag maximaal x keren per jaar worden ingezet.</text:p>
      <text:p text:style-name="ifm_p_ifm">24.  Voorts zijn er procedurele wensen en suggesties over de opname van een
                           eventuele hardheidsclausule. Zo pleit de gemeente Heusden voor een
                           aanvraagproces dat uniform en toegankelijk is voor alle partijen,
                           ongeacht omvang of sector. De beoordeling dient wat haar betreft enkel
                           plaats te vinden op inhoudelijke gronden. DDA vraagt om een gedefinieerd
                           beoordelingsproces met daarin verwerkt een heldere bewijslast. VNG ziet
                           winst in snelle besluitvorming. NVRD meent dat alle belanghebbenden
                           gedurende het gehele besluitvormingsproces actief moeten worden
                           betrokken.</text:p>
      <text:p text:style-name="ifm_p_ifm">25.  Equinix meent dat een hardheidsclausule zou moeten kunnen worden
                           toegepast op een gemotiveerd verzoek van een betrokken partij of in
                           ketenverband met een geprioriteerde partij. DDA deelt dit en acht het
                           cruciaal dat de hardheidsclausule prioritering voor ondersteunende
                           diensten moet toestaan, mits hun directe en essentiële link met de kern
                           geprioriteerde functie is aangetoond.</text:p>
      <text:p text:style-name="ifm_p_ifm">26.  De provincie Drenthe, de gemeenten Enschede en Amsterdam, G40, de Regio
                           Stedendriehoek en NVRD menen dat toepassing van de hardheidsclausule het
                           meest effectief is op lokaal niveau, omdat regio’s in Nederland onderling
                           verschillen en daardoor variaties kunnen ontstaan in de wijze waarop
                           prioriteit wordt gegeven aan de verdeling van energie. Decentrale
                           overheden zouden hierin een rol moeten hebben.</text:p>
      <text:p text:style-name="ifm_p_ifm">27.  Ook P10 vindt dat voor de uitzonderlijke gevallen eerst overleg of
                           advisering moet plaatsvinden tussen overheden en netbeheerders,
                           bijvoorbeeld via energyboards, energieregio’s of RES regio’s.</text:p>
      <text:p text:style-name="ifm_p_ifm">28.  De gemeente Amsterdam meent dat de toepassing van de hardheidsclausule
                           uitsluitend mogelijk zou moeten zijn via een formeel verzoek van één of
                           meerdere regionale overheden, voorzien van onderbouwing en ondertekend
                           door één of meerdere betrokken bestuurders. De clausule zou uitsluitend
                           toepasbaar zijn voor aantoonbaar maatschappelijk urgente projecten en
                           voor projecten die randvoorwaardelijk zijn voor een gebiedsontwikkeling
                           bestaande uit meerdere functies.</text:p>
      <text:p text:style-name="ifm_p_ifm">29.  De gemeente Amsterdam vindt verder dat expliciet geregeld moet worden
                           dat projecten die worden ingehaald, geen individueel bezwaar kunnen maken
                           tegen de rangverschuiving binnen de wachtrij, zolang transparantie,
                           motivering en gelijke spelregels gewaarborgd zijn.</text:p>
      <text:p text:style-name="ifm_p_ifm">30.  Volgens Deltalinqs en Eurofiber kan de toepassing van een
                           hardheidsclausule in een evaluatie leiden tot aanpassing van het
                           prioriteringskader.</text:p>
      <text:p text:style-name="ifm_p_ifm">31.  Over de vraag wie over een hardheidsclausule zou moeten beslissen zijn
                           de meningen verdeeld. NVRD, havenbedrijf Rotterdam en de gemeente
                           Amsterdam menen dat besluiten door een neutrale of onafhankelijke partij
                           of op onafhankelijke basis zouden moeten worden genomen.</text:p>
      <text:p text:style-name="ifm_p_ifm">32.  De Minister van VRO vindt dat besluitvorming over een hardheidsclausule
                           bij het Rijk dient te liggen. VNO-NCW en MKB-Nederland zien de
                           beoordeling bij voorkeur liggen bij vakdepartementen die betrokken zijn
                           bij nationale veiligheid.</text:p>
      <text:p text:style-name="ifm_p_ifm">33.  De gemeente Heusden stelt een onafhankelijke beoordelingscommissie voor,
                           bestaande uit vertegenwoordigers van de ACM, netbeheerders, het
                           Ministerie van Klimaat en Groene Groei (hierna: Ministerie van KGG),
                           maatschappelijke organisaties en lokale overheden.</text:p>
      <text:p text:style-name="ifm_p_ifm">34.  DDA meent dat de beslissing over de toepassing van de hardheidsclausule
                           zou moeten liggen bij een entiteit die in staat is tot genuanceerde
                           beoordelingen, mogelijk in overleg met relevante sectorspecifieke
                           ministeries of expertorganen.</text:p>
      <text:p text:style-name="ifm_p_ifm">35.  Volgens NBNL, de Unie van Waterschappen, VNG, Goodman en Eurofiber is de
                           ACM de aangewezen partij om hierover een beslissing te nemen. De Unie van
                           Waterschappen en Eurofiber zien graag dat de ACM verzoeken beoordeelt in
                           overleg met relevante stakeholders of op voordracht van de
                           netbeheerder.</text:p>
      <text:p text:style-name="ifm_p_ifm">36.  Volgens Prorail en de gemeente Enschede zou de ACM een toetsingskader
                           moeten opstellen dat de netbeheerder kan toepassen. De ACM zou deze
                           toepassing vervolgens moeten kunnen toetsen, aldus Prorail.</text:p>
      <text:p text:style-name="ifm_p_ifm">37.  NBNL ziet in het beoordelingsproces geen rol voor de netbeheerders.
                           NLconnect vraagt zich ook af of netbeheerders de aangewezen partij zijn
                           om hierover te beslissen aangezien zij geen bestuursorganen zijn.</text:p>
      <text:p text:style-name="ifm_p_ifm">38.  Metropoolregio Utrecht stelt voor dat de Minister van KGG besluit over
                           toepassing van een hardheidsclausule, bijvoorbeeld op voordracht van het
                           college van Gedeputeerde Staten na consultatie van de Energy Board.
                           Besluitvorming moet volgens haar plaatsvinden op basis van een duidelijk
                           advies met een standaard opbouw waarbij onder andere wordt ingegaan op de
                           argumentatie waarom de betreffende partij voorrang zou moeten krijgen ten
                           opzichte van de andere partijen die op de wachtrij staan.</text:p>
      <text:p text:style-name="ifm_p_ifm">39.  Het IPO meent dat als een project in een voedingsgebied van één gemeente
                           ligt en geen significante vermindering van beschikbare
                           transportcapaciteit bij andere gemeenten tot gevolg heeft, het volstaat
                           om het college van burgemeester en wethouders de beslissing hierover te
                           laten nemen. Als een project gemeente-overstijgend is, dan zou de
                           bevoegdheid volgens het IPO moeten liggen bij het college van
                           Gedeputeerde Staten. In beide gevallen dient eerst advies gevraagd te
                           worden bij de netbeheerder. Als de hardheidsclausule in categorie 2 wordt
                           toegepast, dient de relevante veiligheidsregio te worden geraadpleegd,
                           aldus het IPO. De provincie Gelderland ondersteunt deze zienswijze.</text:p>
      <text:p text:style-name="ifm_p_ifm">40.  De Alliantie pleit voor een onafhankelijke afweging binnen een regionale
                           structuur, waarin de netbeheerder en de regionale overheid
                           vertegenwoordigd zijn, en waarin maatschappelijke partijen, zoals
                           gemeenten en woningcorporaties, via een adviserende rol hun inzichten
                           kunnen inbrengen.</text:p>
      <text:p text:style-name="ifm_p_ifm">41.  Tot slot meent de Regio Stedendriehoek dat voor het afwijken van FCFS in
                           categorie 2 iedere bestuurslaag met een aantoonbaar acuut
                           veiligheidsbelang een onderbouwd besluit zou kunnen nemen. Daarbij zou
                           samenwerking tussen bestuurslagen het uitgangspunt moeten zijn, en het
                           huis van Thorbecke de escalatie (en een besluit) borgt. Voor categorie 3
                           ziet de Regio Stedendriehoek een rol voor lokale overheden.</text:p>
      <text:h text:style-name="ifm_p_font.underline_mt.3.7mm_page.keep-with-next_ifm" text:outline-level="6">Hardheidsclausule voor partijen in categorie 2 en 3
                     van het prioriteringskader – tegenstanders</text:h>
      <text:p text:style-name="ifm_p_ifm">42.  Ook zijn er partijen die geen voorstander zijn van het opnemen van een
                           hardheidsclausule voor de categorieën 2 en 3 in het prioriteringskader.
                           Volgens Vewin, NFU en NVZ, ActiZ, de gemeente Rotterdam, REKS-regio Hart
                           van Brabant, Metropoolregio Eindhoven, Energie-Nederland, Vattenfall,
                           ENGIE, VEMW en de NVDE is zo’n clausule niet nodig omdat een
                           codewijzigingsprocedure voldoende flexibiliteit aan het
                           prioriteringskader geeft.</text:p>
      <text:p text:style-name="ifm_p_ifm">43.  NS acht het onlogisch dat een hardheidsclausule noodzakelijk is voor
                           categorie 2, omdat al bekend is welke maatschappelijke functies van
                           belang zijn voor de nationale veiligheid.</text:p>
      <text:p text:style-name="ifm_p_ifm">44.  Vewin vraagt aandacht voor de Aanwijzingen voor de regelgeving<text:note text:id="n219" text:note-class="footnote"><text:note-citation text:label="219 ">219</text:note-citation><text:note-body><text:p text:style-name="ifm_p_font.normal_size.6.93pt_mt..5mm_indent.-0.1161in_mleft.0.1161in_ifm">Zie: https://wetten.overheid.nl/BWBR0005730/2024-07-01.</text:p></text:note-body></text:note> waaruit volgt dat hardheidsclausules niet de voorkeur
                           verdienen.</text:p>
      <text:p text:style-name="ifm_p_ifm">45.  Goodman vraagt zich af in hoeverre een hardheidsclausule bruikbaar is
                           wanneer het verlenen van prioriteit gelet op artikel 31, eerste lid,
                           aanhef en onder a, van de Elektriciteitswet (hierna: E-wet) altijd via
                           een codewijzigingsprocedure zou moeten plaatsvinden. Goodman vraagt zich
                           af of de netbeheerder hierin iets kan betekenen, zij ziet daarin voor-
                           maar ook nadelen.</text:p>
      <text:p text:style-name="ifm_p_ifm">46.  Vewin, REKS-regio Hart van Brabant en Metropoolregio Eindhoven wijzen op
                           het belang van een duidelijk kader en de transparantie daarvan. NEPROM
                           meent dat een hardheidsclausule afbreuk doet aan de rechtszekerheid. Ook
                           NFU en NVZ, ActiZ, Energie-Nederland, Vattenfall, ENGIE en VEMW vinden
                           het onwenselijk dat de onzekerheid over het verkrijgen van
                           transportcapaciteit wordt vergroot door een hardheidsclausule.</text:p>
      <text:p text:style-name="ifm_p_ifm">47.  NEPROM, Vewin, REKS-regio Hart van Brabant en Metropoolregio Eindhoven
                           vragen aandacht voor het gelijkheidsbeginsel en het voorkomen van
                           willekeur.</text:p>
      <text:p text:style-name="ifm_p_ifm">48.  Een hardheidsclausule zou volgens NEPROM en Vattenfall uitvoeringslasten
                           met zich meebrengen. Vewin ziet praktische problemen in de beoordeling
                           van hardheidsverzoeken. De vraag of een partij voorrang verdient kan
                           volgens haar pas adequaat worden beantwoord in relatie tot andere
                           projecten op die wachtrij. Het lijkt haar onvermijdelijk dat elke beoogde
                           toepassing van een hardheidsclausule tot een tamelijk ingewikkelde en
                           tijdrovende herschikking van projecten op de wachtrij zal (moeten)
                           leiden. Ook NEPROM meent dat uitzonderingsgevallen moeilijk
                           objectiveerbaar zijn. Zij wijst erop dat elk toegekend verzoek
                           onvermijdelijk anderen benadeelt.</text:p>
      <text:p text:style-name="ifm_p_ifm">49.  Vattenfall acht aanvullende prioritering binnen reeds geprioriteerde
                           categorieën erg complex op objectieve en navolgbare wijze te
                           operationaliseren. Ook ENGIE en Energie-Nederland vinden het lastig om
                           beoordelingscriteria voor hardheidsclausules robuust te formuleren en toe
                           te passen.</text:p>
      <text:p text:style-name="ifm_p_ifm">50.  De gemeente Rotterdam vermoedt dat in de praktijk vaak een beroep op een
                           hardheidsclausule zal worden gedaan. Vewin en ENGIE menen dat een
                           hardheidsclausule juridische procedures in de hand werkt. Ook
                           Energie-Nederland vreest een oneindige lobby en discussie uitmondend in
                           (niet-)juridische trajecten.</text:p>
      <text:p text:style-name="ifm_p_ifm">51.  Mocht de ACM toch een hardheidsclausule overwegen, dan pleiten NEPROM en
                           de gemeente Rotterdam voor een uiterst beperkte variant. NEPROM wijst op
                           een clausule uitsluitend voor uitzonderlijke situaties die samenhangen
                           met de nationale veiligheid of openbare orde, op verzoek van een bevoegd
                           bestuursorgaan, met publicatieplicht en motivering. De gemeente Rotterdam
                           meent dat de toepassing van een hardheidsclausule op nationaal en
                           eventueel provinciaal niveau zou moeten worden ingestoken. Volgens Vewin
                           zou de besluitvorming in dat geval bij de ACM moeten liggen.</text:p>
      <text:h text:style-name="ifm_p_font.underline_mt.3.7mm_page.keep-with-next_ifm" text:outline-level="6">Hardheidsclausule voor partijen in categorie 2 en 3
                     van het prioriteringskader – specifieke varianten</text:h>
      <text:p text:style-name="ifm_p_ifm">52.  Tot slot ziet een aantal partijen graag opname van een hardheidsclausule
                           in het prioriteringskader, maar dan enkel voor een specifieke functie. Zo
                           stellen SWR, Aedes en de Limburgse woningcorporaties voor om woningbouw
                           structureel voorrang te geven op andere functies in categorie 3 gelet op
                           het zwaarwegend maatschappelijk belang van (betaalbare) woningbouw. Het
                           prioriteringskader doet wat hen betreft onvoldoende recht aan de urgentie
                           hiervan. De Consumentenbond deelt deze zorg. Ook de Alliantie signaleert
                           dat de publieke woonopdracht wordt geschaad als woningbouwprojecten
                           achter minder urgente aanvragen komen te staan op de wachtrij.</text:p>
      <text:p text:style-name="ifm_p_ifm">53.  LVC ziet ruimte voor een specifieke hardheidsclausule of
                           uitzonderingsmogelijkheid in de categorieën 2 of 3 voor crematoria, omdat
                           zij in uitzonderingssituaties zoals pandemieën, rampen of massale
                           incidenten een vitale rol hebben en bijdragen aan publieke rust en
                           stabiliteit. Ook zijn crematoria een structurele maatschappelijke
                           basisvoorziening, aldus LVC.</text:p>
      <text:p text:style-name="ifm_p_ifm">54.  TLN verzoekt de ACM om een hardheidsclausule of
                           uitzonderingsmogelijkheid op te nemen in categorie 3 voor
                           transportbedrijven.</text:p>
      <text:p text:style-name="ifm_p_ifm">55.  RDW meent dat er een hardheidsclausule of uitzonderingsmogelijkheid moet
                           worden opgenomen in het prioriteringskader voor de wettelijke taken die
                           zij behartigt en die de nationale verkeersveiligheid raken.</text:p>
      <text:h text:style-name="ifm_p_font.italic_mt.5.08mm_page.keep-with-next_ifm" text:outline-level="6">3.1.2<text:s/>Reactie ACM op zienswijzen</text:h>
      <text:p text:style-name="ifm_p_mt.4.23mm_ifm">56.  Met het merendeel van de partijen die een zienswijze heeft ingediend,
                           constateert de ACM dat er binnen de reguliere codesystematiek voldoende
                           ruimte bestaat om partijen die niet in het prioriteringskader staan
                           opgenomen, alsnog daarin op te nemen als dat nodig is.</text:p>
      <text:p text:style-name="ifm_p_ifm">57.  De ACM voert periodieke evaluaties uit, de eerste keer in ieder geval
                           binnen twee jaar na inwerkingtreding van het prioriteringskader. Op dat
                           moment kan zij mede aan de hand van signalen uit het werkveld toetsen of
                           bepaalde activiteiten of functies alsnog aan het kader moeten worden
                           toegevoegd. In geval van grotere urgentie kan de ACM ervoor kiezen om al
                           eerder (op verzoek of ambtshalve) een specifieke afweging te maken om een
                           activiteit of functie op korte termijn toe te voegen aan het
                           prioriteringskader.</text:p>
      <text:p text:style-name="ifm_p_ifm">58.  Gelijk aan overige wijzigingen van de Netcode elektriciteit (hierna:
                           Netcode), vindt toevoeging van een activiteit of functie aan het
                           prioriteringskader plaats met gebruik van de uniforme openbare
                           voorbereidingsprocedure. Hiermee waarborgt de ACM een zorgvuldige en
                           toetsbare afweging van belangen en geeft zij betrokkenen ruimte om met
                           een zienswijze te reageren op de voorgenomen toevoeging.</text:p>
      <text:p text:style-name="ifm_p_ifm">59.  Alhoewel een codewijziging tijd kan kosten, deelt de ACM niet de zorg
                           van de Alliantie dat deze werkwijze onvoldoende flexibiliteit met zich
                           meebrengt. Een codewijziging kan in korte tijd worden voorbereid en
                           ingevoerd. Daarnaast kunnen netbeheerders waar nodig vooruit lopen op
                           aankomende codewijzigingen. In dit verband wijst de ACM ook op haar
                           besluiten van 26 september 2024<text:note text:id="n220" text:note-class="footnote"><text:note-citation text:label="220 ">220</text:note-citation><text:note-body><text:p text:style-name="ifm_p_font.normal_size.6.93pt_mt..5mm_indent.-0.1161in_mleft.0.1161in_ifm">Besluit met kenmerk ACM/UIT/629197, <text:span text:style-name="ifm_span_font.italic_size.6.93pt_ifm">Stcrt</text:span>. 2024, 31151, zie: https://zoek.officielebekendmakingen.nl/stcrt-2024-31151.html.</text:p></text:note-body></text:note> en 14 november 2024<text:note text:id="n221" text:note-class="footnote"><text:note-citation text:label="221 ">221</text:note-citation><text:note-body><text:p text:style-name="ifm_p_font.normal_size.6.93pt_mt..5mm_indent.-0.1161in_mleft.0.1161in_ifm">Besluit met kenmerk ACM/UIT/632886, <text:span text:style-name="ifm_span_font.italic_size.6.93pt_ifm">Stcrt.</text:span> 2024, 38044, zie: https://zoek.officielebekendmakingen.nl/stcrt-2024-38044.html.</text:p></text:note-body></text:note> waar zichtbaar was dat dit proces relatief snel kan worden
                           doorlopen.</text:p>
      <text:p text:style-name="ifm_p_ifm">60.  Met het codewijzigingsproces ziet de ACM dus voldoende flexibiliteit om
                           in te kunnen spelen op de dynamische problematiek van netcongestie als
                           het gaat om partijen die niet in het prioriteringskader staan.</text:p>
      <text:p text:style-name="ifm_p_ifm">61.  Dit is wat de ACM betreft mogelijk anders waar het gaat om partijen die
                           al wél in het prioriteringskader staan opgenomen. Denkbaar is de situatie
                           dat een partij die in het prioriteringskader staat, door onvoorziene
                           toekomstige omstandigheden en gelet op het doel van het
                           prioriteringskader ineens eerder aan de beurt zou moeten komen dan
                           volgens zijn positie op de wachtrij.</text:p>
      <text:p text:style-name="ifm_p_ifm">62.  De ACM stelt vast dat de huidige codesystematiek hiervoor weinig
                           handvatten biedt. Gelet op de omstandigheid dat de problematiek van
                           netcongestie nog lang aanhoudt en dynamisch van aard is, acht de ACM het
                           wenselijk om te verkennen in hoeverre in de Netcode een
                           uitzonderingsmogelijkheid op het prioriteringskader kan worden opgenomen
                           waarmee in urgente gevallen voorrang kan worden gegeven aan een
                           specifieke partij op andere partijen op de wachtrij. De ACM realiseert
                           zich evenwel dat het treffen van een dergelijke uitzonderingsmogelijkheid
                           niet maakt dat een partij daarmee automatisch de aangevraagde aanvullende
                           of nieuwe transportcapaciteit op korte termijn zal krijgen. Het
                           prioriteringskader ordent immers slechts de wachtrij van
                           transportverzoeken, maar kent niet aan partijen de gevraagde
                           transportcapaciteit toe.</text:p>
      <text:p text:style-name="ifm_p_ifm">63.  Met het merendeel van de ingediende zienswijzen is de ACM het eens dat
                           het opnemen van een uitzonderingsmogelijkheid slechts bedoeld zal zijn
                           voor zeer uitzonderlijke gevallen en hier terughoudend mee zal moeten
                           worden omgegaan. De ACM overweegt een uitzonderingsmogelijkheid voor
                           situaties waarin het doel van het prioriteringskader in gevaar komt. Met
                           zo’n mogelijkheid beoogt de ACM uitdrukkelijk geen onderhandelmoment voor
                           partijen in het kader te bieden om hoger op de wachtrij te worden
                           geplaatst als er geen onvoorziene, prangende en uitzonderlijke
                           omstandigheden zijn.</text:p>
      <text:p text:style-name="ifm_p_ifm">64.  Naar het oordeel van de ACM kan de praktijk het beste uitwijzen of zich
                           gevallen voordoen die vanuit maatschappelijk oogpunt eerder
                           transportcapaciteit zouden moeten krijgen dan hun plek op de wachtrij.
                           Ook kan de praktijk het beste uitwijzen op welke wijze het beste met zo’n
                           situatie kan worden omgegaan. Dit volgt ook uit de uiteenlopende reacties
                           op de consultatievraag, zowel wat betreft de noodzaak van een
                           uitzonderingsmogelijkheid als de invulling ervan waarbij uitdrukkelijk
                           wordt gewezen op het belang voor een zorgvuldig en transparant kader en
                           beoordelingsproces om een uitzondering te kunnen maken. Als zowel de
                           noodzaak als de mogelijke invulling van een uitzonderingsmogelijkheid
                           duidelijk zijn, zal de ACM die zorgvuldig, juridisch en praktisch
                           uitwerken. Gelet daarop neemt de ACM op dit moment geen
                           uitzonderingsmogelijkheid op in het prioriteringskader. Uiterlijk bij
                           haar eerste evaluatie van het prioriteringskader zal de ACM terugkomen op
                           dit punt.</text:p>
      <text:h text:style-name="ifm_p_font.italic_mt.5.08mm_page.keep-with-next_ifm" text:outline-level="6">3.1.3<text:s/>Conclusie</text:h>
      <text:p text:style-name="ifm_p_mt.4.23mm_ifm">65.  Alhoewel de ACM zich de wenselijkheid kan voorstellen van het opnemen
                           van een uitzonderingsmogelijkheid in de Netcode voor onvoorziene
                           omstandigheden bij reeds geprioriteerde partijen, doet zij dat op dit
                           moment nog niet. Eerst wil de ACM ervaring opdoen met het
                           prioriteringskader. De zienswijzen leiden daarom niet tot een aanpassing
                           van het besluit.</text:p>
      <text:h text:style-name="ifm_p_font.bold-italic_mt.5.08mm_page.keep-with-next_ifm" text:outline-level="5">3.2<text:s/>Consultatievraag 2: FCFS congestieverzachters</text:h>
      <text:h text:style-name="ifm_p_font.italic_mt.5.08mm_page.keep-with-next_ifm" text:outline-level="6">3.2.1<text:s/>Ontvangen zienswijzen</text:h>
      <text:h text:style-name="ifm_p_font.underline_mt.4.23mm_page.keep-with-next_ifm" text:outline-level="6">Loslaten van FCFS voor categorie 1 van het
                     prioriteringskader – voorstanders</text:h>
      <text:p text:style-name="ifm_p_ifm">66.  Het overgrote deel van de partijen<text:note text:id="n222" text:note-class="footnote"><text:note-citation text:label="222 ">222</text:note-citation><text:note-body><text:p text:style-name="ifm_p_font.normal_size.6.93pt_mt..5mm_indent.-0.1161in_mleft.0.1161in_ifm">De Unie van Waterschappen, de Metropoolregio’s Eindhoven en
                                 Utrecht, de gemeenten Amsterdam, Enschede, Hengelo, Rotterdam en
                                 Zwolle, RES West-Brabant, Techniek Nederland, Ubitricity, de
                                 Ministers van IenW en VRO, Eurofiber, Odido, NLconnect, Google,
                                 Deltalings, P10, Emmett Green, ProRail, NS, Aedes, REKS-regio Hart
                                 van Brabant, Metropoolregio, het IPO, de provincies Drenthe en
                                 Gelderland, Almeerse Wind, ESNL, Havenbedrijf Rotterdam, Fastned,
                                 Essent, DDA, VNG, NVDE, G40, VNO-NCW en MKB-Nederland en Regio
                                 Stedendriehoek, De Alliantie, Equinix, Stroom mee en
                                 NBNL.</text:p></text:note-body></text:note> dat op consultatievraag 2 heeft gereageerd, vindt het wenselijk
                           of zelfs noodzakelijk om het principe van ‘first come, first served’
                           (hierna: FCFS) voor congestieverzachters los te laten.</text:p>
      <text:p text:style-name="ifm_p_ifm">67.  Regio Stedendriehoek meent dat congestieverzachters no-regret zijn,
                           altijd bijdragen aan ‘Beter Benutten’ en daarom niet op een wachtrij
                           horen. Indien het gaat om grote getallen of grote projecten met veel
                           impact dan is afwijken van FCFS volgens haar wellicht opportuun.</text:p>
      <text:p text:style-name="ifm_p_ifm">68.  Techniek Nederland, de gemeente Hengelo en NS wijzen erop dat niet elke
                           congestieverzachter gelijkwaardig is, congestieverzachters er in vele
                           soorten en (ruimtelijke) maten zijn en niet iedere congestieverzachter
                           evenveel transportcapaciteit op het net oplevert. REKS-regio Hart van
                           Brabant wijst op het belang om rekening te houden met de gewenste
                           flexibiliteit van het netwerk en specifieke onderdelen daarvan. De
                           gemeenten Enschede en Rotterdam vinden het wenselijk om
                           congestieverzachters aan te sluiten die het meeste ruimte bieden op het
                           netwerk binnen afzienbare tijd.</text:p>
      <text:p text:style-name="ifm_p_ifm">69.  Emmett Green vindt dat congestieverzachters die meer
                           congestieverzachtend vermogen kunnen inbrengen voorrang moeten kunnen
                           krijgen op congestieverzachters die minder congestieverzachtend vermogen
                           kunnen inbrengen. Equinix meent dat wanneer een congestieverzachtende
                           partij aantoonbaar meer transportcapaciteit vrijmaakt, of dit doet op een
                           locatie waar de congestie het grootst is, het in het belang van het
                           gehele energiesysteem is dat deze partij voorrang krijgt. Stroom mee
                           vindt het een goed idee om FCFS los te laten en iedere
                           congestieverzachter de mogelijkheid te geven tot toegang tot vermogen
                           omdat er weldegelijk ook van positieve effecten moet worden uitgegaan als
                           een congestieverzachter een bijdrage levert die algemeen te verwachten is
                           als positief (bijvoorbeeld meer afname van capaciteit in de nacht, minder
                           in de ochtend en avondpiek).</text:p>
      <text:p text:style-name="ifm_p_ifm">70.  Essent en ESNL vinden dat de oplossing die het meeste bijdraagt aan een
                           betrouwbaar, betaalbaar en onafhankelijk toekomstbestendig energiesysteem
                           voorrang zou moeten krijgen. DDA wijst erop dat loslaten van FCFS
                           effectieve congestieverlichting stimuleert. RES West-Brabant vindt
                           kostenefficiëntie, vrijkomend transportvermogen en flexibiliteitsbehoefte
                           van belang. Ook het Havenbedrijf Rotterdam vindt de effectiviteit van de
                           congestieverzachters een zeer belangrijk ordeningsprincipe. Prorail en
                           Deltalinqs menen dat congestieverzachters die het meeste
                           transportcapaciteit opleveren voor andere partijen moeten voorgaan op
                           andere congestieverzachters. Ook de Minister van VRO wijst op het
                           bevorderen van een meer efficiënte inzet van congestieverzachters. P10
                           stelt voor dat congestieverzachters minimaal geprioriteerd worden naar
                           bijdrage aan oplossingen vanuit het congestiemanagementonderzoek, waarbij
                           de ontwikkeling te allen tijde congestieverzachtend moet zijn.</text:p>
      <text:p text:style-name="ifm_p_ifm">71.  Aedes, Metropoolregio Utrecht, het IPO en RES West-Brabant menen dat
                           afwijking van FCFS binnen categorie 1 moet zorgen voor meer ruimte voor
                           aanvragers uit categorie 2 en 3. De Alliantie vindt dat het loslaten van
                           FCFS bij congestieverzachters niet mag leiden tot een onbedoelde
                           verdringing van andere maatschappelijke functies, zoals woningbouw in
                           categorie 3.</text:p>
      <text:p text:style-name="ifm_p_ifm">72.  NVDE is voorstander om het loslaten van FCFS te verkennen omdat het
                           verlenen van voorrang aan partijen die een grotere bijdrage leveren aan
                           congestieverzachting afnemers kan prikkelen extra te investeren in
                           flexibiliteit. Het is volgens NVDE zinnig dat de ACM een uitspraak doet
                           over de wenselijkheid daarvan, omdat marktpartijen hiermee in feite de
                           taak van de netbeheerder op zich nemen.</text:p>
      <text:p text:style-name="ifm_p_ifm">73.  Google meent dat loslaten van FCFS nodig is omdat projecten die
                           speculatief en niet gereed zijn jarenlang een plek op de wachtrij bezet
                           houden waardoor andere projecten geen doorgang kunnen vinden.</text:p>
      <text:p text:style-name="ifm_p_ifm">74.  Ubitricity vindt het noodzakelijk om de maatschappelijke waarde van
                           publieke laadinfrastructuur optimaal te benutten en stelt dat FCFS een
                           doelgerichte inzet van netcapaciteit voor toepassingen met aantoonbare
                           net-ondersteunende werking belemmert.</text:p>
      <text:p text:style-name="ifm_p_ifm">75.  Het IPO meent dat congestieverzachters moeten worden geplaatst op een
                           plek waar de bijdrage aan prioritaire ontwikkelingen het grootst kan
                           zijn, de bijdrage aan verlichting op het net het noodzakelijkst is en de
                           schadelijke effecten van uitstoot en geluid en de impact op natuur en
                           landschap het kleinst zijn. Het ziet daarom graag ook een ruimtelijk en
                           maatschappelijk afwegingskader voor de beoordeling van
                           congestieverzachters. Ook VNG vindt dat het verlenen van een aansluiting
                           aan een congestieverzachter kan nádat het bevoegd gezag een positief
                           ruimtelijk advies heeft gegeven. Zij plaatst verder de kanttekening dat
                           de congestieverzachter duurzaam dient te zijn en derhalve dient bij te
                           dragen aan zowel Europese als Nederlandse wettelijk verplichte
                           klimaatdoelstellingen en een plek in de (schaarse) ruimte dient te
                           krijgen.</text:p>
      <text:p text:style-name="ifm_p_ifm">76.  De gemeente Zwolle verzoekt dat netbeheerders alleen verzoeken van
                           congestieverzachters met een positief advies van de gemeente in
                           behandeling te nemen en dat de netbeheerders vervolgens een afweging
                           maken die louter is gebaseerd op netwerkaspecten.</text:p>
      <text:p text:style-name="ifm_p_ifm">77.  De provincie Drenthe meent dat de huidige focus op kWh-productievolume
                           onvoldoende recht doet aan de bijdrage van initiatieven die het net
                           ontlasten, balanceren of juist optimaliseren. De netbeheerder zou in
                           samenwerking met het Drents Actieprogramma Netcongestie (via de ‘Energy
                           board Drenthe’) criteria moeten opstellen hiervoor.</text:p>
      <text:p text:style-name="ifm_p_ifm">78.  NBNL is voorstander van het loslaten van FCFS en wijst daarbij op
                           verschillende nadelen van FCFS, zoals dat de partij met het oudste
                           verzoek in een goede onderhandelingspositie ten opzichte van de
                           netbeheerder zou verkeren, netbeheerders dan niet de meest efficiënte
                           congestieverzachter kunnen kiezen en dat de netbeheerder slechts één
                           verzoek in behandeling kan nemen. NBNL benadrukt met klem dat toebedeling
                           van capaciteit op basis van andere objectieve en transparante criteria
                           leidt tot betere uitkomsten (dan FCFS) en werkt daarbij een aantal
                           criteria uit.</text:p>
      <text:h text:style-name="ifm_p_font.underline_mt.3.7mm_page.keep-with-next_ifm" text:outline-level="6">Criteria voor volgordebepaling categorie 1 van het
                     prioriteringskader en door wie te bepalen</text:h>
      <text:p text:style-name="ifm_p_ifm">79.  Meerdere partijen zoals DDA, Eurofiber, NLconnect, Odido, VNO NCW en MKB
                           Nederland ondersteunen het loslaten van FCFS mits dit gebeurt op basis
                           van objectieve, transparante en toetsbare criteria.</text:p>
      <text:p text:style-name="ifm_p_ifm">80.  Techniek Nederland noemt als criteria: het type en moment van invoeding,
                           de prijs voor het beschikbaar stellen van invoeding, de fysieke locatie
                           in het net waar invoeding plaatsvindt en de koppeling met geprioriteerde
                           functies in het prioriteringskader. Zij meent dat de doorlooptijd en
                           aanpasbaarheid aan toekomstige omstandigheden ook moeten worden
                           meegewogen.</text:p>
      <text:p text:style-name="ifm_p_ifm">81.  Volgens ESNL moeten de criteria transparant en objectief zijn, maar er
                           moet ook ruimte zijn voor maatwerk per station. ESNL stelt een aantal
                           criteria voor het prioriteren van congestieverzachters voor, waaronder de
                           effectiviteit, kosten van vrijgemaakte MW/Mwh, potentieel van
                              CO<text:span text:style-name="ifm_span_font.subscript_ifm">2</text:span>-reductie, duur van inzetbaarheid, locatie ten opzichte
                           van het knelpunt, mate van stuurbaarheid en realisatiesnelheid van het
                           project.</text:p>
      <text:p text:style-name="ifm_p_ifm">82.  De Alliantie pleit voor transparante en heldere definities van de
                           categorieën en voor een uniforme set van beoordelingscriteria, gericht op
                           meetbare aspecten van congestieverzachting, zoals: hoeveelheid
                           vrijgemaakte capaciteit, snelheid van inzet, kosteneffectiviteit en
                           lokale relevantie.</text:p>
      <text:p text:style-name="ifm_p_ifm">83.  De Unie van Waterschappen meent dat netbeheerders criteria moeten
                           opstellen die vooraf openbaar zijn, rekeninghouden met maatschappelijke
                           meerwaarde en technische effectiviteit.</text:p>
      <text:p text:style-name="ifm_p_ifm">84.  De Minister van IenW meent dat netbeheerders in samenwerking met
                           provincies en met gedegen (proces)ondersteuning volgens landelijk gelijke
                           kaders transparante en objectieve criteria moeten vaststellen op basis
                           waarvan zij op non-discriminatoire wijze de volgorde bepalen waarin
                           transportcapaciteit kan worden verleend aan congestieverzachters. Ook
                           Ubitricity pleit voor landelijke, uniforme criteria die in samenwerking
                           met netbeheerders, provincies en marktpartijen worden vastgesteld om
                           willekeur en versnippering te voorkomen en te zorgen voor een transparant
                           en voorspelbaar proces.</text:p>
      <text:p text:style-name="ifm_p_ifm">85.  Fastned stelt dat de netbeheerders zelf transparante criteria kunnen
                           vaststellen die voor het gehele netwerk gelden en die objectief meetbaar
                           zijn, zoals de grootte van het vrijgespeelde volume en de snelheid
                           waarmee de realisatie kan plaatsvinden. Voorts meent Fastned dat een
                           tenderproces niet de meest geschikte werkwijze is om transportcapaciteit
                           te verlenen aan congestieverzachters.</text:p>
      <text:p text:style-name="ifm_p_ifm">86.  Volgens Essent dienen er transparante en objectieve criteria te worden
                           gehanteerd en vastgelegd in een publiek kader, waarbij input van de markt
                           essentieel is. Voorwaarden moeten gesteld worden die de executie
                           verhogen. Voor elk station moet vooraf helder zijn wat er technisch
                           mogelijk is aan congestieverzachting.</text:p>
      <text:p text:style-name="ifm_p_ifm">87.  Emmett Green meent dat de praktische uitwerking van de
                           congestieverzachter dient te gebeuren via het bestaand handelsplatform
                           GOPACS en bijbehorende producten zoals een CBC of Redispatchcontract,
                           zodat het aantal producten en de procedures overzichtelijk blijft.</text:p>
      <text:p text:style-name="ifm_p_ifm">88.  Prorail meent dat de netbeheerder de partij is die het beste weet welke
                           congestieverzachter ‘het meest’ oplevert.</text:p>
      <text:p text:style-name="ifm_p_ifm">89.  Havenbedrijf Rotterdam is er van overtuigd dat de netbeheerders als
                           eerstverantwoordelijk moeten worden aangewezen voor de (objectieve en
                           non-discriminatoire) prioritering van de toewijzing van
                           congestieverzachters op basis van door de ACM opgestelde kaders.</text:p>
      <text:p text:style-name="ifm_p_ifm">90.  Deltalinqs vindt dat de netbeheerders als eerste verantwoordelijk moeten
                           zijn voor de volgorde van prioritering van congestieverzachters. Het
                           voortouw ligt bij de ACM om in nauwe samenwerking met de netbeheerders de
                           volgorde van prioritering van congestieverzachters te bepalen.</text:p>
      <text:p text:style-name="ifm_p_ifm">91.  De Minister van VRO acht netbeheerders goed in staat om transparante en
                           objectieve criteria op te stellen en vindt het wel essentieel dat dit op
                           uniforme wijze gebeurt in afstemming met de regionale overheden die goed
                           zicht hebben op de ruimtelijke plannen en waar een congestieverzachter
                           uitkomst kan bieden.</text:p>
      <text:p text:style-name="ifm_p_ifm">92.  Metropoolregio Utrecht meent dat de beoordeling van prioritering bij
                           congestieverzachters nauwe samenwerking tussen regionale overheden,
                           netbeheerders en marktpartijen vraagt en een ruimtelijk en
                           maatschappelijk afwegingskader voor prioritering voor deze
                           congestieverzachters nodig is, naast een meer technische analyse door de
                           netbeheerder.</text:p>
      <text:p text:style-name="ifm_p_ifm">93.  De gemeente Amsterdam meent dat netbeheerders zelf kunnen afwegen welk
                           type congestieverzachter op welke plek in het net het meest gewenst is,
                           afhankelijk van de specifieke netsituatie. Netbeheerders zouden wel de
                           afstemming moeten zoeken met de decentrale overheden in het
                           desbetreffende verzorgingsgebied.</text:p>
      <text:p text:style-name="ifm_p_ifm">94.  De gemeente Rotterdam meent dat de netbeheerder de aangewezen partij is
                           om beoordelingscriteria op te stellen en de keuze te onderbouwen. Qua
                           systematiek is het van belang dat er een bepaalde periode is waarin
                           congestieverzachters zich kunnen aanmelden, waarna beoordeling en
                           selectie plaatsvindt. Dit proces dient periodiek herhaald te worden
                           indien er nog ruimte is voor additionele congestieverzachters.</text:p>
      <text:p text:style-name="ifm_p_ifm">95.  P10 stelt dat de afweging voor aansluiting van congestieverzachters
                           ingebed dient te zijn in een integrale visie op het energiesysteem dan
                           wel de energievoorziening. Als deze beschikbaar is, adviseert P10 deze
                           leidend te maken voor de weging van wenselijkheid van
                           congestieverzachters. Hierbij wordt ook de weging van regionale overheden
                           geborgd in de afweging over congestieverzachters.</text:p>
      <text:p text:style-name="ifm_p_ifm">96.  Volgens Almeerse Wind dienen de netbeheerder en de provincie gezamenlijk
                           de prioriteit te bepalen en de contracten toe te kennen aan
                           congestieverzachters. Nationaal belang en maatschappelijk belang zouden
                           daarbij als beoordelingscriteria moeten gelden, naast hoeveelheid extra
                           vrijgespeeld vermogen en de kosten voor congestiemanagementdiensten.</text:p>
      <text:p text:style-name="ifm_p_ifm">97.  G40 meent dat de netbeheerders transparante en objectieve criteria
                           moeten vaststellen voor wenselijke systeemopslag in samenwerking met
                           gemeenten. Openbare en techniek-neutrale tenders kunnen een goede manier
                           zijn, waarbij de ruimtelijke ordeningsafweging vanuit de gemeenten worden
                           opgenomen.</text:p>
      <text:p text:style-name="ifm_p_ifm">98.  Volgens NVDE dienen de netbeheerders in samenspraak met stakeholders de
                           criteria voor een andere rangschikking dan FCFS te bepalen. De criteria
                           dienen eenduidig en goed meetbaar te zijn en moeten recht doen aan de
                           doelen van het prioriteringskader en categorie 1. De criteria mogen niet
                           leiden tot ongewenst strategisch gedrag dat in strijd is met de
                           uitgangspunten van het prioriteringskader.</text:p>
      <text:p text:style-name="ifm_p_ifm">99.  Metropoolregio Eindhoven acht het moeilijk inschatten in hoeverre de
                           netbeheerders in staat zijn om invulling te geven aan meer ruimte bij het
                           prioriteren van congestieverzachters op basis van transparante en
                           objectieve criteria.</text:p>
      <text:p text:style-name="ifm_p_ifm">100.  De gemeente Enschede vindt het van belang dat de ACM op hoofdlijnen
                           uniforme richtlijnen vaststelt voor de criteria waarmee netbeheerders de
                           volgorde van congestieverzachters bepalen, om zo te waarborgen dat
                           beoordelingskaders objectief, controleerbaar en onderling vergelijkbaar
                           zijn en toepassing ervan op transparante en non-discriminatoire wijze
                           geschiedt.</text:p>
      <text:p text:style-name="ifm_p_ifm">101.  Stroom mee vindt het van belang dat netbeheerders bij
                           congestieverzachters de ruimte bieden om tot maatwerk te komen.</text:p>
      <text:p text:style-name="ifm_p_ifm">102.  NBNL stelt voor artikel 7.0b, vierde lid, van de Netcode zo aan te
                           passen dat expliciet wordt dat de netbeheerders binnen de categorie
                           congestieverzachters als eerste een aanbod voor transportvermogen kunnen
                           doen aan de efficiëntste congestieverzachter, waarbij potentiële
                           verzachters geselecteerd worden die goed scoren op criteria zoals:
                           effectiviteit, prijs, locatie, gunstige verhouding congestieverzachting
                           en gevraagd vermogen. Volgens NBNL kunnen in de Netcode in algemene zin
                           beoordelingscriteria worden opgenomen. Zij stelt voor netbeheerders
                           vervolgens de ruimte te geven om te bepalen welke partij als meest
                           efficiënte congestieverzachter moet worden aangemerkt.</text:p>
      <text:h text:style-name="ifm_p_font.underline_mt.3.7mm_page.keep-with-next_ifm" text:outline-level="6">Loslaten van FCFS voor categorie 1
                     congestieverzachters – tegenstanders</text:h>
      <text:p text:style-name="ifm_p_ifm">103.  Ook zijn er partijen die geen voorstander zijn van het loslaten van FCFS
                           bij congestieverzachters. NEPROM raadt de ACM af om FCFS los te laten
                           voor congestieverzachters omdat dit tot willekeur, strategisch gedrag en
                           verhoogde druk op netbeheerders zou leiden. Bovendien zouden de
                           transparantie en de rechtsgelijkheid hiermee verdwijnen. NEPROM pleit
                           voor versterking van de randvoorwaarden zoals standaardcontracten,
                           actieve informatievoorziening en versnelling van toetsing.</text:p>
      <text:p text:style-name="ifm_p_ifm">104.  Bouwend Nederland is geen voorstander van een rangordening binnen de
                           categorie congestieverzachters door netbeheerders, omdat dit zou leiden
                           tot onduidelijkheid, onvoorspelbaarheid en potentiële willekeur. Heldere
                           en uniforme toepassing van het kader is essentieel.</text:p>
      <text:p text:style-name="ifm_p_ifm">105.  De NFU en NVZ en ActiZ vinden FCFS ook bij congestieverzachters op zijn
                           plaats, omdat perverse prikkels kunnen ontstaan als prioritering binnen
                           categorie 1 wordt overgelaten aan de netbeheerders. Omdat het ontlasten
                           van het net juist een kenmerk is van deze categorie, dient een
                           congestieverzachter altijd transportcapaciteit te krijgen en is het niet
                           wenselijk dat een wachtrij ontstaat voor congestieverzachters.</text:p>
      <text:p text:style-name="ifm_p_ifm">106.  Energie-Nederland vindt het loslaten van FCFS bij de categorie
                           congestieverzachters niet wenselijk, omdat het energiesysteem groter is
                           dan het net en het loslaten van FCFS vanuit de brede systeemgedachte
                           inefficiënt kan zijn.</text:p>
      <text:p text:style-name="ifm_p_ifm">107.  ENGIE vindt het niet wenselijk om FCFS voor congestieverzachters los te
                           laten. Zonder de kosten en baten van het loslaten van FCFS voor
                           congestieverzachters goed te begrijpen, beveelt zij de ACM aan om vooral
                           robuustheid en duidelijkheid voor de netgebruikers voor te laten
                           gaan.</text:p>
      <text:p text:style-name="ifm_p_ifm">108.  Vattenfall beschouwt het loslaten van FCFS voor congestieverzachters als
                           onwenselijk omdat dit tot een onzekere situatie leidt. De voorwaarden om
                           als congestieverzachter te worden aangemerkt moeten volgens Vattenfall
                           helder, transparant, navolgbaar en realiseerbaar zijn voor de markt en
                           door de ACM, netbeheerders en marktpartijen in gezamenlijkheid worden
                           opgesteld en geëvalueerd. Als een partij als congestieverzachter wordt
                           gekwalificeerd, zou de noodzaak tot prioritering overbodig moeten
                           zijn.</text:p>
      <text:p text:style-name="ifm_p_ifm">109.  VEMW is geen voorstander van het loslaten van FCFS bij
                           congestieverzachters. Een congestieverzachter dient altijd
                           transportvermogen te verkrijgen. Het is vrijwel onmogelijk dat er een
                           wachtrij ontstaat voor congestieverzachters. FCFS hoeft dan ook niet
                           losgelaten te worden.</text:p>
      <text:h text:style-name="ifm_p_font.italic_mt.5.08mm_page.keep-with-next_ifm" text:outline-level="6">3.2.2<text:s/>Reactie ACM op zienswijzen</text:h>
      <text:p text:style-name="ifm_p_mt.4.23mm_ifm">110.  De ACM stelt vast dat het overgrote deel van de partijen dat op
                           consultatievraag 2 heeft gereageerd voorstander is van het loslaten van
                           het principe van FCFS voor congestieverzachters in categorie 1 van het
                           prioriteringskader. Zij verwachten dat hiermee de congestieverzachting
                           effectiever zal zijn. Deze partijen vinden dat netbeheerders de
                           transportcapaciteit aan congestieverzachters moeten vergeven op basis van
                           vooraf vastgestelde, objectieve, non-discriminatore en transparante
                           criteria. Veel van deze partijen menen dat de netbeheerders het beleid
                           hierover dienen vorm te geven, waarbij afstemming plaats dient te vinden
                           met relevante stakeholders, zoals regionale overheden, marktpartijen en
                           de ACM. Tegenstanders van het loslaten van FCFS geven aan dat het
                           afwijken van FCFS kan leiden tot willekeur, onduidelijkheid,
                           onvoorspelbaarheid, strategisch gedrag en verhoogde druk op de
                           netbeheerders.</text:p>
      <text:p text:style-name="ifm_p_ifm">111.  Artikel 6, eerste lid, van de Elektriciteitsrichtlijn en artikel 24,
                           eerste en derde lid, van de E-wet bepaalt dat de netbeheerder bij het
                           geven van nettoegang en het uitgeven van transportcapaciteit
                           non-discriminatoir dient te handelen. Dit betekent dat de netbeheerder
                           gelijke gevallen gelijk dient te behandelen. FCFS is een invulling van
                           het non-discriminatiebeginsel bij nettoegang. FCFS houdt geen rekening
                           met verschillen tussen partijen. Om te bepalen of er verschillen zijn
                           tussen partijen, dient gebruik gemaakt te worden van transparante en
                           objectieve criteria. Als er objectieve verschillen zijn, is een verschil
                           in behandeling mogelijk.</text:p>
      <text:p text:style-name="ifm_p_ifm">112.  Objectieve criteria om verschillen tussen congestieverzachters te
                           bepalen, zijn in elk geval de locatie van de congestieverzachter ten
                           opzichte van het knelpunt, de aangeboden hoeveelheid congestieverzachtend
                           vermogen, het moment waarop het congestieverzachtende vermogen nodig en
                           beschikbaar is, de periode dat het congestieverzachtende vermogen
                           beschikbaar is en de totale kosten in €/Mwh voor de te leveren
                           congestiediensten.</text:p>
      <text:p text:style-name="ifm_p_ifm">113.  De (beoogde) locatie van de congestieverzachter ten opzichte van het
                           knelpunt is direct relevant voor het bepalen van de effectiviteit van een
                           congestieverzachter. Daarbij geldt in de regel dat een
                           congestieverzachter het meest effectief is indien hij is of wordt
                           gevestigd nabij een specifiek capaciteitsknelpunt. De aangeboden
                           hoeveelheid congestieverzachtend vermogen kan feitelijk worden
                           vastgesteld, bijvoorbeeld in aantallen MW, en is te koppelen aan de
                           tekorten in afname en invoeding binnen een congestiegebied. Het moment
                           waarop en de periode waarbinnen het congestieverzachtende vermogen
                           beschikbaar is, zijn te koppelen aan het moment waarop de netbeheerder
                           het vermogen nodig verwacht te hebben en de verwachte looptijd van de
                           congestie in het gebied. Ook deze factoren zijn direct relevant om de
                           effectiviteit van congestieverzachters te bepalen en onderling tegen
                           elkaar af te wegen. De prijs voor congestieverzachtend vermogen kan
                           worden uitgedrukt in €/MWh congestieverzachtend vermogen. Prijs is een
                           objectief criterium om de kostenefficiëntie van een congestieverzachter
                           te bepalen en congestieverzachters onderling te vergelijken. Het
                           uitgangspunt daarbij is een vergelijking op basis van de totale kosten
                           van de te leveren congestiemanagementdiensten in €/MWh en niet alleen een
                           vergelijking op basis van de variabele kosten van de inzet van het
                           regelbaar vermogen.</text:p>
      <text:p text:style-name="ifm_p_ifm">114.  Aan de hand van deze criteria is het mogelijk onderlinge verschillen
                           tussen congestieverzachters vast te stellen en congestieverzachters te
                           rangschikken op doelmatigheid. Deze verschillen kan de netbeheerder
                           vervolgens gebruiken bij het verlenen van non-discriminatoire nettoegang.
                           In plaats van FCFS, kan de netbeheerder prioriteit geven aan de meest
                           doelmatige congestieverzachter of congestieverzachters. Een vergelijkbare
                           systematiek is bijvoorbeeld gebruikelijk bij het beoordelen van
                           aanbestedingen, waarbij non-discriminatoire gunning plaatsvindt op basis
                           van beste prijs-kwaliteitverhouding.</text:p>
      <text:p text:style-name="ifm_p_ifm">115.  In het licht van het voorgaande en gezien de ontvangen zienswijzen laat
                           de ACM FCFS los voor categorie 1. De ACM geeft de netbeheerders de ruimte
                           om bij het uitgeven van transportcapaciteit congestieverzachters aan de
                           hand van in ieder geval de hierboven genoemde criteria te beoordelen en
                           onderling te wegen op basis van doelmatigheid. Bij het uitgeven van
                           transportcapaciteit geeft de netbeheerder daarbij prioriteit aan de
                           doelmatigste congestieverzachter of congestieverzachters. Dit is
                           wenselijk voor partijen binnen en buiten het prioriteringskader, omdat
                           hierdoor op korte termijn zoveel mogelijk extra vermogen op het net
                           beschikbaar komt.</text:p>
      <text:p text:style-name="ifm_p_ifm">116.  Bij het kiezen van congestieverzachters dienen netbeheerders transparant
                           en non-discriminatoir te handelen. Dit is geborgd via artikel 7.0b,
                           vierde lid, van de Netcode. In dit artikellid zijn de hierboven genoemde
                           criteria en de belangrijkste randvoorwaarden van de beoordeling van
                           congestieverzachters op doelmatigheid vastgelegd. Dit biedt partijen
                           duidelijkheid over de criteria waar de netbeheerder ten minste rekening
                           mee dient te houden en het beoordelingsproces dat de netbeheerder
                           doorloopt.</text:p>
      <text:p text:style-name="ifm_p_ifm">117.  Om tot een transparante weging van congestieverzachters te komen, kan de
                           netbeheerder per congestieverzachter scores toekennen op basis van de
                           verschillende criteria. Op basis van de toegekende scores kan de
                           netbeheerder congestieverzachters op een transparante, objectieve en
                           non-discriminatoire manier beoordelen, tegen elkaar afwegen en bepalen
                           welke congestieverzachter of congestieverzachters hij prioriteit geeft
                           bij een specifiek knelpunt. Deze keuze dient de netbeheerder deugdelijk
                           te kunnen motiveren ten opzichte van andere partijen die achter datzelfde
                           station ook aangemerkt wensen te worden als congestieverzachter,
                           bijvoorbeeld door inzicht te geven in geanonimiseerde scores van
                           aangemelde congestieverzachters. Een soortelijke systematiek geldt bij de
                           gunning van aanbestedingen.</text:p>
      <text:p text:style-name="ifm_p_ifm">118.  Voor de volledigheid merkt de ACM nog op dat de netbeheerder niet alle
                           congestieverzachters binnen een gebied hoeft aan te sluiten. Of een
                           congestieverzachter kan worden aangesloten is namelijk ook afhankelijk
                           van de transportcapaciteit die beschikbaar is op dalmomenten. Het
                           standpunt van VEMW dat er altijd ruimte is voor congestieverzachters
                           volgt de ACM daarmee niet.</text:p>
      <text:p text:style-name="ifm_p_ifm">119.  De ACM meent dat zij met het opnemen van de criteria die zijn vervat in
                           artikel 7.0b, vierde lid, van de Netcode en de uitwerking van de wijze
                           waarop de netbeheerder deze criteria hanteert tegemoet komt aan de
                           zienswijzen van partijen die op dit punt ingaan.</text:p>
      <text:h text:style-name="ifm_p_font.italic_mt.5.08mm_page.keep-with-next_ifm" text:outline-level="6">3.2.3<text:s/>Conclusie</text:h>
      <text:p text:style-name="ifm_p_mt.4.23mm_ifm">120.  Voorgaande heeft geleid tot aanpassing van het besluit. De ACM laat FCFS
                           los voor categorie 1 van het prioriteringskader en past artikel 7.0b,
                           vierde lid, van de Netcode alsook de toelichting op dit punt aan.</text:p>
      <text:h text:style-name="ifm_p_font.bold-italic_mt.5.08mm_page.keep-with-next_ifm" text:outline-level="5">3.3<text:s/>Consultatievraag 3: telecommunicatiesector</text:h>
      <text:h text:style-name="ifm_p_font.italic_mt.5.08mm_page.keep-with-next_ifm" text:outline-level="6">3.3.1<text:s/>Ontvangen zienswijzen</text:h>
      <text:h text:style-name="ifm_p_font.underline_mt.4.23mm_page.keep-with-next_ifm" text:outline-level="6">Opname van de activiteit telecommunicatie in het
                     prioriteringskader – voorstanders</text:h>
      <text:p text:style-name="ifm_p_ifm">121.  Bij de consultatie van het ontwerpbesluit heeft de ACM de vraag gesteld
                           of partijen menen dat de activiteit telecommunicatie – los van de
                           specifieke veiligheidsdiensten die de ACM reeds in het ontwerpbesluit had
                           opgenomen – in het prioriteringskader moet komen, en zo ja, in welke
                           categorie. Van de partijen die in hun zienswijzen hebben gereageerd op
                           deze vraag, is het merendeel voor het opnemen van de activiteit
                           telecommunicatie in het prioriteringskader. Partijen zijn verdeeld over
                           de vraag of deze activiteit in categorie 2 dan wel in categorie 3
                           opgenomen dient te worden.</text:p>
      <text:p text:style-name="ifm_p_ifm">122.  KPN en VodafoneZiggo benadrukken dat het maatschappelijke belang van
                           telecommunicatie breder is dan veiligheid.<text:note text:id="n223" text:note-class="footnote"><text:note-citation text:label="223 ">223</text:note-citation><text:note-body><text:p text:style-name="ifm_p_font.normal_size.6.93pt_mt..5mm_indent.-0.1161in_mleft.0.1161in_ifm">KPN verwijst hierbij ook naar de zienswijze die zij op
                                 5 oktober 2023 heeft ingediend op het ontwerpbesluit in aanloop
                                 naar het prioriteringskader 2024 en op de stukken die zij bij het
                                 CBb heeft ingebracht in de beroepsprocedure die daarop
                                 volgde.</text:p></text:note-body></text:note> Telecommunicatie is een randvoorwaarde voor vrijwel elke vitale
                           maatschappelijke activiteit; alle communicatiediensten zijn afhankelijk
                           van een robuust en redundant netwerk. Volgens Eurofiber onderstreept het
                           opnemen van telecommunicatiediensten in categorie 2 het belang van
                           digitale connectiviteit voor de continuïteit van vitale processen in
                           Nederland.</text:p>
      <text:p text:style-name="ifm_p_ifm">123.  Volgens KPN, NLconnect, Odido en VodafoneZiggo dient de ACM
                           telecommunicatie in zijn geheel in het prioriteringskader op te nemen in
                           categorie 2. Ze geven aan dat apps en radio- en televisiedoorgifte voor
                           veiligheid, zoals 112, NL-Alert en ambulancediensten, gebruik maken van
                           openbare elektronische communicatienetwerken. Zij geven aan dat het
                           juridisch niet is toegestaan om telecommunicatieactiviteiten op het
                           openbare elektronische communicatienetwerk die ten dienste staan van
                           veiligheid te onderscheiden van de overige telecommunicatieactiviteiten
                           op dat netwerk. Aanbieders van internettoegangsdiensten mogen op basis
                           van Verordening (EU) 2015/2120<text:note text:id="n224" text:note-class="footnote"><text:note-citation text:label="224 ">224</text:note-citation><text:note-body><text:p text:style-name="ifm_p_font.normal_size.6.93pt_mt..5mm_indent.-0.1161in_mleft.0.1161in_ifm">Verordening (EU)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 communicatienetwerken binnen de Unie, <text:span text:style-name="ifm_span_font.italic_size.6.93pt_ifm">PbEU</text:span> 2015 L310, zie: https://eur-lex.europa.eu/legal-content/NL/ALL/?uri=celex:32015R2120.</text:p></text:note-body></text:note> geen onderscheid maken in de behandeling van dataverkeer op basis
                           van inhoud, toepassing, dienst of eindgebruiker.
                           Telecommunicatieaanbieders zijn daarom verplicht al het
                           telecommunicatieverkeer gelijk te behandelen, ongeacht het
                           maatschappelijk belang van de betreffende dienst.</text:p>
      <text:p text:style-name="ifm_p_ifm">124.  Het is volgens KPN, NLconnect, Odido en VodafoneZiggo ook technisch
                           onmogelijk om telecommunicatieactiviteiten op het openbare elektronische
                           communicatienetwerk die ten dienste staan van veiligheid te onderscheiden
                           van de overige telecommunicatieactiviteiten op dat netwerk. Voor een
                           ononderbroken levering van vitale telecommunicatiediensten is de
                           volledige netwerkstructuur noodzakelijk.</text:p>
      <text:p text:style-name="ifm_p_ifm">125.  Volgens KPN, NLconnect, Odido en VodafoneZiggo is het ook niet nodig
                           onderscheid te maken tussen verschillende soorten dataverkeer, omdat het
                           uitsluiten van minder relevant dataverkeer niet zou leiden tot een lagere
                           elektriciteitsbehoefte. De hoeveelheid transportcapaciteit die nodig is
                           om een openbaar elektronisch communicatienetwerk operationeel te houden,
                           is volgens hen immers (vrijwel) niet gerelateerd aan de hoeveelheid die
                           of het soort (data)verkeer dat wordt getransporteerd. Het
                           elektriciteitsverbruik in een vast telecommunicatienetwerk wordt in
                           hoofdzaak bepaald door het feit dat het netwerk continu beschikbaar en
                           actief moet zijn en door de gekozen netwerkarchitectuur.</text:p>
      <text:p text:style-name="ifm_p_ifm">126.  KPN, NLconnect, Odido en VodafoneZiggo geven ook aan dat
                           telecommunicatie relatief een steeds lagere elektriciteitsbehoefte heeft.
                           Wel groeit het dataverkeer in telecommunicatienetwerken gestaag. Om dat
                           dataverkeer te kunnen blijven faciliteren, zijn voortdurend lokale
                           aanpassingen nodig die soms lokaal zorgen voor extra vraag naar
                           transportcapaciteit, terwijl op andere locaties juist de vraag naar
                           transportcapaciteit kan worden verminderd. Op nationaal niveau leiden
                           deze aanpassingen vrijwel altijd tot een efficiënter netwerk. Volgens KPN
                           is de extra benodigde transportcapaciteit die lokaal nodig is voor de
                           aanpassingen in het telecommunicatienetwerk doorgaans niet meer dan
                           enkele tientallen kilowatt.</text:p>
      <text:p text:style-name="ifm_p_ifm">127.  Om bij een prioriteitsverzoek discussies met netbeheerders te voorkomen,
                           pleit KPN er verder voor om in tabel 2 van bijlage 22 bij de Netcode twee
                           zinsneden te schrappen, namelijk voor de subfunctie 112 de zinsnede ‘voor
                           zover dat nodig is om de ononderbroken toegang tot de noodhulpdiensten en
                           een ononderbroken transmissie van waarschuwingen aan het publiek te
                           waarborgen’ en voor de subfunctie NL-Alert de zinsnede ‘voor zover dat
                           nodig is om een goede uitvoering van de alarmeringsdienst NL-Alert te
                           waarborgen’. In het verlengde daarvan pleit KPN ervoor dat in de
                           toelichting op het besluit wordt verduidelijkt dat bij een verzoek om
                           prioriteit voor telecommunicatie enkel hoeft te worden onderbouwd dat een
                           partij voor één of meer subcategorieën voldoet aan de omschrijving zoals
                           opgenomen in voornoemde tabel 2 (minus de zinsneden hiervoor genoemd).
                           Voor alle betrokken partijen moet duidelijk zijn dat niet hoeft te worden
                           aangetoond dat aanvullende of nieuwe transportcapaciteit enkel ten
                           dienste zal zijn van bijvoorbeeld 112, aldus KPN.</text:p>
      <text:p text:style-name="ifm_p_ifm">128.  VodafoneZiggo geeft aan dat uitbreiding van het telecommunicatienet
                           noodzakelijk is om de totale behoefte aan data op te vangen. Daarvoor is
                           onder meer de benodigde transportcapaciteit essentieel, aldus
                           VodafoneZiggo. Zij verzoekt subsidiair om telecommunicatie op te nemen in
                           categorie 3 van het prioriteringskader.</text:p>
      <text:p text:style-name="ifm_p_ifm">129.  DDA beveelt de ACM ten stelligste aan om algemene openbare
                           telecommunicatienetwerken op te nemen in het prioriteringskader, waarbij
                           hun onderlinge afhankelijkheid met datacentra wordt erkend. Daarnaast
                           beveelt DDA de ACM aan om praktische mechanismen te ontwikkelen om te
                           waarborgen dat geprioriteerde capaciteit wordt gericht op functies van
                           het grootste maatschappelijke belang.</text:p>
      <text:p text:style-name="ifm_p_ifm">130.  Volgens NFU en NVZ en ActiZ is telecommunicatie, en met name het
                           internet, een noodzakelijke randvoorwaarde voor het op functioneel niveau
                           in stand houden van de veiligheid. Het wel of niet prioriteren van
                           telecommunicatie heeft dus ook gevolgen voor de zorgsector. Volgens NFU
                           en NVZ betekent de omstandigheid dat de veiligheidsvoorzieningen van
                           telecommunicatie wel zijn opgenomen omdat een (groot) deel van hun
                           activiteiten van groot maatschappelijk belang zijn, ook dat
                           telecommunicatie en openbare netwerken opgenomen dienen te worden in
                           categorie 3 of zelfs in categorie 2 van het prioriteringskader.</text:p>
      <text:p text:style-name="ifm_p_ifm">131.  Ook VEMW stelt zich op het standpunt dat telecommunicatie en openbare
                           netwerken opgenomen dienen te worden in het prioriteringskader. Een groot
                           deel van hun activiteiten is immers van groot maatschappelijk belang voor
                           het functioneren van andere partijen die in het prioriteringskader zijn
                           opgenomen. Dat functies die prioriteit krijgen deels gebruikt worden voor
                           diensten die van minder groot belang zijn voor de Nederlandse
                           samenleving, is volgens VEMW niet problematisch en bovendien niet alleen
                           bij telecommunicatie aan de orde. Zo worden de diensten van de
                           netbeheerder ook gebruikt voor het spelen van computerspellen, wordt de
                           drinkwatervoorziening gebruikt voor het nemen van een bad of het
                           bewateren van planten en houdt de rechtspraak zich deels bezig met zaken
                           als scheidingen of burengeschillen over een schutting, aldus VEMW.</text:p>
      <text:p text:style-name="ifm_p_ifm">132.  Regio Stedendriehoek vindt het te rechtvaardigen om telecommunicatie en
                           de openbare netwerken op te nemen in categorie 3. ‘Basisbehoeften’. Dat
                           een deel van de toegevoegde waarde (arbitrair) niet van groot belang is
                           voor de Nederlandse samenleving, doet niets af aan de overige functies
                           van telecommunicatie die wél cruciaal zijn. Daarnaast is het volgens
                           Regio Stedendriehoek interessant om uit te zoeken of en hoe de
                           telecommunicatiesector door voortdurende innovatie ook onderdeel kan zijn
                           van de oplossing in de zin van slimmer omgaan met energie.</text:p>
      <text:p text:style-name="ifm_p_ifm">133.  De Unie van Waterschappen meent dat bij toekenning van
                           transportcapaciteit aan aanbieders van algemene netwerken voorrang dient
                           te worden gegeven aan díe delen van de infrastructuur die van wezenlijk
                           belang zijn voor vitale functies – zoals die voor de besturing van
                           gemalen, monitoring van watergegevens of alarmering bij calamiteiten. Zij
                           adviseert de ACM om bij toekenning een onderscheid te maken tussen
                           functionele doeleinden, bijvoorbeeld door in het aanvraagproces te eisen
                           dat een deel van de capaciteit specifiek en aantoonbaar wordt ingezet
                           voor publieke en vitale taken.</text:p>
      <text:h text:style-name="ifm_p_font.underline_mt.3.7mm_page.keep-with-next_ifm" text:outline-level="6">Opname van de activiteit telecommunicatie in het
                     prioriteringskader – tegenstanders</text:h>
      <text:p text:style-name="ifm_p_ifm">134.  Volgens Aedes, de gemeenten Amsterdam en Rotterdam, Bouwend Nederland,
                           het IPO, de Limburgse woningcorporaties, Metropoolregio Eindhoven,
                           NEPROM, ProRail en VNG zou de ACM de activiteit telecommunicatie niet
                           moeten opnemen in het prioriteringskader. De nationale veiligheid is al
                           gewaarborgd door het opnemen van specifieke delen van telecommunicatie
                           die ten dienste staan aan veiligheid. Het opnemen van telecommunicatie in
                           categorie 3 maakt het kader te breed en andere belangen, zoals
                           woningbouw, vinden partijen belangrijker.</text:p>
      <text:p text:style-name="ifm_p_ifm">135.  Volgens Bouwend Nederland zou telecommunicatie hooguit in het
                           prioriteringskader moeten worden opgenomen als vierde categorie
                           ‘wenselijke voorzieningen’, indien telecommunicatie als maatschappelijk
                           relevante functie een plek zou moeten krijgen.</text:p>
      <text:p text:style-name="ifm_p_ifm">136.  Volgens NBNL is het niet aan de netbeheerders om te beoordelen of (een
                           deel van) de openbare telecommunicatienetwerken onder een maatschappelijk
                           relevante functie zouden moeten vallen. Het is voor netbeheerders niet
                           mogelijk om bij een transportverzoek onderscheid te maken of het
                           gevraagde vermogen voor openbare netwerken gebruikt zal worden voor
                           essentiële communicatie of voor minder maatschappelijke relevante
                           doeleinden. Als de ACM telecommunicatie opneemt in het prioriteringskader
                           en daarbij de toekenning van extra transportcapaciteit wil beperken tot
                           essentiële communicatie, zal dit onderscheid bij de aanvraag expliciet
                           aangetoond moeten worden.</text:p>
      <text:h text:style-name="ifm_p_font.italic_mt.5.08mm_page.keep-with-next_ifm" text:outline-level="6">3.3.2<text:s/>Reactie ACM op zienswijzen</text:h>
      <text:p text:style-name="ifm_p_mt.4.23mm_ifm">137.  In paragraaf 5.19 van de toelichting op dit besluit heeft de ACM
                           telecommunicatie gedefinieerd als elektronische communicatienetwerken en
                           aanbieders van elektronische communicatiediensten. De ACM heeft een
                           onderscheid gemaakt tussen niet-openbare elektronische
                           communicatienetwerken en openbare elektronische
                           communicatienetwerken.</text:p>
      <text:p text:style-name="ifm_p_ifm">138.  C2000, GMS, NCV en NAFIN maken voor hun dienstverlening gebruik van
                           niet-openbare elektronische communicatienetwerken. De ACM heeft deze
                           communicatienetwerken en -diensten getoetst aan de beoordelingscriteria
                           en geoordeeld dat ze eraan voldoen. De ACM heeft die netwerken en
                           diensten daarom opgenomen in het prioriteringskader en geplaatst in
                           categorie 2.</text:p>
      <text:p text:style-name="ifm_p_ifm">139.  Onder de openbare elektronische communicatienetwerken vallen openbare
                           elektronische communicatienetwerken en openbare telecommunicatienetwerken
                           zoals bedoeld in artikel 1.1 van de Telecommunicatiewet en voor zover op
                           grond van artikel 2.1 van de Telecommunicatiewet melding is gedaan bij de
                           ACM. Ten tijde van het ontwerpbesluit kon de ACM zich onvoldoende een
                           oordeel vormen over de vraag of die netwerken voldoen aan de
                           beoordelingscriteria en als gevolg daarvan in het prioriteringskader
                           moeten worden opgenomen. Daarom heeft zij consultatievraag 3 gesteld.
                           Mede op basis van de zienswijzen die partijen hebben ingediend in reactie
                           op die consultatievraag, komt de ACM tot het volgende oordeel.</text:p>
      <text:p text:style-name="ifm_p_ifm">140.  De ACM had in het ontwerpbesluit de alarmdiensten 112 en NL-Alert apart
                           opgenomen in categorie 2. Die alarmdiensten maken gebruik van openbare
                           (tele)communicatienetwerken. De ACM stelt mede op basis van de
                           zienswijzen vast dat er geen onderscheid kan en mag worden gemaakt in
                           datastromen op openbare elektronische communicatienetwerken en openbare
                              telecommunicatienetwerken. De dienstverlening van 112 en NL-Alert is door de wetgever
                           geborgd via de Telecommunicatiewet.<text:note text:id="n226" text:note-class="footnote"><text:note-citation text:label="225 ">225</text:note-citation><text:note-body><text:p text:style-name="ifm_p_font.normal_size.6.93pt_mt..5mm_indent.-0.1161in_mleft.0.1161in_ifm">Artikel 7.7 van de Telecommunicatiewet (zie: https://wetten.overheid.nl/BWBR0009950/2025-09-01) en
                                 de Regeling alarmeringsdienst NL-Alert 2023 (zie: https://wetten.overheid.nl/BWBR0047721/2024-01-01).</text:p></text:note-body></text:note> De ACM neemt deze diensten daarom niet zelfstandig op in het
                           prioriteringskader. Deze diensten vallen samen met de openbare
                           elektronische communicatienetwerken en openbare
                           telecommunicatienetwerken.</text:p>
      <text:p text:style-name="ifm_p_ifm">141.  Openbare elektronische communicatienetwerken en openbare
                           telecommunicatienetwerken zijn een randvoorwaarde voor een goed
                           functionerende digitale maatschappij. Partijen binnen en buiten het
                           prioriteringskader zijn voor hun functioneren en dienstverlening aan
                           mensen en bedrijven afhankelijk van deze netwerken. In algemene zin, en
                           bij noodsituaties zoals via 112 en NL-Alert, vindt communicatie
                           (berichten en spraak) tussen mensen, bedrijven en andere organisaties
                           plaats via deze netwerken. Deze netwerken worden ook gebruikt om muziek
                           en video te streamen, om te gamen en voor sociale media. Zoals in het
                           voorgaande randnummer is opgemerkt, is het technisch niet mogelijk en
                           juridisch niet toegestaan om onderscheid te maken tussen deze
                           verschillende gebruiksdoelen. Uit de zienswijzen blijkt ook dat het
                           energieverbruik van de netwerken niet afhankelijk is van de hoeveelheid
                           dataverkeer die over het netwerk gaat.</text:p>
      <text:p text:style-name="ifm_p_ifm">142.  Mede dit maakt dat de ACM het niet aannemelijk acht dat de nationale
                           veiligheid ernstig dreigt te worden geschaad indien openbare
                           elektronische communicatienetwerken en openbare telecommunicatienetwerken
                           geen aanvullende of nieuwe transportcapaciteit kunnen krijgen. Dit zou
                           mogelijk anders zijn voor de dienstverlening van 112 en NL-Alert. Op dit
                           punt stelt de ACM evenwel vast dat deze dienstverlening is geborgd via
                           voorzieningen in de Telecommunicatiewet.</text:p>
      <text:p text:style-name="ifm_p_ifm">143.  Voor de Nederlandse maatschappij zijn goed functionerende openbare
                           elektronische communicatienetwerken en openbare telecommunicatienetwerken
                           evenwel zeer belangrijk. De samenleving wordt namelijk steeds digitaler
                           en goed functionerende netwerken zijn daarbij een randvoorwaarde. Volgens
                           de ACM is daarom aannemelijk dat het niet krijgen van aanvullende of
                           nieuwe transportcapaciteit voor de activiteit telecommunicatie ertoe
                           leidt dat de samenleving op een andere wijze ernstig verstoord of
                           ontwricht dreigt te worden. Daarmee is voldaan aan het eerste
                           beoordelingscriterium, onder c. Hoewel het niet mogelijk is deze
                           activiteit zo af te bakenen dat de transcapaciteit voor deze netwerken
                           enkel wordt gebruikt voor gebruiksdoelen die van groot belang zijn voor
                           de Nederlandse samenleving, wijst de ACM erop dat het energieverbruik van
                           de netwerken niet afhankelijk is van de hoeveelheid dataverkeer die over
                           het netwerk gaat. Het gebruik van de netwerken voor andere functies die
                           niet in het prioriteringskader zijn opgenomen, heeft op zich dus geen
                           invloed op de behoefte aan transportcapaciteit van deze netwerken. Die
                           behoefte was een aandachtpunt voor de ACM dat de basis vormde voor de
                           derde consultatievraag bij het ontwerpbesluit.<text:note text:id="n227" text:note-class="footnote"><text:note-citation text:label="226 ">226</text:note-citation><text:note-body><text:p text:style-name="ifm_p_font.normal_size.6.93pt_mt..5mm_indent.-0.1161in_mleft.0.1161in_ifm">Zie: https://www.acm.nl/nl/publicaties/ontwerp-codebesluit-prioriteringsruimte-transportverzoeken-2025.</text:p></text:note-body></text:note></text:p>
      <text:p text:style-name="ifm_p_ifm">144.  De ACM heeft in het ontwerpbesluit reeds uiteengezet dat openbare
                           elektronische communicatienetwerken en openbare telecommunicatienetwerken
                           voldoen aan het tweede en derde beoordelingscriterium.</text:p>
      <text:p text:style-name="ifm_p_ifm">145.  Alles overwegend, komt de ACM tot de conclusie komt dat aanbieders van
                           openbare elektronische communicatienetwerken en openbare
                           telecommunicatienetwerken opgenomen dienen te worden in het
                           prioriteringskader. Omdat niet is voldaan aan beoordelingscriterium (i)
                           onder a, neemt de ACM die aanbieders op in categorie 3 van het
                           prioriteringskader. Anders dan in het ontwerpbesluit, zal de ACM
                           alarmdiensten 112 en NL-Alert niet apart opnemen in categorie 2 van het
                           prioriteringskader.</text:p>
      <text:p text:style-name="ifm_p_ifm">146.  De ACM ziet geen aanleiding om een extra categorie 4 voor wenselijke
                           voorzieningen toe te voegen en aanbieders van openbare elektronische
                           communicatienetwerken en openbare telecommunicatienetwerken daarin
                           eventueel op te nemen, zoals Bouwend Nederland voorstelt. Naar het
                           oordeel van de ACM leidt het toevoegen van een extra categorie op dit
                           moment niet tot een beter kader. De ACM ziet ook geen reden om aanbieders
                           van openbare elektronische communicatienetwerken en openbare
                           telecommunicatienetwerken een lagere prioriteit toe te kennen dan een
                           basisvoorziening.</text:p>
      <text:h text:style-name="ifm_p_font.italic_mt.5.08mm_page.keep-with-next_ifm" text:outline-level="6">3.3.3<text:s/>Conclusie</text:h>
      <text:p text:style-name="ifm_p_mt.4.23mm_ifm">147.  Voorgaande heeft geleid tot aanpassing van het besluit. Namelijk,
                           aanbieders van openbare elektronische communicatienetwerken en openbare
                           telecommunicatienetwerken worden in hun geheel opgenomen in categorie 3
                           van het prioriteringskader. Verder worden veiligheidsdiensten 112 en
                           NL-Alert niet apart opgenomen in categorie 2 van het
                           prioriteringskader.</text:p>
      <text:h text:style-name="ifm_p_font.bold_mt.5.08mm_page.keep-with-next_ifm" text:outline-level="4">4<text:s/>Het prioriteringskader</text:h>
      <text:p text:style-name="ifm_p_mt.4.23mm_ifm">148.  In dit hoofdstuk behandelt de ACM alle zienswijzen die zien op het
                     prioriteringskader an sich. Van de partijen die een zienswijze hebben
                     ingediend, onderschrijft het merendeel het ontwerpbesluit en kan het merendeel
                     zich vinden in een groot gedeelte van de gemaakte keuzes. Hoewel de ACM veel
                     complimenten heeft ontvangen over de zorgvuldige totstandkoming en inhoudelijke
                     overwegingen in het ontwerpbesluit, worden daarbij ook kritische noten
                     geplaatst en zien veel partijen een aanscherping van het ontwerpbesluit voor
                     zich.</text:p>
      <text:p text:style-name="ifm_p_ifm">149.  Die wens tot aanscherping is divers en zit in verschillende vertrekpunten,
                     waaronder de indeling in categorieën en de wijze van prioritering daarbinnen,
                     maar ook in aanvullende beoordelingscriteria of punten waarmee de ACM rekening
                     zou moeten houden. Een aantal partijen heeft specifieke wensen als het gaat om
                     het prioriteringsproces of de transparantie van het prioriteringskader.</text:p>
      <text:p text:style-name="ifm_p_ifm">150.  In de navolgende paragrafen heeft de ACM deze zienswijzen kernachtig
                     samengevat en waar mogelijk geclusterd weergegeven. De volledige zienswijzen
                     heeft de ACM gepubliceerd op haar website. De ACM reageert vervolgens op de
                     zienswijzen en geeft daarbij aan of de zienswijzen hebben geleid tot aanpassing
                     van het ontwerpbesluit en zo ja, welke aanpassing.</text:p>
      <text:h text:style-name="ifm_p_font.bold-italic_mt.5.08mm_page.keep-with-next_ifm" text:outline-level="5">4.1<text:s/>Vertrekpunten en beoordelingscriteria</text:h>
      <text:h text:style-name="ifm_p_font.italic_mt.5.08mm_page.keep-with-next_ifm" text:outline-level="6">4.1.1<text:s/>Ontvangen zienswijzen</text:h>
      <text:p text:style-name="ifm_p_mt.4.23mm_ifm">151.  Bijna alle partijen die een zienswijze hebben ingediend, waarderen het
                           dat de ACM gebruik maakt van haar bevoegdheid om een prioriteringskader
                           op te stellen teneinde bij te dragen aan de breed gevoelde problematiek
                           van netcongestie. Alleen privépersoon meent dat het opstellen van een
                           prioriteringskader buiten de bevoegdheid van de ACM ligt en aan de
                           Rijksoverheid toebehoort.</text:p>
      <text:p text:style-name="ifm_p_ifm">152.  Microsoft waardeert duidelijkheid over de onderliggende wettelijke basis
                           van het legitieme doel dat de ACM gebruikt om beoordelingscriteria op te
                           stellen.</text:p>
      <text:p text:style-name="ifm_p_ifm">153.  NBNL, VNO-NCW en MKB-Nederland, VNG, de gemeenten Amsterdam en Rotterdam
                           en de Minister van OCW menen dat het prioriteringskader niet te breed
                           moet worden. Volgens hen zou het prioriteringskader zijn kracht verliezen
                           als dit te ver wordt opgerekt.</text:p>
      <text:p text:style-name="ifm_p_ifm">154.  VNO-NCW en MKB-Nederland en Energie-Nederland verzoeken de ACM om het
                           prioriteringskader en de aanvraagprocedure zo eenvoudig en uitvoerbaar
                           mogelijk te houden, nu de maatschappelijke opgave bij netcongestie vraagt
                           om snelheid. De beoordeling door netbeheerders moet volgens hen helder,
                           eenduidig en praktisch zijn. Voorkomen moet worden dat voorbij wordt
                           gegaan aan efficiëntie en doelmatigheid in de uitvoering.</text:p>
      <text:p text:style-name="ifm_p_ifm">155.  VNG heeft twijfels over de praktische toepasbaarheid van de opgestelde
                           beoordelingscriteria en de werkbaarheid daarvan. Ze signaleert dat de
                           criteria ruimte geven aan subjectiviteit, erg ‘hoog over’ zijn
                           geformuleerd en aanscherping verdienen.</text:p>
      <text:p text:style-name="ifm_p_ifm">156.  DDA stelt voor om in het prioriteringskader expliciet ruimte te maken
                           voor een aanvullende hoogste categorie waarin van rijkswege voorrang kan
                           worden toegekend aan projecten met bijzondere maatschappelijke of
                           economisch-strategische waarde. Deze categorie zou projecten moeten
                           omvatten die aantoonbaar bijdragen aan nationale beleidsdoelen. Volgens
                           DDA is het noodzakelijk om flexibiliteit te behouden op nationaal
                           niveau.</text:p>
      <text:p text:style-name="ifm_p_ifm">157.  VEMW meent dat het doelmatigste, objectiefste en eerlijkste
                           prioriteringskader alleen prioriteit wordt gegeven aan
                           congestieverzachters en de overige aanvragen volgens het FCFS-principe
                           worden behandeld. VEMW stelt vast dat het niet verkrijgen van aanvullende
                           of nieuwe transportcapaciteit er niet voor zorgt dat geprioriteerde
                           partijen hun bestaande activiteiten niet of minder kunnen uitvoeren.
                           Daarmee blijft het negatieve effect op de maatschappij volgens haar
                           beperkt.</text:p>
      <text:p text:style-name="ifm_p_ifm">158.  Gasunie, Deltalinqs, VNG, Havenbedrijf Rotterdam, VEMW, ENGIE, NAL en
                           NVDE moedigen de ACM aan om zo spoedig mogelijk een categorie toe te
                           voegen aan het prioriteringskader gericht op partijen die
                           transportcapaciteit vragen om te verduurzamen en zo bijdragen aan milieu-
                           en klimaatdoelstellingen van de Europese elektriciteitswetgeving.
                           Partijen wijzen daarbij op het realiseren van klimaatdoelstellingen. Zij
                           raden de ACM aan deze categorie sterk af te bakenen en daarbij te kijken
                           naar de reductie van CO<text:span text:style-name="ifm_span_font.subscript_ifm">2</text:span>-uitstoot en een stations- of
                           gebiedsgerichte benadering aan te houden. ENGIE geeft hierbij specifiek
                           aan dat groen gas wat haar betreft thuis hoort in deze categorie.</text:p>
      <text:p text:style-name="ifm_p_ifm">159.  Emmett Green stelt voor een categorie 4 in te voegen voor aanvragen voor
                           transportcapaciteit die congestieneutraal is, wat betekent dat de
                           aanvrager enkel transportcapaciteit krijgt voor afname of invoeding op
                           tijdsblokken dat er geen congestie is geprognosticeerd volgens het
                           congestieonderzoek van het desbetreffende netvlak. Met deze categorie zal
                           slechts gebruik worden gemaakt van de ruimte op het net die overblijft op
                           het moment dat er zo goed mogelijk invulling is gegeven aan alle
                           maatschappelijk essentiële functies.</text:p>
      <text:p text:style-name="ifm_p_ifm">160.  Het IPO wijst erop dat in gebieden met geen tot weinig beschikbare
                           transportcapaciteit de kans bestaat dat vrijwel alle beschikbare
                           transportcapaciteit wordt toegekend aan activiteiten uit de categorieën 1
                           en 2 wanneer het prioriteringskader in werking treedt, waardoor
                           activiteiten uit categorie 3 of activiteiten die niet zijn geprioriteerd
                           moeten wachten op netuitbreiding.</text:p>
      <text:p text:style-name="ifm_p_ifm">161.  NBNL stelt voor om herzieningen van het kader volgens een gestructureerd
                           proces op vaste momenten te doen en vraagt de ACM om netbeheerders
                           vroegtijdig te betrekken bij evaluaties, zodat netbeheerders zich kunnen
                           voorbereiden op implementatie van mogelijke wijzigingen.</text:p>
      <text:p text:style-name="ifm_p_ifm">162.  Vewin acht de benadering om periodiek het kader te herijken aan de hand
                           van de beoordelingscriteria in het definitieve besluit een aanvaardbare
                           aanpak die transparant is en belanghebbende partijen voldoende
                           rechtsbescherming biedt. Vewin vraagt wel om een toelichting op de zin
                           ‘netbeheerders kunnen met het ontwerpbesluit alvast vooruitlopen op een
                           definitief besluit als snelle(re) invoering nodig is’.</text:p>
      <text:p text:style-name="ifm_p_ifm">163.  Metropoolregio Eindhoven constateert dat de wachtrijen voor
                           grootverbruikers alleen maar zijn gegroeid en dat het toekennen van
                           prioriteit vooralsnog weinig verschil zal maken voor partijen die op de
                           wachtrij staan.</text:p>
      <text:p text:style-name="ifm_p_ifm">164.  VNG leest in de toelichting op het ontwerpbesluit dat keteneffecten
                           beperkt zijn tot de ondersteunende diensten die noodzakelijk zijn voor de
                           uitvoering van de functies in het kader. VNG vraagt de ACM te verhelderen
                           hoe een en ander wordt vastgesteld of gedefinieerd met het oog op de
                           integrale keten.</text:p>
      <text:p text:style-name="ifm_p_ifm">165.  NBNL vraagt de ACM om de mogelijkheid voor een gezamenlijke aanvraag en
                           de toegestane keteneffecten expliciet en objectief toetsbaar te maken en
                           duidelijke spelregels te bieden om meeliften te voorkomen. Voor NBNL is
                           onduidelijk op basis waarvan een gezamenlijke aanvraag kan worden gedaan
                           en welke reikwijdte de keteneffecten precies hebben.</text:p>
      <text:p text:style-name="ifm_p_ifm">166.  De gemeenten Deventer en Zwolle stellen vast dat de bewijslast sterk
                           verschilt tussen categorieën, hetgeen volgens hen leidt tot ongelijke
                           behandeling.</text:p>
      <text:p text:style-name="ifm_p_ifm">167.  De provincie Drenthe, VNG, gemeenten Deventer, Zwolle en Hengelo,
                           Metropoolregio Utrecht en G40 stellen vast dat het ontwerpbesluit geen
                           ruimte biedt voor lokaal of regionaal maatwerk of sturing op
                           netcapaciteit, hetgeen volgens hen haaks staat op de inzet van de
                           regering. Zij doen meerdere suggesties om regionaal maatwerk of sturing
                           op netcapaciteit wel te verankeren in het prioriteringskader.</text:p>
      <text:p text:style-name="ifm_p_ifm">168.  VNG wijst op het decentrale en meer integrale energiesysteem waar
                           Nederland naartoe werkt. Dit systeem is nodig voor het tegengaan van
                           klimaatverandering en is volgens haar een maatschappelijk belang an sich
                           dat bij de inrichting van het prioriteringskader (meer) zou moeten worden
                           meewogen. VNG vraagt aandacht voor integrale planvorming en de rol van
                           duurzaam netbewust handelen en ontwikkelingen hierin. Verder geeft zij de
                           ACM in overweging te kijken naar de maximale aansluitwaarden per
                           activiteit of functie en op welke manier die een plek zouden kunnen
                           krijgen in het prioriteringskader.</text:p>
      <text:p text:style-name="ifm_p_ifm">169.  NBNL, Metropoolregio Utrecht, de provincie Gelderland, het IPO en de
                           gemeente Enschede stellen voor om in het prioriteringskader eisen op te
                           nemen die netbewuste oplossingen stimuleren, waardoor meer partijen
                           transportcapaciteit zouden kunnen krijgen. Hierbij wordt onder andere
                           gewezen op lopende initiatieven om netbewust handelen juridisch te
                           borgen, bijvoorbeeld via de energietoets en de NEN-normen die in
                           ontwikkeling zijn. NBNL geeft hierbij aan dat zij bekend is met de
                           juridische complexiteit bij het prioriteren van netbewuste initiatieven
                           en vraagt zij de ACM om samen met haar, ministeries, provincies,
                           gemeenten en andere belanghebbenden te onderzoeken hoe zij samen
                           netbewuste ontwikkelingen kunnen stimuleren, wanneer de ACM geen
                           mogelijkheid ziet tot het verwerken hiervan in het
                           prioriteringskader.</text:p>
      <text:p text:style-name="ifm_p_ifm">170.  Vewin pleit voor aanpassing van het ontwerpbesluit in de zin dat de
                           vraag of een functie voorziet in een mensenrecht onderdeel moet uitmaken
                           van de beoordelingscriteria. Volgens haar moeten de functies in categorie
                           2 die aan dit criterium voldoen, prioriteit krijgen op de functies die
                           daar niet aan voldoen. Dit zou kunnen door binnen categorie 2 twee
                           groepen te maken en enkel binnen zo’n groep het FCFS-beginsel te
                           hanteren.</text:p>
      <text:p text:style-name="ifm_p_ifm">171.  Microsoft en Google steunen mechanismen die speculatieve
                           aansluitaanvragen ontmoedigen en mechanismen die de gereedheid van een
                           project belonen.<text:note text:id="n228" text:note-class="footnote"><text:note-citation text:label="227 ">227</text:note-citation><text:note-body><text:p text:style-name="ifm_p_font.normal_size.6.93pt_mt..5mm_indent.-0.1161in_mleft.0.1161in_ifm">Zoals is voorgesteld door NESO en Ofgem in het Verenigd
                                 Koninkrijk. Zie ook vergelijkbare herzieningen in Duitsland en
                                 Frankrijk waar elementen van ‘first-ready, first-connected’ in
                                 zitten.</text:p></text:note-body></text:note> Volgens hen zou niet een volledige sector of technologie voorrang
                           moeten krijgen, maar dient er beoordeeld te worden op gereedheid van een
                           project om te voorkomen dat projecten die niet gereed zijn een plek op de
                           wachtrij bezet houden ten opzichte van projecten die wel gereed
                           zijn.</text:p>
      <text:p text:style-name="ifm_p_ifm">172.  Verder zou een codewijziging als hier aan de orde volgens Microsoft
                           kritieke infrastructuur of processen prioriteit moeten geven en rekening
                           moeten houden met de omstandigheid dat sommige kaders of criteria de
                           datacentrumsector ontmoedigen om in een regio te investeren. Microsoft
                           wijst verder op het opstellen van regionale doelstellingen voor het
                           aantal projecten op het gebied van hernieuwbare energie en batterijen,
                           gebaseerd op scenariomodellen voor energie.</text:p>
      <text:p text:style-name="ifm_p_ifm">173.  Volgens Google kan er prioriteit worden gegeven aan aansluitingen
                           gebaseerd op hun bijdrage aan de overschakeling op duurzame energie en
                           andere strategische doelen, zoals digitalisering. De criteria hiervoor
                           moeten zorgvuldig worden vormgegeven om hinder te voorkomen voor partijen
                           met projecten die gereed zijn.</text:p>
      <text:p text:style-name="ifm_p_ifm">174.  Volgens de provincie Drenthe dient realistische uitvoerbaarheid te
                           worden meegewogen en dienen netbeheerders in dat verband een adviserende
                           rol te hebben bij ruimtelijke planvorming door middel van een
                           ‘energietoets’. Ook meent de provincie Drenthe dat de ACM stimulatie van
                           systeemoptimalisatie en netbalans alsook energiehubs prioriteit moet
                           verlenen.</text:p>
      <text:p text:style-name="ifm_p_ifm">175.  Het IPO ziet graag geëxpliciteerd dat het prioriteringskader geldt voor
                           alle netvlakken: laagspanning, middenspanning en hoogspanning.</text:p>
      <text:p text:style-name="ifm_p_ifm">176.  Voor de Unie van Waterschappen is procedureel en juridisch onduidelijk
                           hoe prioritering van transportverzoeken zich verhoudt tot
                           groepstransportovereenkomsten bij netcongestie.</text:p>
      <text:p text:style-name="ifm_p_ifm">177.  De gemeente Amsterdam voert aan dat partijen met alternatieve
                           transportrechten ook prioriteit zouden moeten krijgen en niet enkel
                           partijen met vaste transportrechten. Partijen met vaste transportrechten
                           zouden dan als eerste prioriteit moeten krijgen en als er na het vergeven
                           van daarvan nog transportcapaciteit te vergeven is, zouden netbeheerders
                           transportcapaciteit moeten aanbieden aan partijen met alternatieve
                           transportrechten.</text:p>
      <text:p text:style-name="ifm_p_ifm">178.  NBNL constateert dat in de toelichting op het ontwerpbesluit op sommige
                           punten geen, minder of een andere toelichting is opgenomen dan in de
                           toelichting bij het prioriteringskader 2024 dat het CBb heeft vernietigd.
                           Zij verzoekt de ACM om volledig te zijn in de toelichting van bepalingen
                           en te verklaren wanneer de toelichting afwijkt van het vernietigde
                           besluit. Verder geeft NBNL tot slot aan dat er implementatietijd nodig is
                           voor het nieuwe prioriteringskader. Ondanks dat netbeheerders al werken
                           aan implementatiestappen, lukt het hen niet om per 1 januari 2026 alle
                           operationele processen ingericht te hebben conform het nieuwe
                           prioriteringskader.</text:p>
      <text:h text:style-name="ifm_p_font.italic_mt.5.08mm_page.keep-with-next_ifm" text:outline-level="6">4.1.2<text:s/>Reactie ACM op zienswijzen</text:h>
      <text:p text:style-name="ifm_p_mt.4.23mm_ifm">179.  In reactie op de zienswijze van privépersoon dat de ACM niet bevoegd zou
                           zijn om een prioriteringskader vast te stellen, verwijst de ACM naar de
                           uitspraak van het CBb van 11 maart 2025 (hierna: de uitspraak van het
                           CBb) waarin het oordeelde dat de ACM bevoegd is om een prioriteringskader
                           op te stellen en hierin eigen keuzes te maken.<text:note text:id="n229" text:note-class="footnote"><text:note-citation text:label="228 ">228</text:note-citation><text:note-body><text:p text:style-name="ifm_p_font.normal_size.6.93pt_mt..5mm_indent.-0.1161in_mleft.0.1161in_ifm">CBb 11 maart 2025, ECLI:NL:CBB:2025:145, o.a. r.o. 3.3 en
                                 6.14, zie: https://uitspraken.rechtspraak.nl/details?id=ECLI:NL:CBB:2025:145.</text:p></text:note-body></text:note> De ACM dient volgens het CBb een zelfstandige, zorgvuldig
                           gemotiveerde afweging te maken van alle betrokken belangen. Deze afweging
                           ligt niet bij de Rijksoverheid.</text:p>
      <text:p text:style-name="ifm_p_ifm">180.  Over de zienswijze van Microsoft merkt de ACM op dat de wettelijke basis
                           van het prioriteringskader is gelegen in voornoemde bevoegdheid van de
                           ACM om regels te stellen over de voorwaarden die betrekking hebben op het
                           transport van elektriciteit over het net. De ACM verwijst ook hier naar
                           de uitspraak van het CBb (rechtsoverweging 3.3) en naar artikel 59,
                           zevende lid, onderdeel a, van de Elektriciteitsrichtlijn en de artikelen
                           32, tweede lid, en artikel 36 van de E-wet. Het doel van dit besluit is
                           het zo goed mogelijk realiseren van de voorzienings- en
                           leveringszekerheid van maatschappelijke functies door bij de volgorde van
                           toekenning van schaarse transportcapaciteit rekening te houden met de
                           bijdrage die zij aan het algemeen belang leveren. Dat doel is
                           gerechtvaardigd en niet in strijd met enig recht. De ACM heeft aldus een
                           expliciete wettelijke grondslag en de opstelling van het
                           prioriteringskader is legitiem.</text:p>
      <text:p text:style-name="ifm_p_ifm">181.  Met NBNL, VNO-NCW en MKB-Nederland, VNG, de gemeenten Amsterdam en
                           Rotterdam en de Minister van OCW meent de ACM dat het prioriteringskader
                           beperkt dient te blijven om effectief en werkbaar te zijn. Gelet daarop
                           heeft de ACM vertrekpunt 4, een zo strak mogelijk afbakening van het
                           prioriteringskader geformuleerd. Bij het opstellen van het
                           prioriteringskader alsook bij de beoordeling van de binnengekomen
                           zienswijzen heeft de ACM dit vertrekpunt steeds in ogenschouw
                           genomen.</text:p>
      <text:p text:style-name="ifm_p_ifm">182.  Ook deelt de ACM de wens van VNO-NCW en MKB-Nederland en
                           Energie-Nederland om het prioriteringskader en de aanvraagprocedure zo
                           eenvoudig en uitvoerbaar mogelijk te houden. De ACM heeft bij het
                           opstellen van het prioriteringskader en de daarbij aangehouden
                           vertrekpunten steeds de efficiëntie en doelmatigheid van het kader in
                           ogenschouw genomen. Bij haar beoordeling van de zienswijzen heeft de ACM
                           uitvoeringslasten voor betrokkenen expliciet meegewogen.</text:p>
      <text:p text:style-name="ifm_p_ifm">183.  In reactie op de zienswijze van VNG over de beoordelingscriteria merkt
                           de ACM op dat zij heeft getracht zo objectief mogelijke criteria op te
                           stellen die het doel van het besluit dienen en consistent kunnen worden
                           toegepast. Aangezien deze toetsing geen binaire exercitie betreft, zijn
                           deze criteria naar hun aard enigszins abstract of ‘hoog over’
                           geformuleerd. Dit heeft tot gevolg dat de ACM een beoordeling dient te
                           maken bij de toepassing van de beoordelingscriteria in het concrete
                           geval. Alhoewel enige subjectiviteit daarbij niet kan worden uitgesloten,
                           heeft de ACM deze beoordeling systematisch en consistent toegepast. De
                           ACM verwijst hiervoor naar hoofdstuk 4 van de toelichting op dit besluit.
                           In de zienswijze van VNG ziet de ACM geen specifieke
                           aanscherpingsvoorstellen en de ACM ziet uit eigen beweging ook geen
                           aanscherping van de beoordelingscriteria die het doel van het besluit
                           beter dient.</text:p>
      <text:p text:style-name="ifm_p_ifm">184.  De ACM stemt niet in met het voorstel van DDA om een aanvullende hoogste
                           categorie toe te voegen aan het prioriteringskader voor projecten die
                           aantoonbaar bijdragen aan nationale beleidsdoelen. Alhoewel de ACM het
                           belang van die projecten onderkent, ziet zij niet waarom deze projecten
                           met de hoogste prioriteit aanvullende of nieuwe transportcapaciteit
                           dienen te krijgen. Er staat immers niet vast dat deze projecten daarmee
                           automatisch voldoen aan de beoordelingscriteria die de ACM heeft
                           gehanteerd om te bepalen wie in het prioriteringskader wordt
                              opgenomen.<text:note text:id="n230" text:note-class="footnote"><text:note-citation text:label="229 ">229</text:note-citation><text:note-body><text:p text:style-name="ifm_p_font.normal_size.6.93pt_mt..5mm_indent.-0.1161in_mleft.0.1161in_ifm">Zie in dit verband ook vertrekpunt 2 uit de toelichting bij
                                 het besluit.</text:p></text:note-body></text:note> Daarbij komt dat de ACM de maatschappelijke en
                           economisch-strategische waarde van activiteiten waarop DDA wijst, reeds
                           heeft meegewogen in haar beoordeling. De ACM heeft immers bij de
                           invulling van de categorieën 2 en 3 een breed palet aan activiteiten
                           getoetst voortkomend uit wettelijke lijsten met vitale activiteiten die
                           in het kader van een maatschappelijk doel door de Nederlandse of Europese
                           wetgever zijn opgesteld. Aan de hand van de beoordelingscriteria heeft de
                           ACM vervolgens bezien of deze maatschappelijk relevante activiteiten
                           specifiek voor dit besluit relevant zijn en in het prioriteringskader
                           moeten worden opgenomen.</text:p>
      <text:p text:style-name="ifm_p_ifm">185.  Ook in reactie op de zienswijze van VEMW wijst de ACM op het doel van
                           het besluit, namelijk het zo goed mogelijk realiseren van voorzienings-
                           en leveringszekerheid van maatschappelijke functies door bij de volgorde
                           van toekenning van schaarse transportcapaciteit rekening te houden met de
                           bijdrage die zij aan het algemeen belang leveren en daarmee ernstige
                           hinder voor de maatschappij zoveel mogelijk te beperken. Dat doel kan
                           niet worden bereikt door slechts congestieverzachters voorrang te geven
                           en alle andere aanvragen om transportcapaciteit volgens het FCFS-principe
                           te behandelen. Op deze wijze is namelijk niet geborgd dat ernstige hinder
                           voor de maatschappij zoveel mogelijk wordt beperkt.</text:p>
      <text:p text:style-name="ifm_p_ifm">186.  De ACM deelt de wens van Gasunie, Deltalinqs, VNG, Havenbedrijf
                           Rotterdam, VEMW en NVDE van snelheid bij het uitwerken van de categorie
                           die ziet op partijen die transportcapaciteit vragen om te verduurzamen en
                           zo bijdragen aan milieu- en klimaatdoelstellingen van de Europese
                           elektriciteitswetgeving. Tegelijkertijd ziet de ACM een complex vraagstuk
                           dat zorgvuldige afbakening verdient. Zoals bij vertrekpunt 1 in de
                           toelichting op het besluit vermeld, streeft de ACM ernaar het onderzoek
                           maar de afbakening van deze categorie af te ronden voorafgaand aan de
                           eerste evaluatie van het prioriteringskader. Onderdeel van zo’n onderzoek
                           is de vraag of en hoe groen gas past in een dergelijke categorie, zoals
                           ENGIE stelt.</text:p>
      <text:p text:style-name="ifm_p_ifm">187.  In reactie op de zienswijze van Emmett Green merkt de ACM op dat het
                           niet nodig is om congestie- of netneutrale partijen prioriteit te geven.
                           Indien een partij congestie- of netneutraal is, dan is er ruimte voor
                           deze partij op het net. De netbeheerder is op grond van artikel 7.0b,
                           eerste lid, onderdeel b, van de Netcode verplicht om partijen die niet in
                           het prioriteringskader staan een aanbod voor transport te doen op basis
                           van de volgorde van binnenkomst van het transportverzoek. Na het doen van
                           een aanbod, kan de netbeheerder door naar de volgende partij op de
                           wachtrij. Dit is een dynamisch proces, waarbij de netbeheerder
                           redelijkerwijs niet hoeft te wachten op het aanvaarden van het aanbod.
                           Wachten zou de wachtrij onnodig kunnen bevriezen en andere partijen in de
                           weg staan aan hun nettoegang. Via de (oorspronkelijke) aanpassing van
                           artikel 7.0b, eerste lid, van de Netcode heeft de ACM bevriezing
                           voorkomen en daar staat de ACM nog steeds achter.<text:note text:id="n231" text:note-class="footnote"><text:note-citation text:label="230 ">230</text:note-citation><text:note-body><text:p text:style-name="ifm_p_font.normal_size.6.93pt_mt..5mm_indent.-0.1161in_mleft.0.1161in_ifm">Zie rn. 38 van het ontwerpbesluit in aanloop naar het
                                 prioriteringskader 2024 met kenmerk ACM/UIT/593612 en rn. 402 van
                                 de zienswijzebijlage bij het prioriteringskader 2024 <text:span text:style-name="ifm_span_font.italic_size.6.93pt_ifm">Stcrt</text:span> 2024, 12928, zie: https://zoek.officielebekendmakingen.nl/stcrt-2024-12928.html.</text:p></text:note-body></text:note> Daarbij merkt de ACM op dat voor congestie- of netneutrale
                           partijen in de regel ruimte is, omdat zij het net niet op de
                           piekmomenten, maar alleen op de dalmomenten gebruiken. Partijen dienen
                           hun congestie- of netneutrale gedrag vast te leggen met de netbeheerder.
                           Dit kan bijvoorbeeld via een capaciteitssturingscontract, een
                           capaciteitsbeperkingscontract en/of een alternatief transportrecht. Voor
                           de volledigheid wijst de ACM erop dat er ook een grens aan congestie- of
                           netneutrale partijen zit, aangezien de dalmomenten zich in de praktijk
                           ook opvullen.</text:p>
      <text:p text:style-name="ifm_p_ifm">188.  De zorgen van het IPO en Metropoolregio Eindhoven over de bestaande
                           wachtrijen en de kans dat partijen die in categorie 3 van het
                           prioriteringskader staan mogelijk geen transportcapaciteit zullen
                           krijgen, raken direct aan de brede problematiek rondom netcongestie. De
                           ACM herkent die zorgen, maar kan deze niet wegnemen. Het
                           prioriteringskader draagt bij aan het beperken van de gevolgen van
                           netcongestie voor de maatschappij als geheel, maar kan het probleem van
                           netcongestie zelf en de gevolgen daarvan niet oplossen.</text:p>
      <text:p text:style-name="ifm_p_ifm">189.  Herzieningen van het prioriteringskader zal de ACM volgens een
                           transparant en gestructureerd proces uitvoeren, namelijk met de reguliere
                           codewijzigingsprocedure. Conform vertrekpunt 3 herziet de ACM in beginsel
                           op een vast moment, namelijk bij haar evaluatie. Zoals NBNL verzoekt, zal
                           de ACM de netbeheerders vroegtijdig betrekken bij evaluaties, zodat
                           netbeheerders zich kunnen voorbereiden op implementatie van mogelijke
                           wijzigingen.</text:p>
      <text:p text:style-name="ifm_p_ifm">190.  In reactie op de zienswijze van Vewin licht de ACM toe dat zij bedoelt
                           dat wanneer een ontwerpbesluit is genomen, netbeheerders op basis daarvan
                           alvast vooruit kunnen lopen op de nieuwe situatie die zal worden
                           vastgelegd in het definitief besluit indien snelle(re) invoering nodig
                           is.</text:p>
      <text:p text:style-name="ifm_p_ifm">191.  Over de verduidelijking van (functies in relatie tot en de gezamenlijke
                           aanvraag bij) keteneffecten die VNG en NBNL wensen, merkt de ACM op dat
                           functies zo strak als mogelijk worden afgebakend om te voorkomen dat het
                           prioriteringskader te breed en daarmee ineffectief wordt (zie vertrekpunt
                           4 in de toelichting op dit besluit). Dit neemt niet weg dat de functies
                           die in het prioriteringskader staan opgenomen goed moeten kunnen worden
                           uitgevoerd. Uit vertrekpunt 5 in de toelichting op dit besluit volgt dat
                           prioriteit wordt verleend voor alles dat nodig is om de opgenomen functie
                           uit te voeren. Partijen dienen op grond van artikel 7.0a van de Netcode
                           in hun bestuursverklaring te motiveren waarom zij prioriteit vragen voor
                           de aanvullende of nieuwe transportcapaciteit. Een gedetailleerdere
                           beschrijving voor dit generieke uitgangspunt en van de reikwijdte van
                           keteneffecten is lastig, aangezien een keteneffect context gebonden is.
                           Gelet daarop ziet de ACM niet hoe zij ten algemene regels kan opstellen
                           hiervoor. Wel zal de ACM in de toelichting op dit besluit wijzen op de
                           verantwoordelijkheid van partijen in het kader om zorgvuldig om te gaan
                           met het verzoeken van prioriteit voor aanvullende of nieuwe
                           transportcapaciteit.</text:p>
      <text:p text:style-name="ifm_p_ifm">192.  De ACM herkent de verschillen in bewijslast tussen categorieën in het
                           prioriteringskader die de gemeenten Deventer en Zwolle opwerpen niet. Wel
                           erkent de ACM dat er verschillen bestaan tussen de bewijslast per
                           functie. Dit komt voort uit het feit dat iedere functie haar eigen bewijs
                           vergt; hierin zitten door de aard van de functie logischerwijs
                              verschillen.<text:note text:id="n232" text:note-class="footnote"><text:note-citation text:label="231 ">231</text:note-citation><text:note-body><text:p text:style-name="ifm_p_font.normal_size.6.93pt_mt..5mm_indent.-0.1161in_mleft.0.1161in_ifm">Zie in dit verband ook paragraaf 6.2.2 van de toelichting bij
                                 het besluit.</text:p></text:note-body></text:note> Dit maakt echter niet dat automatisch een ongerechtvaardigde of
                           onrechtmatige ongelijke behandeling is; het betreft immers geen gelijke
                           gevallen die ongelijk worden behandeld.</text:p>
      <text:p text:style-name="ifm_p_ifm">193.  Het verzoek van meerdere partijen om een lokale of regionale weging dan
                           wel een mogelijkheid tot decentrale sturing op te nemen in de
                           boordelingscriteria of elders in het prioriteringsproces, neemt de ACM
                           niet over omdat zij daartegen juridische bezwaren ziet. Uit de uitspraak
                           van het CBb volgt dat het aan de ACM is om een zorgvuldig gemotiveerde
                           afweging te maken van alle betrokken belangen bij het prioriteringskader.
                           De netbeheerder en lokale of regionale overheden hebben die bevoegdheid
                           niet. De ACM kan zo’n bevoegdheid ook niet scheppen met een codebesluit.
                           Bovendien verhoudt het maken van lokale of regionale keuzes zich niet
                           goed tot het non-discriminatiebeginsel. Een decentrale weging zonder
                           volledig overzicht van de landelijke belangen die daarbij ook betrokken
                           zijn, kan leiden tot ongewenste uitkomsten of discriminatie. De ACM
                           onderkent dat de problematiek van netcongestie dynamisch van aard is en
                           per regio kan verschillen, maar constateert tegelijkertijd dat het
                           opnemen van lokale of regionale aspecten in het prioriteringskader zeer
                           complex is en al snel onuitvoerbaar wordt.</text:p>
      <text:p text:style-name="ifm_p_ifm">194.  Het voorstel van VNG om het maatschappelijke belang van een meer
                           geïntegreerd energiesysteem dat bijdraagt aan het tegengaan van
                           klimaatverandering (meer) mee te wegen bij de inrichting van het
                           prioriteringskader, kan de ACM volgen. De ACM onderkent ook het belang
                           daarvan. Tegelijkertijd, ook in reactie op de zienswijzen van
                           Metropoolregio Utrecht, de provincie Gelderland, het IPO en de gemeente
                           Enschede die ervoor pleiten om via het prioriteringskader netbewust
                           handelen te stimuleren, wijst de ACM erop dat het prioriteringskader zo
                           is vormgegeven dat het prioriteit geeft aan functies die een bepaald
                           maatschappelijk belang dienen. Deze keuze brengt met zich mee dat geen
                           prioriteit wordt gegeven aan bepaald gedrag dat beïnvloed of gestimuleerd
                           wordt of moet worden voor het dienen van een maatschappelijk belang. De
                           ACM ziet ook andere instrumenten om dit netbewust handelen te stimuleren,
                           zoals het stellen van eisen via omgevingsverordeningen of de opname van
                           eisen in NEN-normen voor warmtepompen. De ACM moedigt overheden aan om
                           binnen hun omgevings- en vestigingsbeleid rekening te houden met de
                           gevolgen van transportschaarste en netcongestie. De ACM verwijst in dit
                           verband ook naar randnummer 12 van de toelichting op dit besluit en neemt
                           de suggestie van partijen niet over.</text:p>
      <text:p text:style-name="ifm_p_ifm">195.  De suggestie van VNG om per activiteit of functie maximale
                           aansluitwaarden vast te leggen in het prioriteringskader neemt de ACM
                           niet over. Alhoewel deze suggestie energiebesparing kan stimuleren, ziet
                           de ACM inpassing hiervan in het kader niet goed voor zich. Het type
                           aansluiting en de energiebehoefte zullen namelijk verschillen per functie
                           en per partij binnen die functie in het prioriteringskader, afhankelijk
                           van het type partij en de aard van de locatie waarvoor
                           transportcapaciteit wordt verzocht. Het is aan partijen om dit voor zover
                           mogelijk te betrekken bij hun aanvraag voor transportcapaciteit,
                           bijvoorbeeld via alternatieve transportrechten. Het prioriteringskader
                           stuurt hierop via de bewijslast. Verder wijst de ACM erop dat provincies
                           en gemeenten op dit punt ook sturing kunnen geven via omgevings- en
                           vestigingsbeleid. De ACM verwijst in dit verband naar randnummer 12 van
                           de toelichting op dit besluit.</text:p>
      <text:p text:style-name="ifm_p_ifm">196.  De ACM neemt de suggestie van Vewin niet over om de vraag of een functie
                           voorziet in een mensenrecht onderdeel te maken van de
                           beoordelingscriteria en van de wijze van verlenen van voorrang binnen
                           categorieën. Of een functie voorziet in een mensenrecht, is niet bepalend
                           bij de vraag of zij met prioriteit extra transportcapaciteit dient te
                           verkrijgen. Dit element staat immers los van het doel dat de ACM met het
                           prioriteringskader beoogt te bereiken. Ook maatschappelijke functies die
                           niet voorzien in een mensenrecht kunnen een zodanige bijdrage leveren aan
                           het algemeen belang dat zij voorrang dienen te krijgen op andere op de
                           wachtrij. In de praktijk ziet de ACM evenwel dat meerdere functies in
                           categorieën 2 en 3 voorzien in mensenrechten; in zoverre wordt het punt
                           van Vewin ondervangen.</text:p>
      <text:p text:style-name="ifm_p_ifm">197.  Het verzoek van Microsoft en Google om in het beoordelingsproces geen
                           functies, maar de gereedheid van projecten centraal te stellen, neemt de
                           ACM niet over. Aangezien het doel van het besluit ziet op het beschermen
                           van voorzienings- en leveringszekerheid van maatschappelijke functies,
                           neemt zij die functies als uitgangspunt. De gereedheid van projecten is
                           in zoverre in het proces betrokken, dat een partij bij het doen van een
                           prioriteringsverzoek een bestuursverklaring dient te overleggen waaruit
                           blijkt dat zij de gevraagde transportcapaciteit op korte termijn met
                           prioriteit nodig heeft (artikel 7.0a, derde lid, onderdeel c, van de
                           Netcode). Bovendien is in bestaande regelgeving een waarborg ingebouwd
                           voor gecontracteerde, maar niet gebruikte transportcapaciteit
                           (bijvoorbeeld omdat een project nog niet gereed is), namelijk
                              GOTORK.<text:note text:id="n233" text:note-class="footnote"><text:note-citation text:label="232 ">232</text:note-citation><text:note-body><text:p text:style-name="ifm_p_font.normal_size.6.93pt_mt..5mm_indent.-0.1161in_mleft.0.1161in_ifm">Zie artikel 7.12 en 7.13 van de Netcode.</text:p></text:note-body></text:note> De netbeheerder kan hiermee transportvermogen die aangeslotenen
                           onnodig hebben gecontracteerd beperken en beschikbaar stellen aan andere
                           netgebruikers.</text:p>
      <text:p text:style-name="ifm_p_ifm">198.  De ACM is het met Microsoft eens dat in het prioriteringskader oog moet
                           zijn voor kritieke infrastructuur of processen. Wat de ACM betreft heeft
                           zij dit voldoende ondervangen met de opgestelde vertrekpunten en
                           beoordelingscriteria, alsook met haar werkwijze.</text:p>
      <text:p text:style-name="ifm_p_ifm">199.  De suggestie van Google om prioriteit te geven aan aansluitingen
                           gebaseerd op hun bijdrage aan de overschakeling op duurzame energie en
                           andere strategische doelen zoals digitalisering, neemt de ACM niet over.
                           De ACM buigt zich op een later moment over de vraag of zij een
                           prioriteringscategorie voor partijen die transportcapaciteit vragen om te
                           verduurzamen en zo bijdragen aan milieu- en klimaatdoelstellingen van de
                           Europese elektriciteitswetgeving duidelijk en scherp kan afbakenen.
                           Strategische doelen van de Rijksoverheid zijn niet bepalend bij de vraag
                           wie met prioriteit aanvullende of nieuwe transportcapaciteit dient te
                           verkrijgen. Dit element staat immers los van het doel dat de ACM met het
                           prioriteringskader beoogt te bereiken. Ook maatschappelijke functies die
                           niet voorzien in een strategisch doel van de Rijksoverheid kunnen een
                           zodanige bijdrage leveren aan het algemeen belang dat zij voorrang dienen
                           te krijgen op andere op de wachtrij.</text:p>
      <text:p text:style-name="ifm_p_ifm">200.  De realistische uitvoerbaarheid van projecten die de provincie Drenthe
                           naar voren brengt, acht de ACM al voldoende in het prioriteringskader
                           opgenomen via de bewijslast (artikel 7.a, derde lid, onderdeel c, van de
                           Netcode). Hiervoor verwijst de ACM naar haar overweging in reactie op de
                           zienswijze van Microsoft en Google (zie randnummer 197 van deze
                           zienswijzebijlage).</text:p>
      <text:p text:style-name="ifm_p_ifm">201.  De ACM volgt het voorstel van de provincie Drenthe om voorrang te
                           verlenen aan energiehubs niet. Het uitgangspunt van het
                           prioriteringskader is het verlenen van voorrang aan maatschappelijke
                           functies. Een energiehub is een groep bedrijven die hun netbelasting
                           onderling optimaal afstemt. Die afstemming biedt ruimte voor groei en
                           zorgt voor een betere benutting van het bestaande net. Dat het net beter
                           wordt benut is geen reden voor prioriteit. Een energiehub kan alleen in
                           aanmerking komen voor prioriteit indien hij kan worden aangemerkt als
                           congestieverzachter of indien één of meer partijen binnen de energiehub
                           in het prioriteringskader zijn opgenomen.</text:p>
      <text:p text:style-name="ifm_p_ifm">202.  Naar aanleiding van de zienswijze van de Unie van Waterschappen geeft de
                           ACM aan dat groepsovereenkomsten ook in congestiegebieden kunnen worden
                           afgesloten. Denkbaar is dat een partij uit het prioriteringskader
                           onderdeel uitmaakt van zo’n groepsovereenkomst. Indien deze partij met
                           prioriteit transportcapaciteit nodig heeft, kan zij daartoe een verzoek
                           indienen zolang de partij voldoet aan de eisen en bewijslast uit het
                           prioriteringskader. Dit kan leiden tot een verhoging van het
                           gecontracteerd transportvermogen van de groep. Daarbij ligt het voor de
                           hand dat de aanvullende of nieuwe transportcapaciteit die met prioriteit
                           is toegekend, primair wordt gebruikt door de partij of partijen die zijn
                           opgenomen in het prioriteringskader.</text:p>
      <text:p text:style-name="ifm_p_ifm">203.  Wat betreft het verzoek van het IPO merkt de ACM op dat het
                           prioriteringskader geldt voor alle netvlakken. Dit volgt uit het feit dat
                           het kader van toepassing is op de landelijke en regionale netbeheerders
                           en op klein- en grootverbruikers.</text:p>
      <text:p text:style-name="ifm_p_ifm">204.  In reactie op de zienswijze van de gemeente Amsterdam merkt de ACM op
                           dat het prioriteringskader op basis van artikel 7.0b van de Netcode geldt
                           voor transportverzoeken als bedoeld in artikel 24, eerste lid, van de
                           E-wet. Op basis van artikel 7.1, derde lid, van de Netcode zijn er
                           verschillen transportrechten. Het prioriteringskader geldt voor alle
                           transportrechten als bedoeld in artikel 7.1, derde lid, van de
                           Netcode.</text:p>
      <text:p text:style-name="ifm_p_ifm">205.  In reactie op de zienswijze van NBNL over de volledigheid van de
                           toelichting bij het besluit geeft de ACM aan dat het prioriteringskader
                           2024 is vernietigd en de toelichting daarop niet meer geldt. De
                           toelichting bij het nieuwe besluit is leidend. Aangezien de ACM een
                           geheel nieuw besluit heeft opgesteld vanuit andere vertrekpunten, is de
                           toelichting anders en vernummerd, zelfs als de nieuwe bepalingen in de
                           Netcode gelijk zijn aan de bepalingen uit het prioriteringskader
                           2024.</text:p>
      <text:p text:style-name="ifm_p_ifm">206.  Tot slot constateert de ACM in reactie op de zienswijze van NBNL dat de
                           uitspraak van het CBb geen ruimte geeft voor een implementatietermijn.
                           Het priorteringskader geldt daarom per 1 januari 2026.</text:p>
      <text:h text:style-name="ifm_p_font.italic_mt.5.08mm_page.keep-with-next_ifm" text:outline-level="6">4.1.3<text:s/>Conclusie</text:h>
      <text:p text:style-name="ifm_p_mt.4.23mm_ifm">207.  Alles overziend leiden de ingediende zienswijzen over de vertrekpunten
                           en beoordelingscriteria niet tot wijziging van het besluit. Wel past de
                           ACM naar aanleiding van deze zienswijzen op een aantal punten de
                           toelichting op dit besluit aan. Zo zal de ACM in de toelichting op
                           vertrekpunt 4 wijzen op de verantwoordelijkheid van partijen in het
                           prioriteringskader om zorgvuldig om te gaan met het verzoeken van
                           prioriteit voor aanvullende of nieuwe transportcapaciteit.</text:p>
      <text:h text:style-name="ifm_p_font.bold-italic_mt.5.08mm_page.keep-with-next_ifm" text:outline-level="5">4.2<text:s/>Het prioriteringsproces</text:h>
      <text:h text:style-name="ifm_p_font.italic_mt.5.08mm_page.keep-with-next_ifm" text:outline-level="6">4.2.1<text:s/>Ontvangen zienswijzen</text:h>
      <text:p text:style-name="ifm_p_mt.4.23mm_ifm">208.  Het RIVM meent dat de mogelijkheden voor het doen van een verzoek om
                           prioriteit verruimd moeten worden. Niet alle gevallen worden volgens hem
                           afgedekt door artikel 7.0a, eerste lid, onder b, van de Netcode in het
                           ontwerpbesluit en de toelichting daarop. Het RIVM verzoekt de ACM het
                           kader zodanig te verduidelijken dat de partij die de aansluit- en
                           transportovereenkomst met de netbeheerder sluit samen met de partij die
                           is opgenomen in bijlage 22 van de Netcode een prioriteitsverzoek kan
                           indienen.</text:p>
      <text:p text:style-name="ifm_p_ifm">209.  P10 verzoekt de ACM om uit te werken waarop de deugdelijke motivering
                           zoals opgenomen in artikel 7.0a, derde lid, van de Netcode getoetst
                           wordt. VNG verzoekt de ACM helderheid te verschaffen over de beperkte
                           toets die netbeheerders moeten doen op de inhoud van
                           prioriteringsverzoeken. De gemeente Amsterdam roept de ACM op om met
                           NBNL afspraken te maken over een zo veel mogelijk eenduidige toepassing
                           van het prioriteringskader en -proces, teneinde ongewenste regionale
                           verschillen te voorkomen.</text:p>
      <text:p text:style-name="ifm_p_ifm">210.  Deltalinqs stelt zich op het standpunt dat een partij een verzoek om
                           prioritering uitsluitend gelijktijdig met een verzoek om
                           transportcapaciteit zou mogen doen, in plaats van op elk gewenst moment.
                           Verder meent zij dat een netbeheerder binnen een bepaalde termijn zou
                           moeten beslissen op een prioriteringsverzoek.</text:p>
      <text:p text:style-name="ifm_p_ifm">211.  Bouwend Nederland benadrukt dat de beoordelingstermijn van
                           prioriteringsverzoeken van 20 werkdagen bindend moet zijn zonder
                           mogelijkheid tot verlenging.</text:p>
      <text:p text:style-name="ifm_p_ifm">212.  Vanwege ongewenste ruimte voor interpretatie verzoekt NBNL de ACM om het
                           laatste gedeelte van artikel 7.0b, zesde lid, van de Netcode aan te
                           passen naar ‘tot de dag voorafgaand aan de formele aankondiging door de
                           netbeheerder van beschikbaar komen van (firm) transportcapaciteit middels
                           publicatie op de website van de netbeheerder’.</text:p>
      <text:p text:style-name="ifm_p_ifm">213.  NBNL geeft tot slot aan dat het aantal prioriteringsverzoeken toeneemt
                           wanneer ook kleinverbruikersaanvragen worden meegenomen op de wachtrij en
                           de prioritering. Hierdoor zal het percentage van 25% van de
                           transportverzoeken genoemd in artikel 7.0a, achtste lid, van de Netcode
                           sneller worden behaald. NBNL stelt voor een percentage van het totale
                           vermogen van de wachtrij van een netbeheerder vast te stellen als de ACM
                           een dergelijke bepaling wil behouden.</text:p>
      <text:h text:style-name="ifm_p_font.italic_mt.5.08mm_page.keep-with-next_ifm" text:outline-level="6">4.2.2<text:s/>Reactie ACM op zienswijzen</text:h>
      <text:p text:style-name="ifm_p_mt.4.23mm_ifm">214.  De ACM maakt uit de ingediende zienswijzen op dat het
                           prioriteringsproces op hoofdlijnen voor veel partijen goed werkt. Wel
                           worden enkele wijzigingen en verduidelijking gevraagd.</text:p>
      <text:p text:style-name="ifm_p_ifm">215.  In randnummer 240 van de toelichting bij het ontwerpbesluit geeft de ACM
                           aan dat het indienen van een gezamenlijk prioriteringsverzoek mogelijk
                           is. Hiermee heeft de ACM beoogd dat functies die in het
                           prioriteringskader staan maar niet zelfstandig beschikken over de locatie
                           waarvoor transportcapaciteit wordt gevraagd, toch een prioriteitsverzoek
                           kunnen indienen bij de netbeheerder. De situatie die het RIVM noemt in
                           zijn zienswijze valt hier ook onder. In dat geval kunnen de partij die
                           een functie uitoefent die in het prioriteringskader staat opgenomen, de
                           eigenaar van het pand en degene die het pand beheert een gezamenlijke
                           aanvraag indienen. Ter voorkoming van verwarring, verduidelijkt de ACM
                           dit punt in de toelichting op dit besluit.</text:p>
      <text:p text:style-name="ifm_p_ifm">216.  Bij het indienen van een prioriteringsverzoek dient een
                           bestuursverklaring overgelegd te worden die een deugdelijke motivering
                           bevat op meerdere punten. In reactie op de zienswijzen van P10 en VNG
                           merkt de ACM op dat deze motivering contextafhankelijk is en beoogt dat
                           bestuurders een solide motivering opnemen in hun verklaring waaruit
                           kortgezegd blijkt dat voor het gevraagde punt terecht met prioriteit
                           transportcapaciteit wordt gevraagd.</text:p>
      <text:p text:style-name="ifm_p_ifm">217.  De netbeheerder toetst vervolgens of de ingediende
                           prioriteringsverzoeken compleet zijn en voldoen aan de vereisten van het
                           prioriteringskader. Het betreft een beperkte (enge) toets waarbij de
                           netbeheerder een controle uitvoert of alle bewijsstukken zijn ingediend,
                           of zij compleet zijn en of de motivering in de bestuursverklaring
                           overeenkomt met de functie in het prioriteringskader. Hiermee beoogt de
                           ACM de uitvoeringslasten voor de netbeheerder zo klein mogelijk te houden
                           en tegelijk de kans op misbruik van het prioriteringskader te verkleinen.
                           De ACM verduidelijkt dit punt in de toelichting op dit besluit. Met deze
                           beperkte toets acht de ACM de kans op regionale verschillen klein. Zij
                           ziet op dit moment dan ook geen noodzaak voor aanvullende afspraken met
                           de gezamenlijke netbeheerders op dit punt.</text:p>
      <text:p text:style-name="ifm_p_ifm">218.  De datum waarop het transportverzoek bij de netbeheerder is ingediend,
                           is leidend voor de plaats op de wachtrij. Het verzoek om prioritering kan
                           tegelijk met het verzoek om transportcapaciteit, maar ook nadien worden
                           ingediend. De suggestie van Deltalinqs om alleen bij de aanvraag van
                           aanvullende of nieuwe transportcapaciteit een prioriteringsverzoek te
                           kunnen indienen (en niet meer daarna) volgt de ACM niet. Dit zou immers
                           kunnen leiden tot de perverse prikkel om ‘voor de zekerheid’ ieder
                           transportverzoek met prioriteit aan te vragen. De ACM wijst juist op de
                           verantwoordelijkheid van partijen in het prioriteringskader om slechts
                           een prioriteringsverzoek in te dienen als dat echt nodig is (vgl.
                           randnummer 42 van de toelichting op dit besluit). Daarbij komt dat
                           partijen bij het indienen van een verzoek om aanvullende of nieuwe
                           transportcapaciteit soms nog geen prioriteringsverzoek kunnen indienen,
                           bijvoorbeeld omdat er op dat moment nog geen netcongestie is of omdat zij
                           nog niet alle bewijsstukken kunnen aanleveren die nodig zijn voor het
                           indienen van een prioriteringsverzoek.</text:p>
      <text:p text:style-name="ifm_p_ifm">219.  Verder verwijst de ACM in reactie op de zienswijzen van Deltalinqs en
                           Bouwend Nederland naar artikel 7.0a, zesde lid, van de Netcode waarin is
                           opgenomen dat de netbeheerder binnen 20 werkdagen dient te beslissen op
                           een binnengekomen prioriteringsverzoek voor categorie 2 en 3. In de
                           codetekst is geen verlengingsmogelijkheid opgenomen op deze
                           beoordelingstermijn van de netbeheerder.</text:p>
      <text:p text:style-name="ifm_p_ifm">220.  NBNL verzoekt de ACM om het moment van het vrijkomen van
                           transportcapaciteit als bedoeld in artikel 7.0b, zesde lid, van de
                           Netcode te verduidelijken. De ACM gaat niet mee in dit verzoek. De
                           netbeheerders zijn zelf het beste in staat om te bepalen op welk moment
                           transportcapaciteit vrijkomt. De uitwerking die NBNL voorstelt pas binnen
                           de bewoording van het artikellid, maar een andere werkwijze die
                           transparant en duidelijk is voor netgebruikers acht de ACM ook
                           mogelijk.</text:p>
      <text:p text:style-name="ifm_p_ifm">221.  Tot slot neemt de ACM de suggestie van NBNL over om het percentage
                           ontvangen prioriteringsverzoeken aan te passen en te vervangen door een
                           ander criterium. De ACM wijzigt artikel 7.0a, achtste lid, van de Netcode
                           en sluit aan bij het doel van het artikel om tijdig te kunnen signaleren
                           of er reden is om toepassing van het priorteringskader tijdelijk te
                           staken in geval van een vermoeden van oneigenlijk gebruik of het niet
                           goed functioneren van het prioriteringskader.</text:p>
      <text:h text:style-name="ifm_p_font.italic_mt.5.08mm_page.keep-with-next_ifm" text:outline-level="6">4.2.3<text:s/>Conclusie</text:h>
      <text:p text:style-name="ifm_p_mt.4.23mm_ifm">222.  De ACM wijzigt het besluit vanwege een deel van de zienswijzen van
                           partijen. De ACM past artikel 7.0a, achtste lid, van de Netcode aan.
                           Daarnaast verduidelijkt ze in hoofdstuk 6 van de toelichting op dit
                           besluit de gezamenlijke prioriteringsverzoeken en de toets van de
                           netbeheerder op ingediende prioriteringsverzoeken. De overige zienswijzen
                           die zien op het prioriteringsproces neemt de ACM niet over.</text:p>
      <text:h text:style-name="ifm_p_font.bold-italic_mt.5.08mm_page.keep-with-next_ifm" text:outline-level="5">4.3<text:s/>Transparantie</text:h>
      <text:h text:style-name="ifm_p_font.italic_mt.5.08mm_page.keep-with-next_ifm" text:outline-level="6">4.3.1<text:s/>Ontvangen zienswijzen</text:h>
      <text:p text:style-name="ifm_p_mt.4.23mm_ifm">223.  Bouwend Nederland ziet voor het maatschappelijk vertrouwen in de werking
                           van het prioriteringskader graag dat in het definitieve besluit nadere
                           transparantie wordt geboden over de omvang en aard van reeds toegekende
                           aansluit- en transportovereenkomsten binnen congestiegebieden.</text:p>
      <text:p text:style-name="ifm_p_ifm">224.  De gemeenten Deventer en Zwolle constateren dat het ontwerpbesluit geen
                           inzicht biedt in de verwachte verdeling van capaciteit over de
                           categorieën.</text:p>
      <text:p text:style-name="ifm_p_ifm">225.  VNG en de gemeente Amsterdam zien in het kader van transparantie graag
                           dat netbeheerders niet alleen jaarlijks het aantal afgewezen
                           prioriteringsverzoeken aan de ACM dienen te overleggen, maar ook de
                           motivering daarvan dan wel die inzichtelijk te maken aan lokale
                           overheden.</text:p>
      <text:p text:style-name="ifm_p_ifm">226.  VNO-NCW en MKB-Nederland, de gemeente Enschede en VNG verzoeken de ACM
                           om meer inzicht in de wachtrijen, zodat consequenties van
                           prioriteringskeuzes helder zijn en bij de afwegingen kunnen worden
                           meegenomen. Dit stelt partijen in staat om waar nodig een gemotiveerd
                           beroep te doen op de hardheidsclausule of uitzonderingsmogelijkheden en
                           voorkomt dat urgente ontwikkelingen onnodig vertragen door gebrek aan
                           transparantie.</text:p>
      <text:p text:style-name="ifm_p_ifm">227.  De Alliantie maakt uit het ontwerpbesluit op dat capaciteitstoewijzing
                           naar regionaal niveau is verlegd. Zij verzoekt de ACM om transparantie
                           over de keuzes over de uitvoering van maatschappelijke prioritering in de
                           regio, zodat voor alle partijen inzichtelijk is hoe en waarom een bepaald
                           project prioriteit krijgt.</text:p>
      <text:h text:style-name="ifm_p_font.italic_mt.5.08mm_page.keep-with-next_ifm" text:outline-level="6">4.3.2<text:s/>Reactie ACM op zienswijzen</text:h>
      <text:p text:style-name="ifm_p_mt.4.23mm_ifm">228.  Uit de ontvangen zienswijzen maakt de ACM op dat transparantie wordt
                           verzocht over de omvang en aard van de toegekende prioriteringsverzoeken,
                           het aantal afgewezen prioriteringsverzoeken en de motivering daarvan, de
                           wachtrijen en de verdeling van capaciteit over de verschillende
                           categorieën in het prioriteringskader.</text:p>
      <text:p text:style-name="ifm_p_ifm">229.  In het ontwerpbesluit en de toelichting daarop is reeds aandacht voor
                           transparantie. Zo volgt uit artikel 7.0d van de Netcode dat netbeheerders
                           de ACM jaarlijks informeren over het aantal ontvangen en toegewezen
                           prioriteringsverzoeken, het totaal toegewezen transportvermogen, het
                           aantal afgewezen prioriteringsverzoeken, het totaal aantal
                           prioriteringsverzoeken waarvoor de netbeheerder nog geen aanbod voor
                           transportcapaciteit heeft gedaan en de doorlooptijden van de behandeling
                           van prioriteringsverzoeken. Verder geeft randnummer 275 van de
                           toelichting op dit besluit aan dat de verzoekende partij haar
                           netbeheerder kan vragen om inzicht in haar (geprioriteerde) plek op de
                           wachtrij. Daarbij kan de verzoekende partij vragen hoeveel
                           transportvermogen er nog voor haar op de wachtrij staat.</text:p>
      <text:p text:style-name="ifm_p_ifm">230.  Met voornoemd artikel en voornoemde toelichting beoogt de ACM te
                           bewerkstelligen dat partijen die transportcapaciteit aanvragen een beeld
                           hebben bij hun plek op de wachtrij en de ACM voldoende informatie heeft
                           voor haar evaluatie van het prioriteringskader. Uit diverse zienswijzen
                           blijkt echter dat meer transparantie is gewenst en de ACM kan zich hier
                           iets bij voorstellen. Het probleem van netcongestie wordt breed gevoeld
                           en partijen willen hier meer beeld bij hebben teneinde dit te betrekken
                           bij hun organisatie- en beleidskeuzes.</text:p>
      <text:p text:style-name="ifm_p_ifm">231.  Het betrachten van zoveel mogelijk openheid is een kernwaarde van de ACM
                           en zij staat hier in beginsel positief tegenover. Daarom zal de ACM in de
                           toelichting bij het besluit opnemen dat zij de jaarlijks door de
                           netbeheerder aangeleverde informatie openbaar zal maken op haar website.
                           Daarbij neemt de ACM in ogenschouw dat dit voor de netbeheerder geen
                           extra uitvoeringslasten met zich meebrengt.</text:p>
      <text:p text:style-name="ifm_p_ifm">232.  De transparantie die de gemeenten Deventer en Zwolle wensen over de
                           verdeling van capaciteit over de categorieën en de motivering die VNG en
                           de gemeente Amsterdam wensen van afgewezen prioriteringsverzoeken is
                           daarmee nog niet gegeven. De netbeheerders leveren deze informatie niet
                           bij de ACM aan en de ACM heeft hier ook niet op een andere wijze inzicht
                           in. De ACM ziet niet hoe transparantie op dit punt bijdraagt aan de
                           werking van het prioriteringskader of partijen helpt bij het maken van
                           organisatie- of beleidskeuzes. Bovendien zou het beschikbaar maken van
                           deze informatie aanzienlijke uitvoeringslasten bij de netbeheerder
                           neerleggen, hetgeen de ACM wil voorkomen. Gelet daarop neemt de ACM deze
                           punten uit de zienswijzen niet over.</text:p>
      <text:h text:style-name="ifm_p_font.italic_mt.5.08mm_page.keep-with-next_ifm" text:outline-level="6">4.3.3<text:s/>Conclusie</text:h>
      <text:p text:style-name="ifm_p_mt.4.23mm_ifm">233.  Een deel van de zienswijzen van partijen leidt tot wijziging van het
                           besluit. De ACM vult in paragraaf 6.4.3 van de toelichting bij het
                           besluit aan dat zij de informatie die de netbeheerders op grond van
                           artikel 7.0d van de Netcode aanleveren openbaar maakt op haar
                           website.</text:p>
      <text:h text:style-name="ifm_p_font.bold-italic_mt.5.08mm_page.keep-with-next_ifm" text:outline-level="5">4.4<text:s/>Overige punten buiten scope</text:h>
      <text:h text:style-name="ifm_p_font.italic_mt.5.08mm_page.keep-with-next_ifm" text:outline-level="6">4.4.1<text:s/>Ontvangen zienswijzen</text:h>
      <text:p text:style-name="ifm_p_mt.4.23mm_ifm">234.  Tot slot wijst een aantal partijen in hun zienswijzen op punten die
                           indirect in enige vorm raken aan het onderwerp netcongestie of het
                           prioriteringskader, maar feitelijk buiten de reikwijdte van het
                           ontwerpbesluit vallen.</text:p>
      <text:p text:style-name="ifm_p_ifm">235.  Zo verzoekt VNG de ACM bijvoorbeeld om te verduidelijken waar
                           vrijgekomen ruimte op basis van alternatieve contracten naar toe gaat.
                           Vewin verzoekt de ACM om ook een prioriteringskader voor
                           aansluitverzoeken op te stellen. De NAL verzoekt de ACM om snel afspraken
                           te maken binnen het LAN om alternatieve contractvormen voor
                           kleinverbruik-aansluitingen mogelijk te maken. Metropoolregio Utrecht
                           pleit ervoor om ook ruimte te behouden voor uitzonderingen voor
                           initiatieven die de netimpact verlagen, bijvoorbeeld bij pilots van
                           netbeheerders en/of bijzondere contactvormen. Metropoolregio Eindhoven
                           verzoekt de ACM om tempo te maken met het ontwikkelen van instrumenten
                           die op korte termijn wel soelaas kunnen bieden voor netcongestie, zoals
                           het zo breed mogelijk maken van een ‘buurtbudget’. Verder wijzen veel
                           partijen in hun zienswijzen op de huidige werkwijze van de netbeheerders
                           om (in weerwil van het prioriteringskader 2024) transportcapaciteit te
                           reserveren voor kleinverbruikers en doen zij suggesties aan de ACM op dit
                           punt (zie ook paragraaf 6.14 onder Reserveren voor woningbouw).</text:p>
      <text:h text:style-name="ifm_p_font.italic_mt.5.08mm_page.keep-with-next_ifm" text:outline-level="6">4.4.2<text:s/>Reactie ACM op zienswijzen</text:h>
      <text:p text:style-name="ifm_p_mt.4.23mm_ifm">236.  De ACM heeft kennis genomen van de genoemde zienswijzen. Alhoewel die
                           nuttige input en vragen bevatten, gaan zij de reikwijdte van dit besluit
                           te buiten. Daarom komt de ACM niet toe aan een beoordeling of
                           beantwoording daarvan in dit besluit. De ACM verwijst in dat verband ook
                           naar randnummer 12 van de toelichting op dit besluit.</text:p>
      <text:h text:style-name="ifm_p_font.italic_mt.5.08mm_page.keep-with-next_ifm" text:outline-level="6">4.4.3<text:s/>Conclusie</text:h>
      <text:p text:style-name="ifm_p_mt.4.23mm_ifm">237.  Geen van de in dit verband naar voren gebrachte zienswijzen leidt tot
                           wijziging van het besluit.</text:p>
      <text:h text:style-name="ifm_p_font.bold_mt.5.08mm_page.keep-with-next_ifm" text:outline-level="4">5<text:s/>Congestieverzachters</text:h>
      <text:p text:style-name="ifm_p_mt.4.23mm_ifm">238.  In dit hoofdstuk behandelt de ACM alle zienswijzen die zien op
                     congestieverzachters.</text:p>
      <text:h text:style-name="ifm_p_font.bold-italic_mt.5.08mm_page.keep-with-next_ifm" text:outline-level="5">5.1.1<text:s/>Ontvangen zienswijzen</text:h>
      <text:h text:style-name="ifm_p_font.underline_mt.4.23mm_page.keep-with-next_ifm" text:outline-level="5">Omschrijving congestieverzachter</text:h>
      <text:p text:style-name="ifm_p_ifm">239.  Geothermie Nederland meent dat congestieverzachting onvoldoende is
                        uitgewerkt en de categorie congestieverzachter onvoldoende hanteerbaar. Het
                        mogelijke opslagdeel van geothermieprojecten is onvoldoende geborgd in
                        bijlage 14 en zou aanvulling behoeven.</text:p>
      <text:p text:style-name="ifm_p_ifm">240.  Emmett Green meent dat de grens die op dit moment geldt bij netbeheerders
                        om aangemerkt te kunnen worden als congestieverzachter verlaagd dient te
                        worden naar 500 kW, zodat meer aansluitingen aangemerkt kunnen worden als
                        congestieverzachter. Ook de duur waarin congestieverzachters hun vermogen
                        moeten kunnen afgeven dient te worden verlaagd naar twee uur. Met deze
                        aanpassingen kan sneller, goedkoper en meer congestie worden verzacht en
                        ontstaat er meer liquiditeit in de markt.</text:p>
      <text:p text:style-name="ifm_p_ifm">241.  Volgens TLN zorgt de definitie van een congestieverzachter ervoor dat een
                        groot deel van de MKB-bedrijven dat actief is in het elektrisch
                        goederenvervoer, niet als congestieverzachter kan worden aangemerkt. TLN
                        ziet hiervoor graag een oplossing.</text:p>
      <text:p text:style-name="ifm_p_ifm">242.  Fastned dringt erop aan dat de netbeheerder het congestieverzachtend
                        potentieel van meerdere gebundelde aansluitingen erkent. Door een
                        verregaande flexibilisering te stimuleren, kan nog een enorme reserve aan
                        netcapaciteit beschikbaar worden gesteld volgens Fastned.</text:p>
      <text:p text:style-name="ifm_p_ifm">243.  Volgens het IPO is het onzeker wanneer een installatie kwalificeert als
                        congestieverzachter. Het verzoekt de ACM dit punt nader uit te werken in het
                        codebesluit in samenwerking met de netbeheerders. Hierbij ziet het IPO graag
                        dat expliciet wordt benoemd dat congestieverzachters van toepassing kunnen
                        zijn bij zowel afnamecongestie als bij terugleveringscongestie.</text:p>
      <text:p text:style-name="ifm_p_ifm">244.  Volgens Google moeten er aparte wachtrijen zijn voor afname en voor opwek
                        en opslag, om te voorkomen dat een afnemer achteraan komt te staan omdat een
                        project voor opwek of opslag voorrang krijgt. Verder moet de definitie van
                        congestieverzachter worden verruimd om ervoor te zorgen dat afnemers met een
                        profiel dat bijdraagt aan afname van congestie ook als congestieverzachter
                        kan worden aangemerkt. Ook moet er meer duidelijkheid komen over de oorzaak
                        van congestie, wanneer die plaatsvindt en welke maatregelen de congestie
                        zouden kunnen verlichten, zodat invoeders en afnemers kunnen helpen
                        congestie te verlichten.</text:p>
      <text:p text:style-name="ifm_p_ifm">245.  Gasunie pleit voor een ruimere invulling van de definitie
                        congestieverzachter, zodat de huidige omschrijving ruimte biedt voor
                        activiteiten die in indirecte zin een belangrijke bijdrage kunnen leveren
                        aan oplossingen voor netcongestie (zoals het omzetten van groene stroom in
                        waterstof door middel van elektrolyse en warmtetransportnetten).</text:p>
      <text:p text:style-name="ifm_p_ifm">246.  Energie-Nederland en Vattenfall verzoeken de ACM om te verduidelijken aan
                        welke objectieve criteria warmteoplossingen moeten voldoen om als
                        congestieverzachter te worden erkend.</text:p>
      <text:p text:style-name="ifm_p_ifm">247.  De provincie Gelderland vraagt zich af of er voldoende waarborgen zijn dat
                        een congestieverzachter ook daadwerkelijk de transportcapaciteit zal doen
                        laten toenemen en noemt hierbij het voorbeeld van een
                        capaciteitsbeperkingscontract. Daarnaast is zij het eens met de
                        techniekneutrale omschrijving, al kan die volgens haar verder verduidelijkt
                        worden.</text:p>
      <text:p text:style-name="ifm_p_ifm">248.  VNG meent dat het prioriteringskader en de toelichting daarop een
                        verduidelijking van de definitie van congestieverzachter behoeft met de
                        nodige ruimte voor innovatie en ontwikkeling. Hierbij dient de langere
                        termijn in combinatie met een meer integrale beoordeling van die
                        congestieverzachter binnen het energiesysteem te worden meegenomen. VNG
                        vraagt verder aandacht voor meer transparantie over het beleid voor
                        congestieverzachters.</text:p>
      <text:p text:style-name="ifm_p_ifm">249.  SWEV verzoekt de ACM om de categorie ‘congestieverzachters’ zo vorm te
                        geven dat het gelijke speelveld landelijk is dan wel blijft gewaarborgd en
                        dezelfde maatregelen en eisen gelden voor alle ontwikkelaars en
                        vastgoedbeheerders. Volgens SWEV mag het niet zo zijn dat
                        congestieverzachters zo kunnen worden ingezet dat deze leiden tot regionale
                        verschillen in bijvoorbeeld duurzaamheidseisen dan wel meerkosten van
                        woningbouw voor corporaties. SWEV acht een landelijke compensatie- of
                        subsidieregeling voor meerkosten en pilots wenselijk.</text:p>
      <text:p text:style-name="ifm_p_ifm">250.  NBNL stelt voor de definitie van congestieverzachter aan te scherpen met de
                        schuingedrukte tekst hieronder: Een congestieverzachter is een partij
                        waarvan de netbeheerder vaststelt, gebaseerd op de zo actueel mogelijke
                        gegevens uit bijlage 14, eerste lid, dat het toekennen van
                        transportcapaciteit aan deze partij ertoe leidt dat de beschikbare
                        transportcapaciteit, als bedoeld in artikel 9.5, vierde lid, voor overige
                        partijen toeneemt en <text:span text:style-name="ifm_span_font.italic_ifm">niet leidt tot toename van congestie
                           in de andere richting (invoeding&lt;&gt;afname), in een ander netdeel bij
                           de netbeheerder</text:span> of in het net van een andere netbeheerder.</text:p>
      <text:p text:style-name="ifm_p_ifm">251.  G40 stelt voor om de definitie van congestieverzachter in tabel 1 als volgt
                        aan te passen: ‘Een congestieverzachter is een partij waarvan op
                        transparante wijze is onderbouwd en geborgd dat er extra transportcapaciteit
                        voor andere partijen beschikbaar komt, en niet leidt tot afname van
                        transportcapaciteit bij een andere netbeheerder. Een congestieverzachter mag
                        op geen enkel moment leiden tot hogere netbelasting voor invoeding of
                        afname’.</text:p>
      <text:p text:style-name="ifm_p_ifm">252.  Daarnaast doet G40 nog (tekst)voorstellen voor paragraaf 6.3.2 van de
                        toelichting op dit besluit. Zo stelt zij voor toe te voegen dat opslag
                        netcongestie kan verlichten of verergeren, congestieverzachtend gedrag niet
                        alleen kan worden geborgd via contractuele afspraken (tenzij 100% van de
                        capaciteit altijd afroepbaar is) en andere factoren onderdeel moeten zijn
                        van de beoordeling. Daarnaast stelt G40 voor toe te voegen dat decentrale
                        overheden op de hoogte worden gesteld van dan wel betrokken zijn bij lopende
                        prioriteringsverzoeken en dat bij maatschappelijke prioritering
                        maatschappelijke transparantie hoort. Tot slot doet zij suggesties voor
                        benodigde bewijsstukken voor categorie 1, zoals een verplichte
                        bestuursverklaring als bewijsmiddel en borging dat geprioriteerde
                        transportcapaciteit in concrete gevallen daadwerkelijk leidt tot toename van
                        beschikbare regionale transportcapaciteit voor andere netgebruikers en op
                        geen enkel moment leidt tot hogere netbelasting. Het voorgaande moet worden
                        aangevuld met bewijsstukken voor de onderbouwing die de netbeheerder dient
                        te beoordelen.</text:p>
      <text:h text:style-name="ifm_p_font.underline_mt.3.7mm_page.keep-with-next_ifm" text:outline-level="5">Expliciete kwalificatie als
                  congestieverzachter</text:h>
      <text:p text:style-name="ifm_p_ifm">253.  De gemeenten Deventer en Zwolle, P10 en VNG menen dat collectieve
                        warmtenetten (tenminste als onderdeel van nieuwbouw) expliciet aangemerkt
                        dienen te worden als congestieverzachters. Collectieve warmtenetten verlagen
                        de elektriciteitsvraag op de (middel)lange termijn en zorgen ervoor dat de
                        noodzaak tot netverzwaring in de toekomst wordt verkleind. G40 en de
                        gemeente Hengelo zijn het hiermee eens en menen daarbij dat de
                        warmteproductie, -opslag en -distributie als keten dient te worden
                        beoordeeld. De gemeente Enschede meent juist dat collectieve warmtenetten
                        niet als congestieverzachters moeten worden aangemerkt, omdat de
                        netbeheerders, en niet de ACM, de situatieafhankelijke beoordeling van
                        congestieverzachters (op maat) moeten maken. Daarnaast meent de gemeente
                        Enschede dat een collectief warmtenet niet op korte termijn
                        congestieverzachtend werkt.</text:p>
      <text:p text:style-name="ifm_p_ifm">254.  De gemeenten Hengelo en Zwolle, RES West-Brabant, de provincie Drenthe,
                        VNG, P10 en G40 menen dat (de productie en distributie van) groen gas (op
                        termijn) als congestieverzachter dient te worden geclassificeerd. Het
                        gebruik van groen gas voorkomt een toename van het elektriciteitsgebruik en
                        daarmee verdergaande verzwaring van het netwerk. P10 en G40 verzoeken de ACM
                        om ook biogasproducenten expliciet aan te merken als
                        congestieverzachters</text:p>
      <text:p text:style-name="ifm_p_ifm">255.  De gemeenten Hengelo en Zwolle verzoeken de ACM de productie en distributie
                        van waterstof als congestieverzachter te classificeren. Het gebruik van
                        waterstof voorkomt volgens deze gemeenten een toename van het
                        elektriciteitsgebruik en daarmee de noodzaak tot verdergaande verzwaring van
                        het net. RES West-Brabant ziet elektrolysers als congestieverzachtend voor
                        het energiesysteem en wil graag in gesprek om te verkennen of, en op welke
                        wijze elektrolyse kan worden opgenomen in het nieuwe codebesluit. Ook de
                        provincie Drenthe meent dat waterstof kan helpen om netcongestie te
                        verzachten.</text:p>
      <text:p text:style-name="ifm_p_ifm">256.  G40 verzoekt de ACM om energiehubs en energiegemeenschappen die slim
                        gebruikmaken van het elektriciteitsnet expliciet aan te merken als
                        congestieverzachters. Collectief energiemanagement op straat-, buurt- en
                        wijkniveau en bedrijventerreinen levert namelijk een belangrijke bijdrage
                        aan congestieverlichting. Ook VNG adviseert om collectieve lokale
                        energie-oplossingen die het elektriciteitsnet kunnen ontzien aan te merken
                        als congestieverzachter.</text:p>
      <text:p text:style-name="ifm_p_ifm">257.  Equans, de Minister van IenW (namens de NAL), TotalEnergies, Ubricity en
                        Vattenfall verzoeken de ACM om publieke laadinfrastructuur aan te merken als
                        congestieverzachter. Nieuwe publieke laadinfrastructuur is standaard
                        uitgerust met een of meer vormen van slim laden, waarmee netcongestie kan
                        worden verminderd. Volgens TotalEnergies moet de publieke laadinfrastructuur
                        wel beschikken over een capaciteitsbeperkend contract. Metropoolregio
                        Utrecht verzoekt de ACM mee te denken over een oplossing om windenergie in
                        deze regio als congestieverzachter te kunnen prioriteren. Ook de provincie
                        Drenthe meent dat het gebruik van windenergie kan helpen om netcongestie te
                        verzachten.</text:p>
      <text:p text:style-name="ifm_p_ifm">258.  LTO Nederland verzoekt de ACM om collectieve monomestvergisting expliciet
                        te erkennen als congestieverzachtende toepassing en een subcategorie binnen
                        de categorie ‘congestieverzachters’ toe te voegen waarin energietoepassingen
                        worden opgenomen die aantoonbaar leiden tot een lager verbruik van
                        elektriciteit op piekmomenten, gebruik maken van bestaande gasinfrastructuur
                        en bijdragen aan klimaat- en milieudoelen. Tot slot verzoekt LTO Nederland
                        de ACM om samen met netbeheerders en relevante overheden in overleg te
                        treden over de kaders voor aansluiting van vergistingsinstallaties op
                        plekken waar zij kunnen bijdragen aan netbalans en leveringszekerheid.</text:p>
      <text:p text:style-name="ifm_p_ifm">259.  RES West-Brabant ziet (systeem-)batterijen als congestieverzachtend voor
                        het energiesysteem. De gemeente Hengelo en G40 verzoeken de ACM om
                        batterijsysteemopslag nader te definiëren en te komen met een onderbouwing
                        en borging om als batterijsysteemopslag aangemerkt te kunnen worden als
                        congestieverzachter onder categorie 1. Daarnaast verzoeken zij de ACM om een
                        batterijsysteemopslag alleen te prioriteren als congestieverzachter als deze
                        bijdraagt aan een toename van beschikbare transportcapaciteit voor andere
                        netgebruikers, netcongestie verlicht en niet verergert en niet leidt tot
                        afname van transportcapaciteit bij een andere netbeheerder, en onder de
                        randvoorwaarde dat een (omgevings)vergunning is of wordt afgegeven. De
                        gemeente Hengelo stelt nog voor om als voorwaarde toe te voegen dat een
                        batterijsysteemopslag geen averechtste effecten mag geven. Zij betoogt
                        verder dat voorkomen moet worden dat andere netgebruikers worden benadeeld
                        en maatschappelijke kosten onnodig oplopen. G40 geeft nog aan dat een
                        congestieverzachter op geen enkel moment mag leiden tot een hogere
                        netbelasting, zowel op invoeding als op afname.</text:p>
      <text:p text:style-name="ifm_p_ifm">260.  Geothermie Nederland meent dat geothermieprojecten met flexibele inzet
                        duidelijker moeten worden erkend als potentiële congestieverzachters.</text:p>
      <text:h text:style-name="ifm_p_font.bold-italic_mt.5.08mm_page.keep-with-next_ifm" text:outline-level="5">5.1.2<text:s/>Reactie ACM op zienswijzen</text:h>
      <text:h text:style-name="ifm_p_font.underline_mt.4.23mm_page.keep-with-next_ifm" text:outline-level="5">Omschrijving congestieverzachter</text:h>
      <text:p text:style-name="ifm_p_ifm">261.  Een congestieverzachter dient ervoor te zorgen dat er extra
                        transportcapaciteit beschikbaar komt voor andere partijen (zie ook
                        vertrekpunt 1 van het codebesluit). De netbeheerder verschaft potentiële
                        congestieverzachters daartoe zo actueel mogelijke gegevens uit bijlage 14,
                        eerste lid, van de Netcode. Congestieverzachters dienen de piekbelasting op
                        het net actief en structureel te verminderen, waardoor er extra ruimte op
                        het net ontstaat. Dat kan bij afname- en invoedingscongestie, zoals het IPO
                        ook opmerkt.</text:p>
      <text:p text:style-name="ifm_p_ifm">262.  De netbeheerder bepaalt op basis van de flexibiliteit die een partij te
                        bieden heeft en de zo actueel mogelijke gegevens uit bijlage 14, eerste lid,
                        van de Netcode, dat het toekennen van transportcapaciteit aan de
                        congestieverzachter ertoe leidt dat de beschikbare transportcapaciteit, als
                        bedoeld in artikel 9.5, vierde lid, van de Netcode, voor overige partijen
                        toeneemt. Verder is van belang dat het gedrag van de congestieverzachter
                        niet zorgt voor een toename van congestie op andere plekken. Dat kan gaan om
                        andere plekken in het net van de netbeheerder waarop de congestieverzachter
                        is aangesloten en/of het net van een andere netbeheerder, zoals NBNL en in
                        andere woorden G40 in hun zienswijzen opmerken met het voorstel om de
                        definitie van congestieverzachter aan te passen. De ACM verduidelijkt dit
                        punt in het besluit.</text:p>
      <text:p text:style-name="ifm_p_ifm">263.  Zoals opgemerkt in reactie op consultatievraag 2 is het binnen de
                        randvoorwaarden die de ACM stelt aan de netbeheerder om binnen een redelijke
                        termijn (zie hierna randnummer 269) te bepalen of een partij kwalificeert
                        als congestieverzachter. De techniek waarmee het congestieverzachtende
                        vermogen wordt geleverd, is daarbij niet relevant. Het gaat om het
                        gedrag.</text:p>
      <text:p text:style-name="ifm_p_ifm">264.  Zodra een netbeheerder heeft vastgesteld dat een partij kwalificeert als
                        congestieverzachter, leggen partijen het benodigde congestieverzachtende
                        gedrag contractueel vast waardoor de congestie wordt verminderd en meer
                        partijen toegang tot het net kunnen krijgen. Dit gedrag wordt vastgelegd op
                        basis van de mogelijkheden die de Netcode hiertoe biedt. Aanvullende
                        bewijsstukken waar de G40 om vraagt, acht de ACM hiervoor niet nodig met het
                        oog op dit besluit. Het gaat om congestiemanagementcontracten zoals
                        capaciteitssturings-, capaciteitsbeperkings- of redispatch-contracten en
                        vormen van alternatieve transportrechten.</text:p>
      <text:p text:style-name="ifm_p_ifm">265.  De ACM merkt op dat van belang is dat de contractuele eisen die de
                        netbeheerder oplegt niet verder gaan dan nodig. De ACM krijgt bijvoorbeeld
                        signalen dat netbeheerders redispatch-contracten verplichten voor
                        congestieverzachters. Een redispatch-contract is geen hard vereiste om te
                        kwalificeren als congestieverzachter. Voor de netbeheerder zijn
                        redispatch-maatregelen nuttig, omdat op basis hiervan flexibel vermogen op
                        de dag zelf, in plaats van één dag van tevoren, ingeroepen kan worden. Voor
                        de congestieverzachtende partij is zo’n contract beperkend, omdat de partij
                        dit vermogen dan niet op een andere manier kan inzetten. Een verplichte
                        bieding tot redispatch beperkt partijen in hun netgedrag en verdienvermogen.
                        Daarmee wordt het aantal potentiële congestieverzachters onnodig beperkt en
                        wordt congestieverzachtend vermogen duurder. Dat acht de ACM
                        onwenselijk.</text:p>
      <text:p text:style-name="ifm_p_ifm">266.  Indien de netbeheerder redispatch-vermogen binnen een congestiegebied
                        wenselijk acht, dan dient de netbeheerder hier transparant over te zijn en
                        te kunnen motiveren dat er binnen een gebied onvoldoende redispatch-vermogen
                        is. Als er onvoldoende redispatch-vermogen in een congestiegebied is, ligt
                        het voor de hand dat de netbeheerder partijen binnen het congestiegebied
                        verzoekt om tegen een redelijke vergoeding redispatch-diensten te leveren.
                        Deze diensten kunnen door congestieverzachters worden geleverd, maar ook
                        door andere partijen binnen het congestiegebied.</text:p>
      <text:p text:style-name="ifm_p_ifm">267.  Indien het congestieverzachtende gedrag niet of onvoldoende kan worden
                        geborgd via contractuele afspraken is prioritering niet aan de orde, omdat
                        niet kan worden vastgesteld dat andere partijen, en daarmee de maatschappij,
                        voordeel hebben bij het geven van prioriteit. Verder wijst de ACM erop dat
                        een netbeheerder de met prioriteit toegekende transportcapaciteit kan
                        afnemen indien de congestieverzachter de afspraken in het contract niet
                        nakomt. De ACM heeft de grondslag hiervoor opgenomen in artikel 7.0c, eerste
                        lid, van de Netcode.</text:p>
      <text:p text:style-name="ifm_p_ifm">268.  Gezien de congestieproblemen in Nederland en wachtrijen die daarvan het
                        gevolg zijn, vindt de ACM het onwenselijk dat er tot nu toe nog geen
                        congestieverzachters actief zijn. De ACM legt de netbeheerders daarom in
                        artikel 7.0a, vijfde lid, van de Netcode een inspanningsverplichting op om
                        actief op zoek te gaan naar congestieverzachtend vermogen. De ACM vereist
                        dat binnen congestiegebieden netbeheerders zich inspannen om
                        congestieverzachters te vinden en toegang te geven tot hun net. Dit kunnen
                        netbeheerders bijvoorbeeld doen via een uitvraag naar zo duidelijk mogelijk
                        gespecificeerd congestieverzachtend gedrag. Partijen binnen en buiten de
                        wachtrij kunnen hierop reageren. Op basis van de aanmeldingen van partijen
                        kiezen de netbeheerders op grond van objectieve, transparante en
                        non-discriminatoire criteria (zie artikel 7.0b, vierde lid, van de Netcode)
                        de partij of partijen die het beste aansluit op de vraag en behoefte van de
                        netbeheerders. De ACM legt geen aantallen congestieverzachters of
                        hoeveelheden congestieverzachtend vermogen op, omdat mogelijkheden tot
                        congestieverzachting stationsafhankelijk zijn en daarmee deels buiten de
                        invloedsfeer liggen van de netbeheerders.</text:p>
      <text:p text:style-name="ifm_p_ifm">269.  Verder vangt de ACM onder meer uit de zienswijzen signalen op dat het lang
                        duurt voordat netbeheerders een partij aanmerken als congestieverzachter. De
                        ACM vindt het onwenselijk dat het proces van toelating lang duurt, omdat de
                        congestieverzachter extra ruimte geeft op het volle elektriciteitsnet.
                        Hierdoor kunnen meer partijen gebruik maken van het net. De ACM heeft begrip
                        voor het feit dat het beoordelingsproces tijd kost voor de netbeheerder. De
                        beoordeling is stationsafhankelijk en vraagt specifieke data over
                        netbelasting. Daarnaast kan de beoordeling van congestieverzachtend gedrag
                        in de praktijk complex zijn. Potentiële congestieverzachters dienen
                        tegelijkertijd niet langer te wachten dan nodig. Zij hebben duidelijkheid
                        nodig of zij in aanmerking kunnen komen voor prioriteit. De ACM wijzigt
                        daarom het besluit zodat de netbeheerder binnen een redelijke termijn moet
                        toetsen of een partij een congestieverzachter is. Hiertoe voegt de ACM de
                        woorden ‘redelijke termijn’ toe in artikel 7.0a, vijfde lid, van de Netcode.
                        Een redelijke termijn houdt rekening met het feit dat de beoordeling van een
                        congestieverzachter stationsspecifiek en complex is, prikkelt de
                        netbeheerder om proactief met congestieverzachters aan de slag te gaan en
                        geeft potentiële congestieverzachters houvast dat deze beoordeling van hun
                        verzoek niet langer duurt dan nodig. Als partijen hier twijfels over hebben,
                        dan kunnen zij, na contact met de netbeheerder, een verzoek om
                        geschilbeslechting doen bij de ACM.</text:p>
      <text:p text:style-name="ifm_p_ifm">270.  De ACM gaat niet mee met de suggesties van G40 voor verduidelijking van
                        paragraaf 6.3.2 van de toelichting over congestieverzachters. Deze
                        aanpassingen zijn niet nodig om congestieverzachters en congestieverzachtend
                        gedrag te beschrijven. Dit blijkt namelijk al uit de functionele
                        beschrijving van een congestieverzachter in dit besluit. Ook gaat de ACM
                        niet mee in het verzoek van partijen om congestieverzachtend gedrag nader te
                        specificeren via bijvoorbeeld vermogensgrenzen of tijdsduur.
                        Congestieverzachtend gedrag is context- en stationsafhankelijk. De
                        netbeheerder bepaalt of een partij kwalificeert als congestieverzachter.
                        Daarbij geeft de netbeheerder congestieverzachters op een transparante en
                        non-discriminatoire wijze nettoegang in lijn met artikel 7.0b, vierde lid,
                        van de Netcode.</text:p>
      <text:p text:style-name="ifm_p_ifm">271.  De ACM is het eens met de G40 dat bij maatschappelijke prioritering
                        transparantie hoort. Voor congestieverzachters is dit expliciet opgenomen in
                        artikel 7.0b, vierde lid, van de Netcode. De ACM ziet geen noodzaak om de
                        netbeheerder te verplichten decentrale overheden te betrekken bij lopende
                        prioriteringsverzoeken over congestieverzachters. Een dergelijke
                        verplichting is niet nodig om een gesprek tussen netbeheerder en de
                        decentrale overheid te faciliteren.</text:p>
      <text:p text:style-name="ifm_p_ifm">272.  Het prioriteringskader werkt met een integrale wachtrij (artikel 7.0b,
                        derde lid, van de Netcode). Bij congestieverzachters kan er afname en
                        invoeding zijn. Beide kunnen onder andere worden geleverd door partijen die
                        actief zijn op het gebied van opslag. Voor de partijen binnen de categorieën
                        2 en 3 geldt dat alleen om prioriteit kan worden verzocht voor afname
                        (artikel 7.0a, tweede lid, onderdeel b, onder 3, van de Netcode). De ACM
                        gaat daarmee voorbij aan de zienswijze van Google dat er aparte wachtrijen
                        moeten zijn voor afname, opwek en opslag.</text:p>
      <text:h text:style-name="ifm_p_font.underline_mt.3.7mm_page.keep-with-next_ifm" text:outline-level="5">Expliciete kwalificatie als
                  congestieverzachter</text:h>
      <text:p text:style-name="ifm_p_ifm">273.  Meerdere partijen verzoeken de ACM om partijen vooraf aan te merken als
                        congestieverzachter. Door het sterk casuïstische karakter van de
                        congestieverzachter is het niet mogelijk om specifieke partijen vooraf aan
                        te merken als congestieverzachter. Of een partij een congestieverzachter is,
                        hangt af van het benodigde congestieverzachtende gedrag achter een specifiek
                        station, de afspraken die worden gemaakt tussen afnemers en netbeheerders
                        over congestieverzachtend gedrag en de contractuele borging van deze
                        afspraken. Daarbij maakt het niet uit of het congestieverzachtende gedrag
                        wordt geleverd door een individuele afnemer of (via een Congestion Service
                        Provider, ook wel: CSP) door een groep van afnemers zoals laadpalen.<text:note text:id="n234" text:note-class="footnote"><text:note-citation text:label="233 ">233</text:note-citation><text:note-body><text:p text:style-name="ifm_p_font.normal_size.6.93pt_mt..5mm_indent.-0.1161in_mleft.0.1161in_ifm">Zie bijvoorbeeld artikel 9.32, derde lid, onderdelen b en b1,
                              van de Netcode en besluit van 24 april 2025 met ACM/UIT/647092, zie:
                                 https://www.acm.nl/system/files/documents/geschilbesluit-equans-liander.pdf.</text:p></text:note-body></text:note> Verder is de techniek waarmee het congestieverzachtende gedrag wordt
                        geleverd voor de ACM niet relevant (‘techniekneutraliteit’).</text:p>
      <text:p text:style-name="ifm_p_ifm">274.  Daarnaast merkt de ACM op dat netneutrale partijen niet kwalificeren als
                        congestieverzachter. Zij maken namelijk geen extra transportcapaciteit
                        beschikbaar voor andere partijen. Zij maken zichzelf passend via flexibel
                        gedrag dat de piekbelasting van het net niet verergert, maar ook niet
                        vermindert. Daarnaast zijn partijen die de toekomstige energievraag beperken
                        ten opzichte alternatieve opties die het net meer zouden belasten geen
                        congestieverzachters. Warmte- en gasnetten vragen bijvoorbeeld minder
                        elektriciteit dan volledig elektrische oplossingen met individuele
                        warmtepompen, maar warmte- en gasnetten hebben zelf ook elektriciteit nodig,
                        zodat de belasting van het net alsnog toeneemt. Dat de netbelasting minder
                        hard toeneemt dan bij andere, vanuit het net minder gunstige scenario’s is
                        positief maar maakt deze partijen geen congestieverzachter, zoals de
                        gemeente Enschede ook terecht opmerkt.</text:p>
      <text:h text:style-name="ifm_p_font.italic_mt.5.08mm_page.keep-with-next_ifm" text:outline-level="6">5.1.3<text:s/>Conclusie</text:h>
      <text:p text:style-name="ifm_p_mt.4.23mm_ifm">275.  Voorgaande heeft er niet toe geleid dat een partij vooraf expliciet
                           wordt aangemerkt als congestieverzachter. Wel heeft de ACM naar
                           aanleiding van de ontvangen zienwijzen de definitie van
                           congestieverzachters en het beoordelings- en toegangsproces voor
                           congestieverzachters in het besluit en in de toelichting verduidelijkt,
                           zoals hiervoor vermeld.</text:p>
      <text:h text:style-name="ifm_p_font.bold_mt.5.08mm_page.keep-with-next_ifm" text:outline-level="4">6<text:s/>Activiteiten in het ontwerpbesluit</text:h>
      <text:p text:style-name="ifm_p_mt.4.23mm_ifm">276.  In dit hoofdstuk behandelt de ACM alle zienswijzen over activiteiten die in
                     het ontwerpbesluit staan opgenomen (op alfabetische volgorde).</text:p>
      <text:h text:style-name="ifm_p_font.bold-italic_mt.5.08mm_page.keep-with-next_ifm" text:outline-level="5">6.1<text:s/>Afvalstoffenbeheer</text:h>
      <text:h text:style-name="ifm_p_font.italic_mt.5.08mm_page.keep-with-next_ifm" text:outline-level="6">6.1.1<text:s/>Ontvangen zienswijzen</text:h>
      <text:p text:style-name="ifm_p_mt.4.23mm_ifm">277.  De Vereniging Afvalbedrijven verzoekt de ACM te verduidelijken welke
                           afvalstromen onder (grove) huishoudelijk afval vallen. Volgens haar lijkt
                           de toelichting op het ontwerpbesluit voornamelijk te doelen op restafval,
                           terwijl de inzameling van andere huishoudelijke afvalstromen, zoals
                           gft-afval, ook aan de criteria voldoet. De Vereniging Afvalbedrijven
                           wijst er verder op dat voor het inzamelen van bedrijfsafval (ook wel
                           kantoor-, winkel en dienstenafval) hetzelfde geldt als voor de inzameling
                           van (grove) huishoudelijk afval. Tot slot voert de Vereniging
                           Afvalbedrijven aan dat de ACM enkel oog lijkt te hebben gehad voor de
                           verwerking (verbranding) van restafval. Veel overige afvalstromen mogen
                           niet verbrand worden en daarnaast wordt in Nederland ingezet op meer
                           hergebruik en recycling van afvalstromen en op vermindering van de
                           hoeveelheid afval. Daarom dient de ACM per type afvalstroom de
                           verwerkingsmethode te toetsen aan de beoordelingscriteria.</text:p>
      <text:p text:style-name="ifm_p_ifm">278.  NBNL geeft aan dat de ervaring leert dat nieuw aangevraagde
                           transportcapaciteit voor het ophalen van afval met name zal worden
                           gebruikt voor het opladen van elektrische afvalwagens. Het betreft
                           volgens haar geen capaciteit die noodzakelijk is voor het uitvoeren van
                           het ophalen van afval, maar voor duurzaamheidsdoelstellingen. Op grond
                           van vertrekpunt 7 in het ontwerpbesluit is dit wat NBNL betreft geen
                           zelfstandige reden voor opname in het prioriteringskader.</text:p>
      <text:p text:style-name="ifm_p_ifm">279.  De NVRD verzoekt de ACM om te borgen dat de bewijsvoering toepasbaar is
                           voor de verschillende manieren waarop gemeenten de inzameling van
                           huishoudelijk afval via uiteenlopende organisatiestructuren organiseren,
                           zoals in situaties met gedelegeerde taken, gemeenschappelijke regelingen
                           en aanbestedingen.</text:p>
      <text:p text:style-name="ifm_p_ifm">280.  De Minister van IenW verzoekt tot slot om een verruiming van de
                           geldigheidsduur van het uittreksel van het handelsregister van de Kamer
                           van Koophandel te verlengen van één maand naar zes maanden.</text:p>
      <text:h text:style-name="ifm_p_font.italic_mt.5.08mm_page.keep-with-next_ifm" text:outline-level="6">6.1.2<text:s/>Reactie ACM op zienswijzen</text:h>
      <text:p text:style-name="ifm_p_mt.4.23mm_ifm">281.  In de toelichting op het ontwerpbesluit heeft de ACM gewezen op de
                           artikelen 10.21 en 10.22 van de Wet milieubeheer waaruit volgt dat de
                           gemeente een zorgtaak heeft bij het inzamelen van (grove) huishoudelijk
                           afval. Huishoudelijke afvalstoffen zijn in de Wet milieubeheer
                           gedefinieerd als ‘afvalstoffen afkomstig uit particuliere huishoudens,
                           behoudens voor zover het ingezamelde bestanddelen van die afvalstoffen
                           betreft, die zijn aangewezen als gevaarlijke afvalstoffen’.<text:note text:id="n235" text:note-class="footnote"><text:note-citation text:label="234 ">234</text:note-citation><text:note-body><text:p text:style-name="ifm_p_font.normal_size.6.93pt_mt..5mm_indent.-0.1161in_mleft.0.1161in_ifm">Artikel 1.1, eerste lid, van de Wet Milieubeheer, zie https://wetten.overheid.nl/BWBR0003245/2025-09-17.</text:p></text:note-body></text:note> De ACM heeft niet beoogd een type huishoudelijk afval, zoals
                           gft-afval, uit te zonderen. Zij ziet dit onderscheid ook niet terug in de
                           Wet milieubeheer. Zoals verzocht door de Vereniging Afvalbedrijven zal de
                           ACM dit verduidelijken in de toelichting op het besluit.</text:p>
      <text:p text:style-name="ifm_p_ifm">282.  Wat betreft bedrijfsafval onderkent de ACM dat het niet inzamelen
                           daarvan in binnensteden vergelijkbare risico’s geeft als bij het
                           niet-inzamelen van (grove) huishoudelijk afval. Anders dan bij de
                           inzameling van (grove) huishoudelijk afval, constateert de ACM echter dat
                           het inzamelen van bedrijfsafval geen bij wet vastgelegde zorgtaak is en
                           dat er meerdere aanbieders zijn die bedrijfsafval en gevaarlijk afval
                           (mogen) inzamelen. Daarom is niet aannemelijk dat de nationale veiligheid
                           ernstig in gevaar dreigt te komen, ernstig afbreuk gedaan dreigt te
                           worden aan de goede publieke dienstverlening of de samenleving op andere
                           wijze ernstig dreigt te worden verstoord of ontwricht indien die
                           aanbieders geen aanvullende of nieuwe transportcapaciteit kunnen krijgen.
                           Aan het eerste beoordelingscriterium wordt dus niet voldaan. Voor de
                           inzameling van bedrijfsafval kunnen partijen daarnaast een andere
                           aanbieder kiezen, zowel binnen als buiten Nederland. Daarmee is ook niet
                           voldaan aan het tweede en derde beoordelingscriterium.</text:p>
      <text:p text:style-name="ifm_p_ifm">283.  Het is juist dat de ACM bij de afvalverwerking- en verbranding in het
                           algemeen heeft getoetst aan de beoordelingscriteria en daarbij niet apart
                           heeft gekeken naar verwerkingsmethoden per type huishoudelijke
                           afvalstroom, zoals bijvoorbeeld voor gft-afval. Ook hier wijst de ACM
                           erop dat afvalverwerking geen wettelijke taak is en door meerdere
                           aanbieders kan worden uitgevoerd. Zij acht het daarom niet aannemelijk
                           dat de nationale veiligheid ernstig in gevaar dreigt te komen, ernstig
                           afbreuk gedaan dreigt te worden aan de goede publieke dienstverlening of
                           de samenleving op andere wijze ernstig dreigt te worden verstoord of
                           ontwricht indien die aanbieders geen aanvullende of nieuwe
                           transportcapaciteit kunnen krijgen. Aan het eerste beoordelingscriterium
                           is daarmee niet voldaan. Ook voor afvalverwerking- en verbranding zijn er
                           meerdere aanbieders, zowel binnen als buiten Nederland. Daarmee is ook
                           niet aan het tweede en derde beoordelingscriterium voldaan.</text:p>
      <text:p text:style-name="ifm_p_ifm">284.  Wat betreft de zienswijze van NBNL wijst de ACM op vertrekpunt 4 en
                           merkt zij het volgende op. Partijen die om prioriteit verzoeken bij de
                           netbeheerder moeten een bestuursverklaring met deugdelijke motivering
                           overleggen waaruit blijkt dat de gevraagde transportcapaciteit
                           noodzakelijk is voor de desbetreffende taak. De ACM wijst hier op de
                           verantwoordelijkheid van partijen in het prioriteringskader om zorgvuldig
                           om te gaan met het indienen van prioriteringsverzoeken. Als uit de
                           bestuursverklaring blijkt dat (grove) huishoudelijk afval in
                           zero-emissiezones slechts met elektrische vrachtwagens kan worden
                           ingezameld en het elektrisch laden van deze vrachtwagens alleen mogelijk
                           is met (extra) capaciteit – en bijvoorbeeld niet ‘s nachts voldoende
                           kunnen opladen via een alternatief transportrecht – dan is het verzoek
                           gerechtvaardigd.</text:p>
      <text:p text:style-name="ifm_p_ifm">285.  De ACM meent met de NVRD dat gemeenten, ongeacht de gekozen
                           uitvoeringsstructuur, in aanmerking moeten kunnen komen voor het
                           aanvragen van prioriteit voor aanvullende of nieuwe transportcapaciteit
                           voor de inzameling van (grove) huishoudelijk afval. Naar het oordeel van
                           de ACM is dat voldoende geborgd via de opgenomen bewijslast in Tabel 4 in
                           bijlage 22 bij de Netcode. De gemeente kan verklaren dat zij zelf
                           huishoudelijk afval inzamelt of een partij moet een afschrift kunnen
                           overleggen waaruit blijkt dat de gemeente haar heeft aangewezen als
                           inzameldienst zoals bedoeld in de afvalstoffenverordening of het
                           omgevingsplan. Hierbij zijn verder geen voorwaarden opgenomen over de
                           uitvoeringsstructuur. Die staat dus los van op welke manier die
                           aanwijzing is vormgegeven. De ACM ziet dan ook geen reden om op dit punt
                           het besluit aan te passen.</text:p>
      <text:p text:style-name="ifm_p_ifm">286.  De Minister van IenW heeft zijn verzoek om een verruiming van de
                           geldigheidsduur van het uittreksel van het handelsregister van de Kamer
                           van Koophandel van één maand naar zes maanden niet nader toegelicht. De
                           ACM wijst op het belang van een actueel uittreksel om bij de aanvraag om
                           prioriteit te kunnen vaststellen dat de indiener van een
                           prioriteringsverzoek daadwerkelijk in het prioriteringskader staat en nog
                           bestaat. De ACM ziet dan ook geen reden om op dit punt het besluit aan te
                           passen.</text:p>
      <text:h text:style-name="ifm_p_font.italic_mt.5.08mm_page.keep-with-next_ifm" text:outline-level="6">6.1.3<text:s/>Conclusie</text:h>
      <text:p text:style-name="ifm_p_mt.4.23mm_ifm">287.  Voorgaande leidt deels tot aanpassing van het besluit. In de toelichting
                           bij het besluit verduidelijkt de ACM dat alle vormen van huishoudelijk
                           afval (conform de definitie uit de Wet milieubeheer) onder de functie
                           (grove) huishoudelijk afval vallen.</text:p>
      <text:h text:style-name="ifm_p_font.bold-italic_mt.5.08mm_page.keep-with-next_ifm" text:outline-level="5">6.2<text:s/>Datacentra</text:h>
      <text:h text:style-name="ifm_p_font.italic_mt.5.08mm_page.keep-with-next_ifm" text:outline-level="6">6.2.1<text:s/>Ontvangen zienswijzen</text:h>
      <text:p text:style-name="ifm_p_mt.4.23mm_ifm">288.  DDA, Equinix, Eurofiber en Microsoft voeren aan dat datacentra in het
                           prioriteringskader moeten worden opgenomen aangezien zij (onderdeel van)
                           de digitale ruggengraat van Nederland zijn. Partijen wijzen daarbij op de
                           impact van datacentra op nationale veiligheid, openbare dienstverlening
                           en maatschappelijke stabiliteit. Eurofiber voegt hieraan toe dat
                           datacentra essentieel zijn voor de energietransitie.</text:p>
      <text:p text:style-name="ifm_p_ifm">289.  DDA meent dat datacentra voldoen aan de beoordelingscriteria van de ACM.
                           Zo wordt voldaan aan het eerste beoordelingscriterium, onder meer omdat
                           er communicatieproblemen kunnen ontstaan voor defensie, politie en
                           veiligheidsdiensten als datacentra niet tijdig aanvullende of nieuwe
                           transportcapaciteit kunnen krijgen. Datacentra dienen ook in Nederland te
                           staan om hier diensten te verlenen. Volgens DDA ondermijnt uitsluiting
                           van datacentra van het prioriteringskader de bredere Europese
                           doelstellingen rond digitale soevereiniteit en strategische autonomie.
                           Door datacentra in Nederland onvoldoende prioriteit te geven bij
                           transportcapaciteit, wordt het risico vergroot dat essentiële digitale
                           functies niet verder kunnen uitbreiden en in een spagaat belanden, omdat
                           migreren naar buiten Nederland door regelgeving en latency veelal niet
                           mogelijk is. Niet opnemen van datacentra in het prioriteringskader druist
                           in tegen het streven naar digitale autonomie en brengt een beperking van
                           de economische groei en strategische kwetsbaarheden met zich mee, met
                           name voor vitale sectoren en overheidsdiensten.</text:p>
      <text:p text:style-name="ifm_p_ifm">290.  Voorts voert DDA aan dat datacentra niet slechts ondersteunende diensten
                           zijn, maar onmisbare onderdelen van de primaire processen van
                           geprioriteerde functies. Het is volgens DDA onbegrijpelijk en
                           inconsistent waarom een ketenbeoordeling niet kan en zal worden gemaakt
                           voor datacentrumdiensten, terwijl zo’n beoordeling aantoonbaar wel kan in
                           andere contexten zoals warmtenetbeheerders, groene gasleveranciers, en
                           commerciële plinten. Het enkel toekennen van prioriteit als een
                           datacentrum kan aantonen dat transportcapaciteit uitsluitend wordt
                           gebruikt voor een geprioriteerde functie, is volgens DDA zeer restrictief
                           en onpraktisch voor multi-tenant omgevingen die van nature een mix van
                           essentiële en niet-essentiële diensten ondersteunen.</text:p>
      <text:p text:style-name="ifm_p_ifm">291.  Volgens DDA is de aanpak van de ACM inconsistent met het GOTORK-besluit
                           dat netbeheerders toestaat om de gecontracteerde transportcapaciteit te
                           verminderen om congestie te mitigeren, maar een uitzondering bevat voor
                           vitale processen, waaronder datacentra. De asymmetrie tussen het
                           prioriteringskader en het GOTORK-besluit ondermijnt zowel
                           beleidsconsistentie als leveringszekerheid van vitale functies, aldus
                           DDA. Volgens haar zou het aansluiten bij de NIS2- en CER-richtlijnen
                           perfect passen bij de maatschappelijke wens tot prioritering. De ACM
                           gebruikt die richtlijnen inconsistent en selectief, hetgeen bijdraagt aan
                           de willekeur in de categorieën van het kader. Voorts stelt de DDA dat er
                           een inconsistentie is met het huidige planningsbeleid waarin specifieke
                           gebieden in Nederland zijn aangewezen voor datacentra. Volgens de DDA
                           benadrukken deze beleidslijnen impliciet hun strategisch belang en de
                           nationale erkenning van hun fundamentele rol voor vitale maatschappelijke
                           en economische functies. Daarom is het volgens de DDA binnen dit
                           nationale kader noodzakelijk dat datacentra in aangewezen gebieden
                           prioriteit krijgen. Een proces voor het toevoegen van nieuw aan te wijzen
                           gebieden voor datacentra moet in dit kader worden opgenomen, aldus
                           DDA.</text:p>
      <text:p text:style-name="ifm_p_ifm">292.  Eurofiber wijst erop dat ook geprioriteerde activiteiten afhankelijk
                           zijn van hoogwaardige connectiviteit, colocatie- en clouddiensten in
                           professionele datacentra. Indien deze organisaties gedwongen worden om
                           hun IT terug te halen naar eigen locaties, leidt dit volgens Eurofiber
                           tot verhoogde netcongestie, verlies aan energie-efficiëntie,
                           schaalvoordelen en redundantie en verhoogde kwetsbaarheid van vitale
                           processen. Verder stelt Eurofiber dat datacentra niet alleen
                           technologische innovatie ondersteunen, maar ook faciliteren, zoals voor
                           kunstmatige intelligentie, machine learning, big data en ‘smart grid’.
                           Deze ontwikkelingen vereisen enorme rekenkracht en dataverwerking, die
                           alleen in moderne datacentra beschikbaar zijn. Door datacentra buiten de
                           prioriteringscategorie te houden, wordt hun rol in de digitale transitie
                           en economische groei onderschat, aldus Eurofiber. Het kader kent
                           daarnaast een perverse prikkel om eerst datacentrumdiensten aan te bieden
                           aan klanten die geen prioriteit hebben totdat de transportcapaciteit is
                           opgebruikt en daarna pas klanten uit categorie 2 en 3 datacentrumdiensten
                           aan de bieden.</text:p>
      <text:p text:style-name="ifm_p_ifm">293.  Volgens Microsoft leidt het niet met prioriteit kunnen krijgen van
                           aanvullende of nieuwe transportcapaciteit tot een verstoring van het
                           functioneren van de Nederlandse samenleving zoals bedoeld in het eerste
                           beoordelingscriterium. Voorts betoogt Microsoft dat de manier waarop de
                           ACM datacentra heeft getoetst aan de drie criteria niet de realiteit van
                           de markt in Nederland weerspiegelt. Hyperscale datacentra leveren
                           essentiële diensten aan private en publieke partijen die niet gescheiden
                           kunnen worden binnen de datacentrum-cloud-architectuur. Meerdere klanten
                           delen de IT-infrastructuur daarvan en volgens Microsoft is dit een
                           efficiënter gebruik van de server- en opslagmiddelen. Een onbedoeld
                           gevolg van de benadering van de ACM kan volgens Microsoft zijn dat
                           toekomstige cloudopslag zich verplaatst naar on-premise datacentra voor
                           een aansluiting met prioriteit in categorie 2 en 3.</text:p>
      <text:p text:style-name="ifm_p_ifm">294.  Equinix wijst erop dat in datacentra niet enkel data worden opgeslagen,
                           maar daarin ook primaire processen zoals applicaties draaien. Datacentra
                           voldoen aan het eerste beoordelingscriterium. Bij onvoldoende
                           transportcapaciteit komt de cyberveiligheid in gevaar, kan publieke
                           dienstverlening op nationaal en regionaal niveau worden ondermijnd en is
                           er een reëel risico op maatschappelijke ontwrichting. Datacentra zijn ook
                           onmisbaar om de Nederlandse Digitaliseringsstrategie<text:note text:id="n236" text:note-class="footnote"><text:note-citation text:label="235 ">235</text:note-citation><text:note-body><text:p text:style-name="ifm_p_font.normal_size.6.93pt_mt..5mm_indent.-0.1161in_mleft.0.1161in_ifm">Zie: https://www.digitaleoverheid.nl/nederlandse-digitaliseringsstrategie-nds/.</text:p></text:note-body></text:note> te verwezenlijken. Verder voldoen datacentra aan het tweede en
                           derde beoordelingscriterium. Datacentra moeten in Nederland worden
                           gevestigd, vanwege strenge eisen uit onder meer de Algemene Verordening
                           Gegevensbescherming en regels voor cyberbeveiliging en digitale
                           autonomie. Alternatieven in de Europese Unie (hierna: EU) bestaan
                           theoretisch wel, maar zijn in de praktijk uiterst onwenselijk, vanwege
                           juridische risico’s, verschillen in toezichtregimes en
                           compliance-vereisten. Verder is er ook elders in de EU congestie.</text:p>
      <text:p text:style-name="ifm_p_ifm">295.  Equinix onderschrijft dat de telecommunicatiesector en de openbare
                           netwerken een essentieel onderdeel vormen van de digitale samenleving.
                           Zij voegt hieraan toe dat het onderscheid tussen telecommunicatie en
                           datacentra in de praktijk nauwelijks nog scherp te trekken is.
                           Tegenwoordig is immers vrijwel alle communicatie in de
                           telecommunicatiesector op het internet gebaseerd en daarmee in hoge mate
                           afhankelijk van datacentra. Ook datacentra moeten daarom worden
                           aangemerkt als essentieel of als basisbehoefte. Een andere keuze is
                           mogelijk discriminatoir, omdat een connectiviteitsprovider met een eigen
                           datacentrum wel voorrang krijgt, terwijl een zelfstandig datacentrum met
                           vergelijkbare maatschappelijke toepassingen geen voorrang zou krijgen,
                           terwijl beide even onmisbaar zijn voor de maatschappij.</text:p>
      <text:p text:style-name="ifm_p_ifm">296.  Hetgeen Equinix heeft opgemerkt in het algemeen over datacentra, geldt
                           volgens haar nog meer voor overheidsdatacentra (hierna: ODC’s), omdat die
                           specifiek voor de Nederlandse overheid vitale activiteiten en publieke
                           functies faciliteren die in het prioriteringskader zijn opgenomen.
                           Daarnaast zijn de risico’s op ongewenste meelifteffecten beperkt en wegen
                           die niet op tegen de reële en substantiële risico’s op ernstige schade
                           aan de nationale veiligheid, verstoring van de publieke dienstverlening
                           en maatschappelijke ontwrichting bij uitval van ODC’s. Daarnaast is het
                           des te meer van belang dat ODC’s in Nederland zijn gevestigd met het oog
                           op datasoevereiniteit, cybersecurity en compliance.</text:p>
      <text:p text:style-name="ifm_p_ifm">297.  Equinix verzoekt de ACM verder om in de Netcode zelf op te nemen dat
                           ondersteunende diensten die noodzakelijk zijn voor de uitvoering van
                           functies in het prioriteringskader, waaronder datacentra, onder
                           voorwaarden in aanmerking kunnen komen voor prioriteit, met objectieve
                           criteria of concrete handvatten. Daarmee wordt het risico op
                           rechtsonzekerheid en willekeur in de uitvoering door netbeheerders
                           voorkomen.</text:p>
      <text:p text:style-name="ifm_p_ifm">298.  CIO Rijk voert aan dat de ACM ten onrechte ODC’s niet heeft opgenomen in
                           het prioriteringskader. De redenering waarom datacentra geen prioriteit
                           krijgen, gaat niet op voor ODC’s die uitsluitend overheidsdiensten
                           ondersteunen. Daarnaast is het kerndoel van ODC’s dat Nederland digitaal
                           autonoom kan optreden, voor zowel de nationale veiligheid als de
                           operationele betrouwbaarheid van kritieke overheidsdiensten. Daarom wil
                           de Nederlandse overheid haar data in Nederland vestigen en niet elders in
                           de EU. Daarnaast kan er in geval van colocatie een duidelijk onderscheid
                           gemaakt worden tussen transportcapaciteit uitsluitend bestemd voor
                           overheidsdiensten en transportcapaciteit voor commerciële klanten.
                           Digitale autonomie is een essentieel onderdeel van nationale veiligheid,
                           vergelijkbaar met energiezekerheid. Daarom moeten overheidsdata geplaatst
                           worden in categorie 2. ‘Veiligheid’. Daarnaast moeten colocatiepartners
                           in aanmerking komen voor prioritering wanneer zij kunnen aantonen dat de
                           aanvullende of nieuwe transportcapaciteit exclusief wordt ingezet voor
                           overheidsdatacentrumdoeleinden.</text:p>
      <text:p text:style-name="ifm_p_ifm">299.  Volgens het IPO bestaat het risico dat een datacentrum in eerste
                           instantie een partij bedient die binnen het prioriteringskader valt en
                           daarom prioriteit krijgt, maar later ook partijen bedient die geen recht
                           hebben op prioriteit. Niet duidelijk is hoe dit meelifteffect wordt
                           voorkomen. Het IPO verzoekt de ACM nader toe te lichten hoe het
                           meelifteffect wordt voorkomen en anders randnummer 82 van het
                           ontwerpbesluit niet op te nemen in het definitieve besluit.</text:p>
      <text:h text:style-name="ifm_p_font.italic_mt.5.08mm_page.keep-with-next_ifm" text:outline-level="6">6.2.2<text:s/>Reactie ACM op zienswijzen</text:h>
      <text:p text:style-name="ifm_p_mt.4.23mm_ifm">300.  De ACM merkt allereerst op dat zij de verschillende richtlijnen en het
                           GOTORK-besluit niet selectief heeft gebruikt. In hoofdstuk 4 van de
                           toelichting op dit besluit heeft zij toegelicht op welke wijze zij het
                           kader heeft vastgesteld. De eerste stap was het vaststellen van
                           beoordelingscriteria, de tweede het nalopen van alle lijsten die zij
                           kende uit wet- en regelgeving en daaruit activiteiten destilleren, de
                           derde het groeperen van die activiteiten tot overkoepelende samenhangende
                           groepen van activiteiten en de vierde het toetsen van die groepen van
                           activiteiten aan de beoordelingscriteria. De ACM is daarbij systematisch
                           te werk gegaan.</text:p>
      <text:p text:style-name="ifm_p_ifm">301.  Alle lijsten waaruit de ACM activiteiten heeft gedestilleerd, hebben een
                           andere wettelijke achtergrond en een ander doel dan het doel dat de ACM
                           nastreeft met het prioriteringskader. De ACM kan daarom de opmerking van
                           DDA niet plaatsen dat er asymmetrie is tussen het prioriteringskader en
                           de GOTORK-lijst, enkel omdat op beide niet dezelfde functies
                           voorkomen.</text:p>
      <text:p text:style-name="ifm_p_ifm">302.  Wat betreft het betoog van DDA en Equinix en in bepaalde mate ook van
                           Eurofiber, Microsoft en CIO Rijk dat datacentra voldoen aan het eerste
                           beoordelingscriterium, merkt de ACM het volgende op. De ACM heeft
                           onderkend dat datacentra diensten kunnen leveren voor functies die zij
                           heeft opgenomen in het prioriteringskader. Datacentra kunnen echter ook
                           diensten leveren voor functies die de ACM niet in het kader heeft
                           opgenomen en ook voor functies die vanuit maatschappelijk oogpunt van
                           minder belang zijn. Juist vanwege de combinatie van mogelijkheden, is het
                           naar het oordeel van de ACM niet aannemelijk dat datacentra in hun
                           algemeenheid voldoen aan het eerste beoordelingscriterium. Een van de
                           redenen hiervoor is dat er ook datacentra kunnen zijn die in het geheel
                           geen diensten leveren aan functies die staan in het prioriteringskader.
                           In zo’n geval acht de ACM het in het geheel niet aannemelijk dat de
                           nationale veiligheid van Nederland ernstig geschaad dreigt te worden,
                           ernstig afbreuk gedaan dreigt te worden aan de goede publieke
                           dienstverlening op nationaal of regionaal niveau, of de samenleving op
                           een andere wijze ernstig verstoord of ontwricht dreigt te worden indien
                           zo’n datacentrum geen aanvullende of nieuwe transportcapaciteit
                           krijgt.</text:p>
      <text:p text:style-name="ifm_p_ifm">303.  Los van het voorgaande, voldoen datacentra naar het oordeel van de ACM
                           niet aan het tweede en derde beoordelingscriterium, in weerwil van de
                           zienswijzen van DDA en Equinix en in bepaalde mate ook van Eurofiber,
                           Microsoft en CIO Rijk.</text:p>
      <text:p text:style-name="ifm_p_ifm">304.  Datacentra kunnen zich redelijkerwijs op verschillende plekken in de EU
                           vestigen, omdat de data in zo’n datacentrum door middel van een
                           telecommunicatienetwerk vanaf elke plek bereikbaar zijn. In de EU gelden
                           ook dezelfde verordeningen en richtlijnen, zoals de Algemene Verordening
                           Gegevensbescherming en de CER- en NIS2-richtlijnen. Er gelden dus
                           dezelfde of in ieder geval zeer vergelijkbare juridische kaders,
                           toezichtregimes en compliance-vereisten. Daarmee zijn de juridische
                           risico’s van de gebruikers van de data juist beperkt, anders dan in de
                           zienswijzen wordt betoogd.</text:p>
      <text:p text:style-name="ifm_p_ifm">305.  Hoewel het gebruik van datacentra buiten Nederland ertoe kan leiden dat
                           er enige vertraging is bij het transport van data, ook wel latency
                           genoemd, valt niet in te zien dat datacentra daarom in Nederland moeten
                           staan om hier een groot algemeen belang te dienen dan wel dat er geen
                           redelijk alternatief is in de EU. Daarvoor zou in zijn algemeenheid
                           aannemelijk gemaakt moeten worden dat maatschappelijke belangen ernstig
                           in gevaar dreigen te komen door die vertraging. Gezien de verknooptheid
                           van het wereldwijde web, is die situatie naar de ACM niet voorshands
                           aannemelijk.</text:p>
      <text:p text:style-name="ifm_p_ifm">306.  Omdat er redelijkerwijs alternatieven bestaan in de EU en binnen de EU
                           vergelijkbare regelgeving geldt, staat voor de ACM niet vast dat de
                           (mogelijke) Europese en of nationale doelstellingen voor
                           datasoevereiniteit en strategische autonomie zouden worden ondermijnd.
                           Daarbij speelt ook mee dat de discussie over datasoevereiniteit en
                           strategische autonomie pas recent is gestart en de gevolgen daarvan nog
                           niet goed zijn te overzien.</text:p>
      <text:p text:style-name="ifm_p_ifm">307.  De ACM wijst er verder op dat functies die zijn opgenomen in het
                           prioriteringskader, wel met prioriteit transportcapaciteit kunnen
                           aanvragen als die nodig is voor het uitvoeren van de functie. Dit geldt
                           zowel voor het geval een datacentrum in eigen beheer is of zal komen, als
                           voor het geval het datacentrum in het beheer van een derde is. Voor dat
                           laatste geval moeten meelifteffecten voorkomen kunnen worden, zie
                           vertrekpunt 5. Dit betekent dat bijvoorbeeld defensie, politie en
                           veiligheidsdiensten met prioriteit transportcapaciteit kunnen aanvragen
                           voor datacentrumdiensten van derden die zij nodig hebben. De ACM heeft
                           dit verduidelijkt in de toelichting op het besluit. Uit de zienswijze van
                           Equinix blijkt dat deze werkwijze in de praktijk mogelijk en uitvoerbaar
                           is, aangezien Equinix al een prioriteringsverzoek heeft ingediend voor
                           geoormerkte transportcapaciteit voor datadiensten voor een specifieke
                           partij in het kader. Naar het oordeel van de ACM is er in het licht van
                           het voorgaande geen reden om te veronderstellen dat het niet opnemen van
                           datacentra als functie in het prioriteringskader zal leiden tot
                           bijvoorbeeld communicatieproblemen voor defensie, politie en
                           veiligheidsdiensten. De mogelijkheid om met prioriteit
                           transportcapaciteit aan te vragen voor functies in het kader, betekent
                           ook dat voor veel functies er Nederlandse digitale autonomie is.</text:p>
      <text:p text:style-name="ifm_p_ifm">308.  Gelet op de verscheidenheid aan gebruikers van datacentrumdiensten,
                           heeft de ACM op de wijze als vermeld in het voorgaande randnummer
                           voldoende rekening gehouden met keteneffecten. De functies in het kader
                           kunnen immers met prioriteit transportcapaciteit krijgen voor al hetgeen
                           zij nodig hebben voor het vervullen van die functies. De ACM heeft niet
                           alle commerciële activiteiten in een woningbouwproject geprioriteerd,
                           maar enkel de activiteiten die noodzakelijk zijn voor het project. Op
                           dezelfde wijze is het niet nodig om datacentra in het algemeen prioriteit
                           te verlenen om de functies te laten functioneren die reeds prioriteit
                           hebben op grond van het kader.</text:p>
      <text:p text:style-name="ifm_p_ifm">309.  Voor zover Eurofiber heeft opgemerkt dat de benadering van de ACM leidt
                           tot een perverse prikkel, merkt de ACM op dat het doel van het
                           prioriteringskader is het zo goed mogelijk realiseren van voorzienings-
                           en leveringszekerheid van maatschappelijke functies door bij de volgorde
                           van toekenning van schaarse transportcapaciteit rekening te houden met de
                           bijdrage die zij aan het algemeen belang leveren. Als de ACM datacentra
                           in zijn algemeenheid zou opnemen in het kader, zou de gestelde perverse
                           prikkel mogelijk worden vermeden, maar zou het doel minder goed worden
                           bereikt. Schaarse transportcapaciteit zou dan immers met prioriteit ook
                           worden vergeven aan functies die vanuit maatschappelijk oogpunt minder
                           belangrijk zijn, omdat die capaciteit dan zou worden verleend voor
                           datacentrumdiensten voor functies die niet in het kader staan.</text:p>
      <text:p text:style-name="ifm_p_ifm">310.  De opmerking van het IPO ligt in het verlengde hiervan. De ACM merkt
                           hierover op dat aanvullende of nieuwe transportcapaciteit voor een
                           datacentrum dat niet in eigen beheer is, moet worden aangevraagd door de
                           functie in het prioriteringskader die van het datacentrum gebruik maakt
                           en de beheerder dan wel eigenaar van het datacentrum. Als een datacentrum
                           dus diensten levert aan een functie in het kader en uit de voeten kan met
                           de transportcapaciteit die het al heeft en vervolgens aanvullende of
                           nieuwe transportcapaciteit wenst omdat hij ook diensten gaat leveren aan
                           een functie die niet in het kader staat, kan die aanvullende of nieuwe
                           transportcapaciteit niet met prioriteit worden aangevraagd. Immers, aan
                           de functie in het kader worden al diensten verleend en de aanvullende of
                           nieuwe capaciteit is nodig voor de nieuwe functie zonder prioriteit.</text:p>
      <text:p text:style-name="ifm_p_ifm">311.  Anders dan Equinix naar voren brengt, is het onderscheid dat de ACM
                           maakt tussen datacentra en connectiviteitsproviders niet discriminatoir.
                           De ACM begrijpt een connectiviteitsprovider als een aanbieder van een
                           openbaar communicatienetwerk dan wel een openbaar elektronisch
                           communicatienetwerk. Voor zover die op grond van het prioriteringskader
                           met prioriteit transportcapaciteit kan aanvragen voor een datacentrum,
                           geldt dat die transportcapaciteit wel ten dienste moet staan van de
                           functie waarvoor prioriteit is verleend. Zo’n aanbieder kan dus geen
                           datacentrumdiensten aanbieden aan derden, omdat dat geen functie is
                           waaraan de ACM prioriteit heeft gegeven.</text:p>
      <text:p text:style-name="ifm_p_ifm">312.  De ACM ziet een verschil tussen datacentra en ODC’s. ODCs leveren alleen
                           datacentrumdiensten aan de Nederlandse overheid en zijn dus nodig voor
                           het goed functioneren van Nederlandse overheidsdiensten. Het kader
                           voorziet in het borgen van datacentrumdiensten voor zover deze nodig zijn
                           voor een functie die is opgenomen in het prioriteringskader. Met oog op
                           de huidige en lopende discussies over digitale autonomie, weerbaarheid en
                           soevereiniteit is het voor de ACM nu niet duidelijk in hoeverre
                           datacentrumdiensten voor overheidsfuncties die niet zijn opgenomen in het
                           prioriteringskader enkel in Nederland moeten plaatvinden (zie ook
                           randnummer 306). De uitkomst van deze discussie is voor de ACM op dit
                           moment dan ook ongewis. Daarnaast zijn verschillende overheidsdiensten
                           die raken aan de nationale veiligheid en die van belang zijn voor
                           basisbehoeften geborgd via een gezamenlijke aanvraag. In lijn met
                           vertrekpunt 4 (de ACM bakent het prioriteringskader zo strak mogelijk af)
                           neemt de ACM daarom ODC’s niet zelfstandig op in het prioriteringskader.
                           Opnemen in het kader zonder duidelijk te overzien of er een noodzaak is
                           om ze op te nemen in het prioriteringskader is onzorgvuldig en
                           onevenredig voor anderen partijen binnen en buiten het
                           prioriteringskader. Zoals aangegeven in randnummer 37 en verder, kunnen
                           maatschappelijke omstandigheden wijzigen. Voor de ACM kan dat aanleiding
                           zijn om een activiteit opnieuw te toetsen aan de beoordelingscriteria die
                           ten grondslag liggen aan dit besluit. De lopende discussie over digitale
                           autonomie, weerbaarheid en soevereiniteit kan zo’n aanleiding zijn.</text:p>
      <text:h text:style-name="ifm_p_font.italic_mt.5.08mm_page.keep-with-next_ifm" text:outline-level="6">6.2.3<text:s/>Conclusie</text:h>
      <text:p text:style-name="ifm_p_mt.4.23mm_ifm">313.  Voorgaande heeft geleid tot aanpassing van de toelichting van het
                           besluit ten aanzien van de gezamenlijke aanvraag. Voor het overige hebben
                           de zienswijzen niet geleid tot aanpassing van het besluit.</text:p>
      <text:h text:style-name="ifm_p_font.bold-italic_mt.5.08mm_page.keep-with-next_ifm" text:outline-level="5">6.3<text:s/>Drinkwater</text:h>
      <text:h text:style-name="ifm_p_font.italic_mt.5.08mm_page.keep-with-next_ifm" text:outline-level="6">6.3.1<text:s/>Ontvangen zienswijzen</text:h>
      <text:p text:style-name="ifm_p_mt.4.23mm_ifm">314.  Vewin verzoekt de ACM in de toelichting op dit besluit te verduidelijken
                           dat ook de nooddrinkwaterlevering onder de openbare drinkwatervoorziening
                           valt.</text:p>
      <text:p text:style-name="ifm_p_ifm">315.  De Minister van IenW geeft aan dat hij geen aanwijzingsbesluiten neemt
                           over drinkwaterbedrijven, maar voor ieder distributiegebied een
                           drinkwaterbedrijf heeft vastgesteld in bijlage 1 bij de
                           Drinkwaterregeling. Gelet daarop pleit hij ervoor om drinkwaterbedrijven
                           die staan opgenomen in deze bijlage gebruik te laten maken van het
                           prioriteringskader zonder overlegging van specifieke documentatie.</text:p>
      <text:p text:style-name="ifm_p_ifm">316.  Verder verzoekt de Minister van IenW de ACM om ook partijen die op grond
                           artikel 1, vierde lid, van de Drinkwaterwet zijn aangewezen (met
                           overlegging van het aanwijzingsbesluit) van het prioriteringskader
                           gebruik te laten maken. Het gaat dan om bedrijven die de Minister van
                           IenW heeft gelijkgesteld met drinkwaterbedrijven.</text:p>
      <text:h text:style-name="ifm_p_font.italic_mt.5.08mm_page.keep-with-next_ifm" text:outline-level="6">6.3.2<text:s/>Reactie ACM op zienswijzen</text:h>
      <text:p text:style-name="ifm_p_mt.4.23mm_ifm">317.  Drinkwaterbedrijven kunnen een prioriteringsverzoek indienen bij de
                           netbeheerder als zij aanvullende of nieuwe transportcapaciteit nodig
                           hebben voor de uitoefening van hun functie. De nooddrinkwaterlevering
                           maakt op grond van artikel 35, derde lid, van de Drinkwaterwet gelezen in
                           verbinding met artikel 48, tweede lid, van het Drinkwaterbesluit
                           onderdeel uit van het takenpakket van de drinkwaterbedrijven en is
                           daarmee onderdeel van de functie. Ter voorkoming van verwarring op dit
                           punt, expliciteert de ACM dit in de toelichting op dit besluit.</text:p>
      <text:p text:style-name="ifm_p_ifm">318.  Uit tabel 4 van bijlage 22 van de Netcode (‘benodigde bewijsstukken’)
                           blijkt dat de verzoekende partij een document dient te overhandigen
                           waaruit blijkt dat hij door de Minister van IenW is aangewezen als
                           drinkwaterbedrijf. Het drinkwaterbedrijf kan dit doen door in een
                           document te verklaren dat het is opgenomen in bijlage 1 bij de
                           Drinkwaterregeling. Met deze verklaring voorkomt de ACM dat de
                           netbeheerder uit eigen beweging de bijlage bij de Drinkwaterregeling
                           dient te raadplegen om zeker te stellen dat slechts de door de Minister
                           van IenW aangewezen drinkwaterbedrijven prioriteitsverzoeken indienen.
                           Dit zou ongewenste extra uitvoeringslasten voor de netbeheerder met zich
                           meebrengen. Bovendien zou dit afwijken van de bewijssystematiek die de
                           ACM aanhoudt bij alle functies in het kader.</text:p>
      <text:p text:style-name="ifm_p_ifm">319.  Ook bedrijven die de Minister van IenW heeft gelijkgesteld met
                           drinkwaterbedrijven vallen onder de functie openbare
                           drinkwatervoorziening en kunnen dus prioriteringsverzoeken indienen voor
                           zover dat nodig is voor de uitoefening van de functie in het kader. Uit
                           de toelichting op artikel 1, vierde lid, van de Drinkwaterwet blijkt dat
                           het hier gaat om bedrijven die water winnen en (gedeeltelijk) zuiveren
                           tot grondstof en dit vervolgens leveren aan een drinkwaterbedrijf dat er
                           drinkwater van maakt.<text:note text:id="n237" text:note-class="footnote"><text:note-citation text:label="236 ">236</text:note-citation><text:note-body><text:p text:style-name="ifm_p_font.normal_size.6.93pt_mt..5mm_indent.-0.1161in_mleft.0.1161in_ifm"><text:span text:style-name="ifm_span_font.italic_size.6.93pt_ifm">Kamerstukken II</text:span> 2006–2007,
                                    30 895,
                                    nr. 3, p. 38, zie https://zoek.officielebekendmakingen.nl/kst-30895-3.html.</text:p></text:note-body></text:note> Die vallen binnen de definitie die de ACM in het besluit geeft
                           aan deze functie. De ACM voegt aan drinkwaterbedrijven gelijkgestelde
                           bedrijven daarom toe aan het prioriteringskader en aan de toelichting
                           daarop.</text:p>
      <text:h text:style-name="ifm_p_font.italic_mt.5.08mm_page.keep-with-next_ifm" text:outline-level="6">6.3.3<text:s/>Conclusie</text:h>
      <text:p text:style-name="ifm_p_mt.4.23mm_ifm">320.  Een deel van de zienswijzen leidt tot wijziging van het besluit. De ACM
                           verduidelijkt in de toelichting op dit besluit dat de
                           nooddrinkwaterlevering en de aan drinkwaterbedrijven gelijkgestelde
                           bedrijven ook binnen het prioriteringskader vallen. Voor de
                           gelijkgestelde bedrijven past de ACM tabel 4 in bijlage 22 van de Netcode
                           aan.</text:p>
      <text:h text:style-name="ifm_p_font.bold-italic_mt.5.08mm_page.keep-with-next_ifm" text:outline-level="5">6.4<text:s/>Energie: elektriciteit</text:h>
      <text:h text:style-name="ifm_p_font.italic_mt.5.08mm_page.keep-with-next_ifm" text:outline-level="6">6.4.1<text:s/>Ontvangen zienswijzen</text:h>
      <text:p text:style-name="ifm_p_mt.4.23mm_ifm">321.  EWA meent dat er in het ontwerpbesluit te weinig aandacht is voor de
                           omstandigheid dat er naast congestie voor afname, ook veel congestie is
                           bij invoeding en teruglevering. Daarnaast geeft EWA aan dat er voor de
                           productie, levering en opslag van en handel in elektriciteit weliswaar
                           veel aanbieders zijn, maar heeft de ACM zich volgens haar ten onrechte op
                           het standpunt gesteld dat daarom niet is voldaan aan het eerste
                           beoordelingscriterium. De producenten leveren namelijk niet allemaal een
                           vergelijkbaar product. Volgens EWA moet er binnen de productie van
                           duurzame elektriciteit gedifferentieerd worden naar energiebron en
                           productieprofiel en moet er prioriteit worden geboden aan projecten die
                           een hogere mate van complementariteit hebben ten opzichte van zon en
                           wind, zoals de productie van energie uit water. Door een betere benutting
                           van beschikbare netcapaciteit en een betere locatiekeuze om benodigde
                           netuitbreiding te beperken, kan de energietransitie volgens EWA beter en
                           kostenefficiënter.</text:p>
      <text:p text:style-name="ifm_p_ifm">322.  Volgens ENGIE moeten investeringen in leveringszekerheidsassets en de
                           uitgifte van schaarse transportproducten, waaronder bijvoorbeeld
                           tijdsduurgebonden transportrechten, ook prioriteit krijgen.
                           Leveringszekerheid is sterk gekoppeld aan de aanwijzingslocaties voor
                           grootschalige elektriciteitsproductie onder het Programma
                           Energiehoofdstructuur. Eventuele voorbereidingskosten en
                           voorinvesteringen door netbeheerders zullen beperkt blijven. Volgens
                           ENGIE is de behoefte aan en de potentie van flex en opslag dermate groot,
                           dat een prioritering van enkele aanwijzingslocaties beperkt invloed zal
                           hebben op de gemiddelde businesscase in Nederland en onder de streep
                           maatschappelijke baten tot gevolg zal hebben.</text:p>
      <text:h text:style-name="ifm_p_font.italic_mt.5.08mm_page.keep-with-next_ifm" text:outline-level="6">6.4.2<text:s/>Reactie ACM op zienswijzen</text:h>
      <text:p text:style-name="ifm_p_mt.4.23mm_ifm">323.  Zoals toegelicht in randnummer 204 van deze zienswijzebijlage, ziet het
                           prioriteringskader ook op alternatieve transportrechten, zoals
                           tijdsduurgebonden transportrechten. Voor zover ENGIE beoogt te betogen
                           dat de ACM prioriteit zou moeten geven aan partijen die gebruik maken van
                           dergelijke transportrechten, verwijst de ACM naar randnummer 187 van deze
                           zienswijzebijlage.</text:p>
      <text:p text:style-name="ifm_p_ifm">324.  De ACM onderkent dat er ook congestie bij invoeding en teruglevering kan
                           bestaan. Zij heeft zich met dit besluit echter gericht op congestie bij
                           afname, omdat daarbij de urgentie momenteel het grootst is.</text:p>
      <text:p text:style-name="ifm_p_ifm">325.  Naar het standpunt van de ACM is het voorts niet passend om binnen de
                           productie van elektriciteit een nader onderscheid te maken naar
                           energiebron en productieprofiel. De ACM onderkent dat projecten een
                           verschillende bijdrage kunnen leveren aan een betere benutting van
                           beschikbare netcapaciteit. Dit is echter niet de vraag die in dit besluit
                           aan de orde is. Dit besluit is gebaseerd op activiteiten en functies die
                           in aanmerking kunnen komen voor prioriteit. De ACM acht deze activiteiten
                           en functies van groot maatschappelijk belang. In deze context is van
                           belang dat er meerdere aanbieders zijn van een bepaalde functie, waardoor
                           het minder waarschijnlijk is dat de uitvoering van de hele functie in
                           gevaar komt indien een bepaalde partij geen aanvullende of nieuwe
                           transportcapaciteit krijgt. Voor zover EWA beoogt te betogen dat bepaalde
                           elektriciteitsproductie netbewust of congestieverzachtend is, verwijst de
                           ACM naar paragraaf 5.1 van de toelichting op dit besluit. EWA en ENGIE
                           hebben ook niet toegelicht op welke wijze hun voorstellen voldoen aan de
                           beoordelingscriteria die de ACM heeft gehanteerd.</text:p>
      <text:p text:style-name="ifm_p_ifm">326.  De ACM gaat daarom niet mee met de zienswijzen van EWA en ENGIE.</text:p>
      <text:h text:style-name="ifm_p_font.italic_mt.5.08mm_page.keep-with-next_ifm" text:outline-level="6">6.4.3<text:s/>Conclusie</text:h>
      <text:p text:style-name="ifm_p_mt.4.23mm_ifm">327.  Voorgaande heeft niet geleid tot aanpassing van het besluit.</text:p>
      <text:h text:style-name="ifm_p_font.bold-italic_mt.5.08mm_page.keep-with-next_ifm" text:outline-level="5">6.5<text:s/>Energie: gas</text:h>
      <text:h text:style-name="ifm_p_font.italic_mt.5.08mm_page.keep-with-next_ifm" text:outline-level="6">6.5.1<text:s/>Ontvangen zienswijzen</text:h>
      <text:p text:style-name="ifm_p_mt.4.23mm_ifm">328.  Gasunie vindt dat een functie ‘infrastructuur ten behoeve van de
                           landelijk gasvoorziening’ apart moet worden opgenomen in categorie 2 van
                           het prioriteringskader. Ze doelt op het landelijke gastransportnet, de
                           aangewezen gasopslagen, de aangewezen LNG-terminals en de aangewezen
                           gasinterconnector. Deze infrastructuren zijn volgens Gasunie cruciaal
                           voor de Nederlandse gasleveringszekerheid. Als één van deze
                           infrastructuren niet meer goed kan functioneren, dan kan een noodsituatie
                           of crisissituatie ontstaan met maatschappij-ontwrichtende gevolgen.</text:p>
      <text:p text:style-name="ifm_p_ifm">329.  Volgens VGN heeft de ACM ten onrechte geen prioriteit toegekend aan
                           gasopslagen. Gasopslagen zijn cruciaal voor de landelijke gasvoorziening.
                           Het belang van gasopslagen is recentelijk in diverse rapporten aan de
                           orde gesteld, onder andere in een advies van GTS over leveringszekerheid
                           en in recente Kamerbrieven.</text:p>
      <text:p text:style-name="ifm_p_ifm">330.  PGG vraagt de ACM om ook de productie en invoeding van groen gas op te
                           nemen in het prioriteringskader. Het is van mening dat transportverzoeken
                           die de totale vraag naar elektriciteit in de toekomst verminderen,
                           prioriteit zouden moeten krijgen.</text:p>
      <text:h text:style-name="ifm_p_font.italic_mt.5.08mm_page.keep-with-next_ifm" text:outline-level="6">6.5.2<text:s/>Reactie ACM op zienswijzen</text:h>
      <text:p text:style-name="ifm_p_mt.4.23mm_ifm">331.  In reactie op de zienswijze van Gasunie merkt de ACM allereerst op dat
                           de afbakening van gasnetten in tabel 3 van bijlage 22 van de Netcode niet
                           is beperkt tot het landelijke gastransportnet, maar ziet op gasnetten
                           beheerd door netbeheerders als bedoeld in artikel 2 van de Gaswet.
                           Hieronder vallen dus ook de regionale gasnetten.</text:p>
      <text:p text:style-name="ifm_p_ifm">332.  Naar aanleiding van het verzoek van Gasunie heeft de ACM de activiteiten
                           van LNG-terminals en de aangewezen gasinterconnector getoetst aan de drie
                           beoordelingscriteria. Het gaat hier om infrastructuur die gebruikt wordt
                           voor de in- en uitvoer van gas, in geval van LNG-terminals in vloeibare
                           vorm. In- en uitvoer van gas vindt ook plaats via grensoverschrijdende
                           verbindingen van het landelijke gastransportnet met het gastransportnet
                           van buurlanden. Dit betekent dat gas via meerdere routes naar Nederland
                           aangevoerd kan worden. De ACM acht het daarom niet aannemelijk dat de
                           nationale veiligheid van Nederland ernstig dreigt te worden geschaad,
                           ernstig afbreuk dreigt te worden gedaan aan de goede publieke
                           dienstverlening of de samenleving op een andere wijze ernstig dreigt te
                           worden verstoord of ontwricht, indien deze bestaande activiteiten geen
                           aanvullende of nieuwe transportcapaciteit kunnen krijgen. Er is dus niet
                           voldaan aan het eerste beoordelingscriterium. De gasinterconnector is
                           locatie-gebonden, namelijk aan Nederlandse zijde bij Balgzand, en
                           geleverde diensten moeten daarom (deels) in Nederland plaatsvinden.
                           Daarom is voor deze gasinterconnector deels voldaan aan het tweede en
                           derde beoordelingscriterium. LNG-terminalactiviteiten zijn niet gebonden
                           aan een locatie in Nederland en kunnen ook elders in buurlanden
                           plaatsvinden. Voor LNG-terminalactiviteiten is daarom niet voldaan aan
                           het tweede en derde beoordelingscriterium.</text:p>
      <text:p text:style-name="ifm_p_ifm">333.  De ACM heeft naar aanleiding van de zienswijzen van Gasunie en VGN ook
                           gekeken naar de activiteiten van gasopslagen en deze opnieuw getoetst aan
                           de drie beoordelingscriteria. De ACM merkt op dat in Nederland meerdere
                           gasopslagen beschikbaar zijn, waaronder gasopslagen die voorzien in
                           seizoensflexibiliteit voor gas en een gasopslag die gebruikt wordt voor
                           het borgen van de pieklevering van gas. Uit onder meer de analyse van
                           GTS, de netbeheerder van het landelijke gastransportnet, volgt dat deze
                           gasopslagen in Nederland een minimale vulgraad moeten halen om de
                           gasleveringszekerheid ook bij een koude winter te kunnen borgen.<text:note text:id="n238" text:note-class="footnote"><text:note-citation text:label="237 ">237</text:note-citation><text:note-body><text:p text:style-name="ifm_p_font.normal_size.6.93pt_mt..5mm_indent.-0.1161in_mleft.0.1161in_ifm">Zie: GTS, Overzicht leveringszekerheid voor gasjaar 2026/2027
                                    https://www.rijksoverheid.nl/documenten/rapporten/2025/09/30/overzicht-leveringszekerheid-voor-gasjaar-2026-2027.</text:p></text:note-body></text:note> Dit geeft aan dat deze gasopslagen een cruciale rol spelen bij
                           het borgen van de gasleveringszekerheid in Nederland en er daarvoor geen
                           alternatieven voorhanden zijn. Daarom acht de ACM het aannemelijk dat de
                           samenleving ernstig dreigt te worden verstoord of ontwricht, indien deze
                           gasopslagen die essentieel zijn voor de borging van de leveringszekerheid
                           voor gas in Nederland geen aanvullende of nieuwe transportcapaciteit
                           kunnen krijgen. Daarmee is voldaan aan het eerste beoordelingscriterium.
                           Binnen de EU zijn in beperkte mate alternatieve gasopslagen beschikbaar,
                           maar deze kunnen geen directe bijdrage leveren aan het borgen van de
                           leveringszekerheid voor gas in Nederland. De desbetreffende opslagen
                           moeten daarvoor in Nederland zijn of direct verbonden aan het Nederlandse
                           gassysteem. Daarom is voor deze Nederlandse opslagactiviteiten ook
                           voldaan aan het tweede en derde beoordelingscriterium. De ACM neemt
                           gasopslagen die nodig voor de borging van gasleveringszekerheid in
                           Nederland daarom op in het prioriteringskader en wel in categorie 3. Er
                           is namelijk niet voldaan aan beoordelingscriterium (i) onder a.</text:p>
      <text:p text:style-name="ifm_p_ifm">334.  De ACM gaat niet mee in het betoog van Gasunie dat het landelijk
                           gastransportnet in categorie 2 van het prioriteringskader moet worden
                           opgenomen. De ACM betwist niet dat bepaalde processen zo essentieel
                           kunnen zijn voor de Nederlandse samenleving dat uitval of verstoring tot
                           een bedreiging kan vormen voor de nationale veiligheid. Bij het stellen
                           van prioriteit voor capaciteit op het elektriciteitsnet gaat het evenwel
                           niet om de gevolgen in geval van tijdelijke uitval of verstoring, maar om
                           de gevolgen van een situatie waarin structureel geen aanvullende of
                           nieuwe transportcapaciteit kan worden verkregen en wat daarvan de
                           gevolgen zijn. Anders dan wat Gasunie lijkt te concluderen uit de
                           verwijzing in randnummer 22 van de toelichting op het ontwerpbesluit naar
                           de Veiligheidsstrategie van Nederland uit 2023, is het enkele feit dat
                           een aanbieder of functie als vitaal proces is aangemerkt of in dit geval
                           genoemd wordt in de Veiligheidsstrategie van Nederland, onvoldoende om
                           opgenomen te worden in het prioriteringskader (zie ook vertrekpunt
                           2).</text:p>
      <text:p text:style-name="ifm_p_ifm">335.  Wat betreft de zienswijze van PGG merkt de ACM allereerst op dat zij bij
                           het ontwerpbesluit is ingegaan op de productie van gas. Daar heeft de ACM
                           al geconcludeerd dat de productie van gas niet voldoet aan alle drie
                           beoordelingscriteria. Dit is niet anders voor specifiek de productie van
                           groen gas. Dat de productie van groen gas de totale vraag naar
                           elektriciteit in de toekomst kan verminderen, zoals PGG stelt, speelt
                           hierbij geen rol. De ACM neemt de productie van groen gas dan ook niet op
                           in het prioriteringskader.</text:p>
      <text:h text:style-name="ifm_p_font.italic_mt.5.08mm_page.keep-with-next_ifm" text:outline-level="6">6.5.3<text:s/>Conclusie</text:h>
      <text:p text:style-name="ifm_p_mt.4.23mm_ifm">336.  Voorgaande leidt tot aanpassing van het besluit en de toelichting
                           daarop. De ACM neemt gasopslaginstallaties voor seizoensflexibiliteit op
                           in categorie 3 van het prioriteringskader. De ACM past de tabellen 3 en 4
                           in bijlage 22 van de Netcode en de toelichting op dit besluit hierop
                           aan.</text:p>
      <text:h text:style-name="ifm_p_font.bold-italic_mt.5.08mm_page.keep-with-next_ifm" text:outline-level="5">6.6<text:s/>Energie: warmte</text:h>
      <text:h text:style-name="ifm_p_font.italic_mt.5.08mm_page.keep-with-next_ifm" text:outline-level="6">6.6.1<text:s/>Ontvangen zienswijzen</text:h>
      <text:p text:style-name="ifm_p_mt.4.23mm_ifm">337.  Volgens de gemeenten Deventer en Zwolle en Metropoolregio Utrecht dient
                           de ACM de bewoording ‘de warmtebron als integraal onderdeel van het
                           warmtenet’ [onderstreping ACM] nader toe te lichten.</text:p>
      <text:p text:style-name="ifm_p_ifm">338.  P10, het IPO, provincie Gelderland en VNG verzoeken de ACM om
                           warmtebronnen op te nemen in categorie 3 van het prioriteringskader.
                           Volgens het IPO voldoen warmtebronnen aan de criteria die de ACM heeft
                           gehanteerd. Bij gebrek aan een warmtebron kan een warmtenet geen warmte
                           leveren, waardoor de samenleving ernstig kan worden verstoord. Verder
                           moeten warmtebronnen in Nederland staan om Nederlandse warmtenetten van
                           warmte te voorzien en daarmee het Nederlandse belang te dienen. En
                           warmtebronnen zijn lokaal, waardoor er elders in de EU geen alternatief
                           is.</text:p>
      <text:p text:style-name="ifm_p_ifm">339.  Volgens P10 zijn er in plattelandsgemeenten geen alternatieve aanbieders
                           van warmte. Hij verzoekt daarom om een onderscheid te maken tussen
                           warmtenetten waarbij meerdere bronnen meedingen om de levering en
                           warmtenetten waarbij de bron niet uitwisselbaar is voor een ander
                           initiatief in de regio.</text:p>
      <text:p text:style-name="ifm_p_ifm">340.  Energie-Nederland en Vattenfall verzoeken de ACM om een helder
                           toetsingskader om vast te stellen wanneer er geen reëel alternatief
                           bestaat in de zin van randnummer 120 van het ontwerpbesluit.</text:p>
      <text:p text:style-name="ifm_p_ifm">341.  Volgens Energie-Nederland en Vattenfall is een warmtebron veelal in
                           handen van een andere partij of wordt die ontwikkeld door een andere
                           partij dan het warmtebedrijf of de warmtenetbeheerder. Zij verzoeken de
                           ACM daarom om in het kader ook op te nemen dat de eigenaar of beheerder
                           van een warmtebron, en ook piek- en back-upbronnen, een
                           prioriteringsverzoek kan dan wel kunnen indienen vanaf de start van hun
                           ontwikkeling.</text:p>
      <text:p text:style-name="ifm_p_ifm">342.  NVDE en Geothermie Nederland verzoeken de ACM ook de warmteproducent
                           prioriteit toe te kennen, omdat de warmtebron noodzakelijk is voor de
                           leveringszekerheid. Het eigendom van de warmtebron staat namelijk los van
                           het integrale karakter van het warmtenet en de leveringsverplichting die
                           op het warmtebedrijf rusten.</text:p>
      <text:p text:style-name="ifm_p_ifm">343.  Volgens EBN dient de ACM niet enkel prioriteit toe te kennen aan een
                           warmtebron die onderdeel is van een warmtenet, maar ook aan een
                           warmtebron waarnaar onderzoek wordt gedaan of die wordt ontwikkeld. Het
                           ontwikkelen van een duurzame warmtebron, zoals geothermie, is volgens EBN
                           namelijk een essentieel onderdeel van een integraal warmtesysteem. Het
                           niet meenemen van de warmtebron als cruciaal onderdeel van een warmtenet
                           in het prioriteringskader legt volgens EBN bovendien een rem op de
                           ontwikkeling van warmtenetten.</text:p>
      <text:p text:style-name="ifm_p_ifm">344.  Ook Geothermie Nederland en Vattenfall verzoeken de ACM om te
                           verduidelijken op welke wijze een duurzame warmtebron, die aantoonbaar
                           onderdeel uitmaakt van een toekomstig integraal systeem, alsnog
                           prioriteit kan verkrijgen.</text:p>
      <text:p text:style-name="ifm_p_ifm">345.  Volgens Geothermie Nederland en Vattenfall vergt het ontwikkelen van een
                           warmtebron, zoals geothermie, doorgaans zes tot tien jaar, is de bron
                           locatiegebonden en vereist die vrijwel altijd een nieuwe
                           elektriciteitsaansluiting. Het vervangen van een bron kan dus niet
                           eenvoudig of snel. Daarnaast kunnen bestaande warmtebronnen onverwacht
                           wegvallen en mogen sommige bronnen, zoals gascentrales, niet langer als
                           basislast worden ingezet. Daarom zijn nieuwe warmtebronnen nodig. Zonder
                           erkenning van álle warmtebronnen als basisbehoefte, komt de
                           warmtelevering aan circa 600.000 afnemers ernstig onder druk te staan.
                           Daardoor wordt ernstig afbreuk gedaan aan de publieke
                           dienstverlening.</text:p>
      <text:p text:style-name="ifm_p_ifm">346.  Geothermie Nederland verzoekt de ACM verder om te bevestigen dat
                           uitbreidingen van bestaande warmtesystemen ook geprioriteerd zijn.</text:p>
      <text:p text:style-name="ifm_p_ifm">347.  Metropoolregio Eindhoven en REKS-regio Hart van Brabant geven de ACM in
                           overweging om een aparte prioriteitscategorie te maken met een hogere
                           prioriteit dan basisbehoeften voor activiteiten die de autonome groei van
                           het elektriciteitsgebruik beperken, zoals warmtenetten.</text:p>
      <text:p text:style-name="ifm_p_ifm">348.  Ter voorkoming van onduidelijkheid verzoekt Gasunie de ACM om aan tabel
                           3 van bijlage 22 van de Netcode ‘warmtetransportnetbeheer’ als subfunctie
                           toe te voegen onder de functie warmtevoorziening. In artikel 1.1 van het
                           wetsvoorstel Wet Collectieve Warmte wordt namelijk gesproken van
                           Warmtetransportnetbeheerder en niet van Warmtenetbeheerder.</text:p>
      <text:h text:style-name="ifm_p_font.italic_mt.5.08mm_page.keep-with-next_ifm" text:outline-level="6">6.6.2<text:s/>Reactie ACM</text:h>
      <text:p text:style-name="ifm_p_mt.4.23mm_ifm">349.  Naar aanleiding van de zienswijzen, merkt de ACM allereerst het volgende
                           op. Uit de zienswijzen van partijen blijkt dat het in de praktijk niet
                           mogelijk is om een onderscheid te maken tussen het warmtenet en een
                           warmtebron. De productie, het transport en de levering van warmte vallen
                           in de praktijk samen, anders dan bij gas en elektriciteit. Een warmtenet
                           wordt vaak ook ontwikkeld vanuit een beschikbare bron.</text:p>
      <text:p text:style-name="ifm_p_ifm">350.  De ACM benadert de warmtevoorziening dan ook integraal. De centrale
                           vraag daarbij is of een activiteit of technische installatie/voorziening
                           nodig is voor het transport en de levering van warmte. Eigendom speelt
                           daarbij geen doorslaggevende rol. De warmteproducent of de eigenaar van
                           een warmtebron en de eigenaar van een warmtenet zijn in de praktijk
                           namelijk niet altijd dezelfde partij. Ook in deze situatie dient de
                           warmtelevering te worden geborgd. Om te waarborgen dat de aanvullende
                           transportcapaciteit wordt gebruikt voor het leveren van warmte, bepaalt
                           de ACM dat de warmteleverancier of de warmtenetbeheerder samen met de
                           eigenaar van de warmtebron of een warmteproducent een aanvraag kan
                           indienen voor aanvullende of nieuwe transportcapaciteit voor de
                           warmtebron of de warmteproducent. De warmtebron of warmteproducent is
                           namelijk nodig voor de levering van warmte.<text:note text:id="n239" text:note-class="footnote"><text:note-citation text:label="238 ">238</text:note-citation><text:note-body><text:p text:style-name="ifm_p_font.normal_size.6.93pt_mt..5mm_indent.-0.1161in_mleft.0.1161in_ifm">Restwarmte vormt hierop een uitzondering. Restwarmte is een
                                 restproduct van een bedrijf. Voor restwarmte kan geen gezamenlijke
                                 aanvraag worden ingediend. Zie ook paragraaf 6.2.2 van dit
                                 besluit.</text:p></text:note-body></text:note> Deze mogelijkheid bestaat ook voor andere warmtevoorzieningen,
                           zoals ontvangstations, die nodig zijn voor het transport en de levering
                           van warmte, maar niet in eigendom zijn van de warmtenetbeheerder of de
                           warmteleverancier. Het initiatief voor het prioriteringsverzoek ligt bij
                           de warmteleverancier of de warmtenetbeheerder. Deze partijen borgen het
                           transport en de levering van warmte en zijn daarom opgenomen in het
                           prioriteringskader. De eigenaar van een warmtebron, een technische
                           voorziening/installatie of een individuele warmteproducent kan
                           zelfstandig geen verzoek om prioriteit indienen. In deze situatie is
                           namelijk niet geborgd dat het verzoek is gekoppeld aan het transport of
                           de levering van warmte.</text:p>
      <text:p text:style-name="ifm_p_ifm">351.  De ACM gaat niet mee in de zienswijzen waarin wordt verzocht om ook het
                           onderzoek naar, of de ontwikkeling van een warmteborn op te nemen in het
                           prioriteringskader. Bij het onderzoek naar en de ontwikkeling van een
                           warmtebron is nog niet zeker of vanuit de desbetreffende bron
                           uiteindelijk warmte zal worden geleverd. De voorzienings- en
                           leveringszekerheid van warmte is daarmee niet in gevaar. Daarom is niet
                           aannemelijk dat de nationale veiligheid van Nederland ernstig geschaad
                           dreigt te worden, ernstig afbreuk gedaan dreigt te worden aan de goede
                           publieke dienstverlening op nationaal of regionaal niveau of de
                           samenleving op andere wijze ernstig verstoord of ontwricht dreigt te
                           worden. Er is dus niet voldaan aan het eerste beoordelingscriterium. Ten
                           overvloede merkt de ACM op dat voor het onderzoek naar of de ontwikkeling
                           van een warmtebron gebruik gemaakt kan worden van bijvoorbeeld een
                           tijdelijke aansluiting.</text:p>
      <text:p text:style-name="ifm_p_ifm">352.  De ACM heeft verder geen onderscheid gemaakt tussen het opzetten van een
                           warmtenet dan wel het uitbreiden van een bestaand warmtenet. Beide
                           gevallen vallen onder het prioriteringskader.</text:p>
      <text:p text:style-name="ifm_p_ifm">353.  Anders dan bij congestieverzachters, verlichten de activiteiten waarop
                           Metropoolregio Eindhoven en REKS-regio Hart van Brabant doelen de druk op
                           het elektriciteitsnet niet. Zij zorgen er juist voor dat dat net zwaarder
                           wordt belast. Hierbij komt dat de activiteiten die de autonome groei van
                           het elektriciteitsgebruik beperken zeer uiteenlopend kunnen zijn. Er kan
                           daarom niet in zijn algemeenheid worden bepaald dat die activiteiten
                           hogere prioriteit dienen te krijgen dan bijvoorbeeld basisbehoeften of
                           andere activiteiten die de ACM niet in het kader heeft opgenomen. Daarbij
                           komt dat basisbehoeften en andere activiteiten nog later
                           transportcapaciteit kunnen krijgen als de ACM activiteiten die de
                           autonome groei van het elektriciteitsgebruik beperken, zou opnemen in een
                           aparte categorie boven categorie 3. ‘Basisbehoeften’. De ACM acht dit
                           gevolg in strijd met het doel van het kader en gaat dan ook niet mee in
                           het verzoek van Metropoolregio Eindhoven en REKS-regio Hart van
                           Brabant.</text:p>
      <text:p text:style-name="ifm_p_ifm">354.  De ACM is uitgegaan van de regelgeving zoals die luidt ten tijde van het
                           besluit. In een voetnoot van het besluit heeft de ACM gewezen op de
                           bepalingen van het wetsvoorstel Wet Collectieve Warmte.</text:p>
      <text:h text:style-name="ifm_p_font.italic_mt.5.08mm_page.keep-with-next_ifm" text:outline-level="6">6.6.3<text:s/>Conclusie</text:h>
      <text:p text:style-name="ifm_p_mt.4.23mm_ifm">355.  Voorgaande heeft geleid tot aanpassing van de toelichting op het
                           besluit. De ACM verduidelijkt dat de eigenaar van het warmtenet en de
                           eigenaar van de warmtebron op initiatief van de eigenaar van het
                           warmtenet gezamenlijk een aanvraag kunnen indienen voor aanvullende of
                           nieuwe transportcapaciteit voor de warmtebron of de warmteproducent. De
                           overige punten uit de zienswijzen hebben niet geleid tot aanpassing van
                           het besluit.</text:p>
      <text:h text:style-name="ifm_p_font.bold-italic_mt.5.08mm_page.keep-with-next_ifm" text:outline-level="5">6.7<text:s/>Energie: waterstof</text:h>
      <text:h text:style-name="ifm_p_font.italic_mt.5.08mm_page.keep-with-next_ifm" text:outline-level="6">6.7.1<text:s/>Ontvangen zienswijze</text:h>
      <text:p text:style-name="ifm_p_mt.4.23mm_ifm">356.  Gasunie verzoekt de ACM om de infrastructuur voor nationaal
                           waterstoftransport op te nemen in categorie 3 van het prioriteringskader.
                           Zij doelt hierbij op het waterstoftransportnet,
                           waterstofopslagfaciliteiten en importterminals voor waterstof (dan wel
                           ammoniak). Gasunie meent dat de tijdige ontwikkeling van een nationaal
                           waterstoftransportnetwerk cruciaal is voor Nederland om haar
                           duurzaamheidsdoelstellingen te behalen. Vertraging in die ontwikkeling
                           als gevolg van het moeten wachten op noodzakelijke transportcapaciteit,
                           acht Gasunie vanuit algemeen belang gezien zeer onwenselijk.</text:p>
      <text:h text:style-name="ifm_p_font.italic_mt.5.08mm_page.keep-with-next_ifm" text:outline-level="6">6.7.2<text:s/>Reactie ACM op zienswijze</text:h>
      <text:p text:style-name="ifm_p_mt.4.23mm_ifm">357.  De ACM onderkent dat de tijdige ontwikkeling van waterstofinfrastructuur
                           van belang is voor de ontwikkeling van de waterstofstofketen die op zijn
                           beurt kan bijdragen aan het realiseren van duurzaamheidsdoelstellingen.
                           Diverse samenhangende maatregelen zijn nodig om de waterstofmarkt op gang
                           te helpen.<text:note text:id="n240" text:note-class="footnote"><text:note-citation text:label="239 ">239</text:note-citation><text:note-body><text:p text:style-name="ifm_p_font.normal_size.6.93pt_mt..5mm_indent.-0.1161in_mleft.0.1161in_ifm">Vgl. ACM Marktrapportage waterstoftransporttarieven van 1 mei
                                 2025, zie: https://www.acm.nl/nl/publicaties/acm-publiceert-marktrapportage-waterstoftransporttarieven.</text:p></text:note-body></text:note> Daarmee is naar het oordeel van de ACM niet aannemelijk dat het
                           niet verkrijgen van aanvullende of nieuwe transportcapaciteit voor de
                           aanleg of het beheer van het waterstoftransportnet,
                           waterstofopslagfaciliteiten en importterminals voor waterstof ertoe
                           dreigt te leiden dat de nationale veiligheid ernstig geschaad dreigt te
                           worden, ernstig afbreuk gedaan dreigt te worden aan de goede publieke
                           dienstverlening of de samenleving op een andere wijze ernstig dreigt te
                           worden verstoord of ontwricht. Daarmee is niet voldaan aan het eerste
                           beoordelingscriterium. Voor zover deze waterstofinfrastructuur al
                           aanwezig is en gebruikt wordt, is het transport, de invoer en de opslag
                           van waterstof fysiek verbonden aan deze infrastructuur in Nederland en
                           daarvoor is ook redelijkerwijs geen alternatief in de EU. In zoverre is
                           voor waterstofinfrastructuur wel voldaan aan het tweede en derde
                           beoordelingscriterium. Aangezien niet is voldaan aan alle drie de
                           beoordelingscriteria, neemt de ACM waterstofinfrastructuur niet op in het
                           prioriteringskader.</text:p>
      <text:h text:style-name="ifm_p_font.italic_mt.5.08mm_page.keep-with-next_ifm" text:outline-level="6">6.7.3<text:s/>Conclusie</text:h>
      <text:p text:style-name="ifm_p_mt.4.23mm_ifm">358.  Voorgaande heeft niet geleid tot aanpassing van het besluit.</text:p>
      <text:h text:style-name="ifm_p_font.bold-italic_mt.5.08mm_page.keep-with-next_ifm" text:outline-level="5">6.8<text:s/>Gezondheidszorg</text:h>
      <text:h text:style-name="ifm_p_font.italic_mt.5.08mm_page.keep-with-next_ifm" text:outline-level="6">6.8.1<text:s/>Ontvangen zienswijzen</text:h>
      <text:p text:style-name="ifm_p_mt.4.23mm_ifm">359.  Sanquin meent dat zij ook in het prioriteringskader moet worden
                           opgenomen. Vanwege haar maatschappelijke rol en wettelijke taak die haar
                           verantwoordelijk maakt voor de gehele Nederlandse bloedketen, dient zij
                           een groot maatschappelijk belang. Sanquin betoogt dat zij voldoet aan de
                           drie beoordelingscriteria. Zo wijst Sanquin er onder meer op dat zij
                           wettelijk belast is met het waarborgen van een veilige en tijdige
                           bloedvoorziening in Nederland. Volgens Sanquin is er binnen de EU
                           redelijkerwijs geen alternatief omdat elke lidstaat een eigen inrichting
                           van de bloedvoorziening heeft en de invoer van bloedproducten uit andere
                           Europese landen verboden is, op enkele uitzonderingen na. Volgens Sanquin
                           sluiten haar activiteiten nauw aan bij de doelstellingen van het
                           prioriteringskader en zijn deze vergelijkbaar met de voorrang die wordt
                           toegekend aan de activiteiten van andere medische dienstverleners, zoals
                           transplantatieteams.</text:p>
      <text:p text:style-name="ifm_p_ifm">360.  NFU en NVZ voeren aan dat medische voorzieningen zonder een acuut
                           karakter, zoals dialyse en beademing, ontbreken in categorie 2, terwijl
                           die ook van groot belang zijn voor de veiligheid. Vanwege de complexe
                           structuur van een ziekenhuisorganisatie is het niet mogelijk om per
                           bouwdeel een onderscheid te maken tussen functies voor het verbruik van
                           elektriciteit. Dit betekent dat geen onderscheid gemaakt kan worden
                           tussen elektriciteitsverbruik voor de acute medisch specialistische zorg
                           en de zorg waarbij elektriciteit van levensbelang is voor patiënten. Alle
                           behandelingen die in een ziekenhuis plaatsvinden, zijn vanuit het
                           Uitvoeringsbesluit Wet, Kwaliteit, Klachten en Geschillen Zorg (hierna:
                           Uitvoeringsbesluit Wkkgz) per definitie noodzakelijk. NFU en NVZ
                           verzoeken de ACM daarom om ziekenhuizen als één organisatie in categorie
                           2 van het prioriteringskader op te nemen.</text:p>
      <text:p text:style-name="ifm_p_ifm">361.  Ook ActiZ meent dat bepaalde voorzieningen met een niet-acuut karakter
                           ontbreken in categorie 2 van het prioriteringskader. Zij wijst op
                           ziekenhuizen en geestelijke gezondheidszorg voor mensen met ernstige
                           psychiatrische aandoeningen, vaak in combinatie met verslaving en/of
                           lichte verstandelijke beperkingen. Zij verzoekt de ACM om deze aan
                           categorie 2 van het prioriteringskader toe te voegen.</text:p>
      <text:p text:style-name="ifm_p_ifm">362.  Verder zijn er volgens NFU en NVZ ook gevallen van verblijf als bedoeld
                           in de artikelen 1.1.1 en 3.1.1, eerste lid, onderdeel a, van de Wet
                           langdurige zorg die onder categorie 2 van het prioriteringskader moeten
                           vallen. Dit betreft met name organisaties waar mensen beademd worden
                           vanuit de zorgverzekeringswet. ActiZ deelt dit standpunt.</text:p>
      <text:p text:style-name="ifm_p_ifm">363.  VNG pleit ervoor om alle huisartsen op te nemen in het
                           prioriteringskader. Daarbij kan een onderscheid worden gemaakt tussen
                           huisartsen die acute zorg verlenen in categorie 2 enerzijds, en
                           huisartsen die basiszorg verlenen in categorie 3 anderzijds.</text:p>
      <text:p text:style-name="ifm_p_ifm">364.  G40 verzoekt de ACM om maatschappelijke opvangvoorzieningen die vallen
                           onder de Wet maatschappelijke ondersteuning binnen het begrip ‘zorg’ of
                           ‘zorginstellingen’ in de zin van het ontwerpbesluit toe te voegen aan
                           categorie 2 van het prioriteringskader. Maatschappelijke
                           opvangvoorzieningen richten zich op mensen zonder stabiele woonplek, vaak
                           met meervoudige psychosociale problematiek. Hun functies zijn sterk
                           verwant aan andere zorgfuncties.</text:p>
      <text:p text:style-name="ifm_p_ifm">365.  Metropoolregio Utrecht vraagt de ACM om ook voor zorgfuncties
                           gemeentelijke producten uit de vroege planfase, zoals een verklaring van
                           het college van burgemeester en wethouders, op te nemen als benodigde
                           bewijsstukken. Zo zijn projecten tijdig in beeld bij de netbeheerder om
                           tijdig prioriteit te kunnen krijgen.</text:p>
      <text:h text:style-name="ifm_p_font.italic_mt.5.08mm_page.keep-with-next_ifm" text:outline-level="6">6.8.2<text:s/>Reactie ACM op zienswijzen</text:h>
      <text:p text:style-name="ifm_p_mt.4.23mm_ifm">366.  In reactie op het verzoek van Sanquin om toegevoegd te worden aan het
                           prioriteringskader heeft de ACM de activiteiten van Sanquin getoetst aan
                           de drie beoordelingscriteria. Sanquin is door de Minister van VWS op
                           grond van artikel 3 van de Wet inzake de bloedvoorziening (hierna: Wibv)
                           aangewezen als de enige partij die bevoegd is om bloed in te zamelen,
                           bloedproducten te bewerken en zorg te dragen voor de beschikbaarheid
                           ervan. Dit betekent dat deze partij een essentiële en unieke rol vervult
                           binnen de Nederlandse gezondheidszorg en dat voor het borgen van een
                           betrouwbare en doelmatige bloedvoorziening in Nederland redelijkerwijs
                           geen alternatief bestaat. Als deze partij geen aanvullende of nieuwe
                           transportcapaciteit kan krijgen voor het uitvoeren van haar wettelijke
                           taak, dan dreigt dat ertoe te leiden dat de nationale veiligheid van
                           Nederland ernstig wordt geschaad. Zonder tijdige bloedvoorziening door
                           Sanquin is het namelijk mogelijk dat aanbieders van gezondheidszorg hun
                           activiteiten niet meer kunnen uitvoeren wat de fysieke veiligheid van
                           patiënten in gevaar brengt. Daarmee is voldaan aan het eerste
                           beoordelingscriterium. Daarnaast verplicht artikel 3 van de Wibv de
                           aangewezen instantie die bevoegd is de betrouwbare en doelmatige
                           bloedvoorziening te borgen, in Nederland gevestigd te zijn. Ook geldt er
                           een verbod op de invoer van bloedproducten uit andere landen, enkele
                           uitzonderlijke omstandigheden daargelaten. Daarmee moeten deze
                           activiteiten in Nederland plaatsvinden en is er redelijkerwijs geen
                           alternatief voor Sanquin binnen de EU. Dat betekent dat ook is voldaan
                           aan het tweede en derde beoordelingscriterium. De ACM neemt Sanquin
                           daarom op in het prioriteringskader. Omdat is voldaan aan
                           beoordelingscriterium (i) onder a, neemt de ACM deze functie op in
                           categorie 2. ‘Veiligheid’.</text:p>
      <text:p text:style-name="ifm_p_ifm">367.  Naar aanleiding van de zienswijzen van NFU en NVZ en ActiZ erkent de ACM
                           dat zij naast de aanbieders van acute zorg ook de overige categorieën
                           zorgaanbieders in artikel 8a.1 van het Uitvoeringsbesluit Wkkgz die zorg
                           verlenen om een onnodig beroep op de acute zorg te voorkomen, had moeten
                           toetsen aan de beoordelingscriteria. Concreet zijn dit de aanbieders van
                           huisartsenzorg anders dan in huisartsenposten, aanbieders van geestelijke
                           gezondheidszorg die geen acute zorg verlenen, aanbieders van
                           medisch-specialistische zorg anders dan traumacentra en anders dan
                           aanbieders van medisch-specialistische zorg die acute zorg verlenen,
                           apotheken anders dan apotheken die in de avond, de nacht en op zondag
                           farmaceutische zorg aanbieden, aanbieders van verloskundige zorg,
                           aanbieders van wijkverpleging, aanbieders van eerstelijnsverblijf,
                           aanbieders van Wlz-zorg en aanbieders van geriatrische
                           gezondheidszorg.</text:p>
      <text:p text:style-name="ifm_p_ifm">368.  De ACM constateert dat een aantal categorieën van de zorgaanbieders die
                           van belang zijn om een beroep op de acute zorg te voorkomen, (deels) ziet
                           op zorg voor mensen die (tijdelijk) niet (meer) zelfstandig kunnen of
                           mogen wonen, bijvoorbeeld vanwege langdurige psychiatrische klachten,
                           verslavingsproblemen, een verstandelijke beperking of andere lichamelijke
                           of geestelijke kwetsbaarheid. De ACM kwalificeert dergelijke
                           zorg(aanbieders) als ‘verblijfszorg’. Concreet betreft dit de volgende
                           soorten zorg:</text:p>
      <text:p text:style-name="ifm_p_ifm">–  geestelijke gezondheidszorg die geen acute zorg betreft, voor
                                 zover dit ziet op verblijf in een accommodatie voor personen met
                                 ernstige psychiatrische aandoeningen op grond van artikel 1.1,
                                 eerste lid, onderdeel b en artikel 3:1 van de Wet verplichte
                                 geestelijke gezondheidszorg, of op basis van artikel 1, onderdeel
                                 b, en artikel 21, eerste lid, ofwel artikel 1, onderdeel b, en
                                 artikel 24, eerste lid, van de Wet zorg en dwang psychogeriatrische
                                 en verstandelijk gehandicapte cliënten;</text:p>
      <text:p text:style-name="ifm_p_ifm">–  eerstelijnsverblijf voor zover het gaat om verblijf dat medisch
                                 noodzakelijk is in verband met geneeskundige zorg zoals huisartsen
                                 die plegen te bieden, al dan niet gepaard gaande met verpleging,
                                 verzorging of paramedische zorg op grond van artikel 2.12 van het
                                 Besluit zorgverzekering;</text:p>
      <text:p text:style-name="ifm_p_ifm">–  Wlz-zorg voor zover dit ziet op verblijf in een instelling voor
                                 mensen die blijvend zijn aangewezen op 24 uur per dag zorg nabij of
                                 permanent toezicht op grond van artikel 1.1.1, onder 1, en artikel
                                 3.1.1, eerste lid, onderdeel a, van de Wlz; en</text:p>
      <text:p text:style-name="ifm_p_ifm">–  geriatrische revalidatiezorg voor zover dit ziet op verblijf in
                                 een instelling waarbij integrale en multidisciplinaire
                                 revalidatiezorg zoals specialisten ouderengeneeskunde die plegen te
                                 bieden in verband met kwetsbaarheid en complexe multimorbiditeit
                                 met als doel herstel of verbetering van het functioneren en de
                                 participatie in de maatschappij van de verzekerde op grond van
                                 artikel 2.5c van het Besluit zorgverzekering.</text:p>
      <text:p text:style-name="ifm_p_ifm">369.  De ACM zal de collectieve woonvormen voor verblijfszorg genoemd in het
                           voorgaande randnummer niet toetsen aan de beoordelingscriteria onder de
                           functie ‘gezondheidszorg’. Verblijfszorg valt volgens de ACM onder de
                           functie ‘woonbehoefte’, omdat verblijfszorg ook een belangrijke
                           (tijdelijke) woonvoorziening is voor kwetsbare personen met een
                           doorlopende zorgbehoefte. De ACM wijst erop dat zij ook voorzieningen
                           voor mensen met ernstige psychiatrische aandoeningen opneemt in het
                           prioriteringskader, zoals ActiZ verzoekt in haar zienswijze. Deze
                           voorzieningen vallen onder de collectieve woonvoorzieningen. Anders dan
                           ActiZ verzoekt, worden deze voorzieningen opgenomen in categorie 3 van
                           het prioriteringskader omdat niet is voldaan aan beoordelingscriterium
                           (i) onder a.</text:p>
      <text:p text:style-name="ifm_p_ifm">370.  De ACM zal ook de overige categorieën zorgaanbieders die zijn aangewezen
                           op grond van artikel 8a.1 van het Uitvoeringsbesluit Wkkgz en die zorg
                           verlenen om een onnodig beroep op de acute zorg te verlenen,<text:note text:id="n241" text:note-class="footnote"><text:note-citation text:label="240 ">240</text:note-citation><text:note-body><text:p text:style-name="ifm_p_font.normal_size.6.93pt_mt..5mm_indent.-0.1161in_mleft.0.1161in_ifm">Met uitzondering van de hiervoor genoemde aanbieders van
                                 verblijfszorg.</text:p></text:note-body></text:note> hierna toetsen aan de beoordelingscriteria.<text:note text:id="n242" text:note-class="footnote"><text:note-citation text:label="241 ">241</text:note-citation><text:note-body><text:p text:style-name="ifm_p_font.normal_size.6.93pt_mt..5mm_indent.-0.1161in_mleft.0.1161in_ifm">De ACM sluit voor de definiëring van deze groepen
                                 zorgaanbieders uit artikel 8a.1 van het Uitvoeringsbesluit Wkkgz
                                 aan bij gangbare definities zoals die volgen uit het Besluit
                                 zorgverzekering, de regeling medisch specialistische zorg 2025, de
                                 Regeling eerstelijnsverblijf en zoals gehanteerd door Zorginstituut
                                 Nederland.</text:p></text:note-body></text:note></text:p>
      <text:p text:style-name="ifm_p_ifm">371.  Er zijn in Nederland veel (particuliere) aanbieders van algemene
                           huisartsenzorg, geestelijke gezondheidszorg die geen acute zorg verlenen,
                           reguliere apothekersdiensten, verloskundige zorg, wijkverpleging,
                           Wlz-zorg die (deels) thuis geboden wordt en ambulante geriatrische
                           revalidatiezorg. Voor al deze groepen zorgaanbieders geldt dat er
                           regionaal meerdere reële alternatieven beschikbaar zijn. Voor al deze
                           categorieën zorgaanbieders, behoudens de aanbieders van wijkverpleging en
                           Wlz-zorg die thuis geboden wordt, geldt daarnaast dat deze zorg in
                           ziekenhuizen aangeboden wordt. De ACM heeft daarom geen reden om aan te
                           nemen dat de nationale veiligheid van Nederland ernstig dreigt te worden
                           geschaad, dat er ernstig afbreuk dreigt te worden gedaan aan de goede
                           publieke dienstverlening of dat de samenleving op een andere wijze
                           ernstig dreigt te worden verstoord of ontwricht, als deze activiteiten
                           geen aanvullende of nieuwe transportcapaciteit kunnen krijgen. Dat
                           betekent dat deze categorieën zorgaanbieders niet aan het eerste
                           beoordelingscriterium voldoen. Al deze zorg moet wel in Nederland
                           plaatsvinden om het Nederlands algemeen belang te dienen en hiervoor
                           bestaan redelijkerwijs geen alternatieven binnen de EU. Daarmee is voor
                           al deze zorgaanbieders wel voldaan aan het tweede en derde
                           beoordelingscriterium. Omdat deze aanbieders niet voldoen aan alle
                           beoordelingscriteria, ziet de ACM geen grond om deze activiteiten op te
                           nemen in het prioriteringskader. De ACM gaat dus niet mee in de
                           zienswijze van VNG die ervoor pleit om alle huisartsen op te nemen in het
                           prioriteringskader.</text:p>
      <text:p text:style-name="ifm_p_ifm">372.  Aanbieders van medisch-specialistische zorg die van belang zijn om een
                           beroep op de acute zorg te voorkomen vormen een brede groep waaronder
                           veel uiteenlopende zorginstellingen vallen.<text:note text:id="n243" text:note-class="footnote"><text:note-citation text:label="242 ">242</text:note-citation><text:note-body><text:p text:style-name="ifm_p_font.normal_size.6.93pt_mt..5mm_indent.-0.1161in_mleft.0.1161in_ifm">De ACM verstaat onder aanbieders van medisch-specialistische
                                 zorg die van belang zijn om een beroep op de acute zorg te
                                 voorkomen, zorg aangeboden in algemene en categorale ziekenhuizen,
                                 universitaire medische centra en zelfstandige behandelcentra
                                 waaronder tevens vallen: instellingen voor medisch-specialistische
                                 revalidatiezorg, instellingen voor gespecialiseerde
                                 long(revalidatie)zorg, epilepsie-instellingen, trombosediensten,
                                 klinisch-genetische centra, radiotherapeutische centra,
                                 dialysecentra, (huisartsen)laboratoria voor (eerstelijns)
                                 diagnostisch onderzoek en zorg die door of onder
                                 verantwoordelijkheid van kaakchirurgen wordt geleverd. Zij sluit
                                 hiervoor aan bij artikel 3 van de Regeling medisch-specialistische
                                 zorg 2025.</text:p></text:note-body></text:note></text:p>
      <text:p text:style-name="ifm_p_ifm">373.  Algemene en categorale ziekenhuizen verlenen zowel acute zorg als
                           bedoeld in artikel 8a.5 van het Uitvoeringsbesluit Wkkgz in het geval van
                           crisissituaties als meer generieke niet-acute patiëntenzorg. Voor
                           patiënten is het van groot belang dat algemene en categorale ziekenhuizen
                           voldoende capaciteit hebben om zo goed mogelijk patiëntenzorg aan te
                           bieden in spoedeisende en niet-spoedeisende situaties. Indien deze zorg
                           niet regionaal geborgd is moeten patiënten verder reizen of langer
                           wachten op een behandeling. De ACM acht het aannemelijk dat de fysieke
                           veiligheid van personen op regionaal niveau hierdoor ernstig in gevaar
                           dreigt te komen als deze ziekenhuizen geen aanvullende of nieuwe
                           transportcapaciteit kunnen krijgen voor het uitvoeren van hun taken.
                           Daarmee is voldaan aan het eerste beoordelingscriterium. Deze
                           ziekenhuizen moeten zich in Nederland bevinden en hiervoor bestaat
                           redelijkerwijs geen alternatief binnen de EU. Daarmee is ook voldaan aan
                           het tweede en derde beoordelingscriterium. De ACM neemt algemene en
                           categorale ziekenhuizen als zelfstandige subfunctie op in het
                           prioriteringskader. Omdat algemene en categorale ziekenhuizen voldoen aan
                           criterium (i) onder a, neemt de ACM deze functie op in categorie 2.
                           ‘Veiligheid’. Dat betekent dat de ACM het eens is met de zienswijzen van
                           NFU en NVZ en ActiZ dat ziekenhuizen aan alle beoordelingscriteria
                           voldoen en daarmee in het prioriteringskader horen, niet enkel
                           ziekenhuizen die acute zorg verlenen.</text:p>
      <text:p text:style-name="ifm_p_ifm">374.  De overige zorginstellingen die medisch-specialistische zorg die van
                           belang is om een beroep op de acute zorg te voorkomen<text:note text:id="n244" text:note-class="footnote"><text:note-citation text:label="243 ">243</text:note-citation><text:note-body><text:p text:style-name="ifm_p_font.normal_size.6.93pt_mt..5mm_indent.-0.1161in_mleft.0.1161in_ifm">De universitaire medische centra in Nederland neemt de ACM
                                 niet mee in de beoordeling van de overige zorginstellingen, omdat
                                 zij allemaal onderdeel zijn van een traumacentrum en daarmee
                                 kwalificeren als aanbieder van acute zorg zoals bedoeld in artikel
                                 8a.1, onderdeel a en artikel 8a.5 van het Uitvoeringsbesluit Wkkgz
                                 en daarmee al binnen het prioriteringskader vallen (zie tabel
                                 2).</text:p></text:note-body></text:note> aanbieden, neemt de ACM niet op in het prioriteringskader. Deze
                           medisch-specialistische zorg wordt door meerdere aanbieders aangeboden,
                           waaronder ook door algemene en categorale ziekenhuizen die de ACM al
                           opneemt in het prioriteringskader. De ACM acht het daarom niet
                           aannemelijk dat het niet krijgen van aanvullende of nieuwe
                           transportcapaciteit voor dit type zorgaanbieder ertoe dreigt te leiden
                           dat de nationale veiligheid ernstig wordt geschaad, ernstig afbreuk
                           dreigt te worden gedaan aan de goede publieke dienstverlening of dat de
                           samenleving op een andere wijze ernstig dreigt te worden verstoord of
                           ontwricht. Daarmee wordt niet voldaan aan het eerste
                           beoordelingscriterium. Van patiënten die dergelijke zorg nodig hebben,
                           kan redelijkerwijs niet worden verwacht dat zij hiervoor naar een andere
                           lidstaat in de EU reizen om deze zorg te krijgen. Daarmee is wel voldaan
                           aan het tweede en derde beoordelingscriterium.</text:p>
      <text:p text:style-name="ifm_p_ifm">375.  In reactie op de zienswijze van G40 die verzoekt om zorginstellingen die
                           vallen onder de Wet maatschappelijke ondersteuning op te nemen in
                           categorie 2 van het prioriteringskader, wijst de ACM erop dat beschermd
                           wonen zoals bedoeld in artikel 1.1.1, eerste lid, van de Wet
                           maatschappelijke ondersteuning in het prioriteringskader is opgenomen als
                           collectieve woonvorm in categorie 3 van het prioriteringskader in de
                           functie ‘woonbehoefte’, omdat dit verblijfszorg betreft. Omdat niet is
                           voldaan aan beoordelingscriterium (i) onder a, neemt de ACM deze functie
                           die valt onder woonbehoefte, niet op in categorie 2. ‘Veiligheid’.</text:p>
      <text:p text:style-name="ifm_p_ifm">376.  In reactie op het voorstel van de Metropoolregio Utrecht om
                           prioriteitsaanvragen voor collectieve woonvormen met een zorgfunctie in
                           een eerder stadium van de gemeentelijke planfase mogelijk te maken,
                           verwijst de ACM naar haar reactie in paragraaf 6.14.2 van deze
                           zienswijzenbijlage. Overige zorgfuncties kunnen zelfstandig een aanvraag
                           indienen als zij in het priorteringskader staan.</text:p>
      <text:h text:style-name="ifm_p_font.italic_mt.5.08mm_page.keep-with-next_ifm" text:outline-level="6">6.8.3<text:s/>Conclusie</text:h>
      <text:p text:style-name="ifm_p_mt.4.23mm_ifm">377.  De zienswijzen hebben geleid tot aanpassingen van het besluit. De ACM
                           past de toelichting op het besluit aan onder ‘gezondheidszorg’ en neemt
                           de bloedvoorzieningsorganisatie die is aangewezen door de Minister van
                           VWS en de algemene en categorale ziekenhuizen op in categorie 2 van het
                           prioriteringskader. Daarnaast neemt de ACM eerstelijnsverblijfszorg,
                           verblijfszorg voor personen met ernstige psychiatrische aandoeningen en
                           geriatrische revalidatiezorg voor zover dit ziet op verblijf in een
                           instelling op onder collectieve woonvormen voor kwetsbare personen in de
                           functie ‘woonbehoefte’ in categorie 3 van het prioriteringskader.</text:p>
      <text:h text:style-name="ifm_p_font.bold-italic_mt.5.08mm_page.keep-with-next_ifm" text:outline-level="5">6.9<text:s/>Nucleair</text:h>
      <text:h text:style-name="ifm_p_font.italic_mt.5.08mm_page.keep-with-next_ifm" text:outline-level="6">6.9.1<text:s/>Ontvangen zienswijze</text:h>
      <text:p text:style-name="ifm_p_mt.4.23mm_ifm">378.  Gelet op het belang van de borging van de veiligheid van nucleaire
                           activiteiten, pleit de Minister van IenW voor opname van radioactief
                           afval in categorie 2. De opslag van radioactief afval gebeurt nu
                           tijdelijk (voor honderd jaar) bij COVRA, maar het afval moet uiteindelijk
                           in een eindberging komen. Besluitvorming daarover is nu voorzien in
                           2050.</text:p>
      <text:h text:style-name="ifm_p_font.italic_mt.5.08mm_page.keep-with-next_ifm" text:outline-level="6">6.9.2<text:s/>Reactie ACM op zienswijze</text:h>
      <text:p text:style-name="ifm_p_mt.4.23mm_ifm">379.  Met de Minister van IenW meent de ACM dat de veiligheid van nucleaire
                           activiteiten moet zijn geborgd. Tegelijkertijd merkt de ACM op dat hoewel
                           er een (toekomstig) belang kan bestaan om (nieuwe) nucleaire activiteiten
                           te kunnen uitvoeren, de ACM op dit moment geen aanleiding ziet om te
                           veronderstellen dat de nationale veiligheid ernstig in gevaar dreigt te
                           komen, er ernstig afbreuk dreigt te worden gedaan aan de goede publieke
                           dienstverlening of de samenleving op een andere wijze ernstig dreigt te
                           worden verstoord of ontwricht indien partijen die deze activiteiten
                           uitvoeren geen aanvullende of nieuwe transportcapaciteit kunnen krijgen.
                           Uit de zienswijze van de Minister van IenW begrijpt de ACM namelijk dat
                           de opslag van radioactief afval vooralsnog is belegd bij COVRA en er pas
                           in 2050 nadere besluitvorming is voorzien over de eindbestemming van dit
                           afval. Tegen de tijd dat extra transportcapaciteit met prioriteit nodig
                           is en voor zover er op dat moment nog netcongestie is, kunnen partijen
                           zich met een gemotiveerd verzoek tot de ACM wenden. Op dat moment kan de
                           ACM (als onderdeel van haar evaluatie) bezien of de opname van deze
                           activiteit in het prioriteringskader nodig is.</text:p>
      <text:p text:style-name="ifm_p_ifm">380.  De ACM heeft in de toelichting bij het besluit reeds toegelicht dat ook
                           niet aan het tweede en derde beoordelingscriterium wordt voldaan.</text:p>
      <text:h text:style-name="ifm_p_font.italic_mt.5.08mm_page.keep-with-next_ifm" text:outline-level="6">6.9.3<text:s/>Conclusie</text:h>
      <text:p text:style-name="ifm_p_mt.4.23mm_ifm">381.  Voorgaande heeft niet geleid tot aanpassing van het besluit.</text:p>
      <text:h text:style-name="ifm_p_font.bold-italic_mt.5.08mm_page.keep-with-next_ifm" text:outline-level="5">6.10<text:s/>Onderwijs</text:h>
      <text:h text:style-name="ifm_p_font.italic_mt.5.08mm_page.keep-with-next_ifm" text:outline-level="6">6.10.1<text:s/>Ontvangen zienswijzen</text:h>
      <text:p text:style-name="ifm_p_mt.4.23mm_ifm">382.  De Minister van OCW verzoekt de ACM om het hoger onderwijs (hbo en wo)
                           op te nemen in het prioriteringskader met verwijzing naar zijn publieke
                           taak, wettelijke grondslag en maatschappelijke functie. Het niet opnemen
                           van hoger onderwijs leidt tot ongelijkheid tussen mbo- en hoger
                           onderwijsinstellingen. Het hoger onderwijs wordt bovendien in andere
                           relevante wet- en regelgeving als maatschappelijke en kwetsbare sector
                           erkend, hetgeen volgens de Minister van OCW zou moeten doorwerken in het
                           prioriteringskader. De onderwijswetten, waarin de publieke taak en status
                           is vastgelegd, zouden volgens de Minister van OCW een objectief en
                           uitvoerbaar criterium opleveren om hbo- en wo-instellingen in te
                           passen.</text:p>
      <text:p text:style-name="ifm_p_ifm">383.  UNL meent dat de ACM universiteiten ten onrechte niet heeft opgenomen in
                           het prioriteringskader als basisbehoefte. Zij wijst erop dat
                           universiteiten niet alleen onderwijsinstellingen zijn, maar ook publieke
                           onderzoeksorganisaties met een wettelijke taak. Zij hebben een
                           maatschappelijke rol en impact op publieke dienstverlening en nationale
                           veiligheid. Het onderzoek van universiteiten is van groot maatschappelijk
                           belang en vereist betrouwbare energievoorziening. Verder staan
                           ontwikkelingen om faciliteiten te vervangen, verbeteren en verduurzamen
                           onder druk bij gebrek aan transportcapaciteit voor elektriciteit.</text:p>
      <text:p text:style-name="ifm_p_ifm">384.  Het IPO en Metropoolregio Utrecht wijzen er tot slot op dat in tabel 4
                           van bijlage 22 een verklaring van de verantwoordelijk wethouder als
                           bewijsstuk wordt genoemd, maar dat enkel het college van burgemeester en
                           wethouders bevoegd is om besluiten te nemen.</text:p>
      <text:h text:style-name="ifm_p_font.italic_mt.5.08mm_page.keep-with-next_ifm" text:outline-level="6">6.10.2<text:s/>Reactie ACM op zienswijzen</text:h>
      <text:p text:style-name="ifm_p_mt.4.23mm_ifm">385.  In reactie op de zienswijzen van de Minister van OCW en UNL onderkent de
                           ACM dat het hoger onderwijs en het door universiteiten uitgevoerde
                           onderzoek een publieke taak, wettelijke grondslag en maatschappelijke
                           functie betreft. Ook ziet de ACM dat deze activiteiten in meerdere
                           wettelijke regelingen terugkomen als kwetsbare sector. Dit maakt echter
                           niet dat hbo- en wo-onderwijsinstellingen automatisch in het
                           prioriteringskader moeten worden opgenomen. Hiervoor is namelijk vereist
                           dat aan de drie beoordelingscriteria wordt voldaan.</text:p>
      <text:p text:style-name="ifm_p_ifm">386.  In het ontwerpbesluit is reeds toegelicht dat hbo en wo geen wettelijk
                           verplicht onderwijs is. Alhoewel de ACM erkent dat het niet krijgen van
                           aanvullende of nieuwe transportcapaciteit maatschappelijk onwenselijk is,
                           acht de ACM het niet aannemelijk dat het niet krijgen hiervan ertoe leidt
                           dat de nationale veiligheid ernstig geschaad dreigt te worden, ernstig
                           afbreuk gedaan dreigt te worden aan de goede publieke dienstverlening of
                           de samenleving op een andere wijze ernstig verstoord of ontwricht dreigt
                           te worden. Dit geldt ook voor de onderzoeksactiviteiten van
                           universiteiten. Voor het hoger onderwijs neemt de ACM ook in ogenschouw
                           dat er verschillende hogescholen en universiteiten aanwezig zijn in
                           Nederland; er zijn daarmee reële alternatieve aanbieders van hoger
                           onderwijs binnen Nederland. Bovendien is het niet nodig dat het hoger
                           onderwijs binnen Nederland plaatsvindt om een groot belang in Nederland
                           te dienen en zijn er redelijkerwijs voldoende alternatieve aanbieders
                           hiervan binnen de EU. Hiermee is ook niet voldaan aan het tweede en derde
                           beoordelingscriterium. Voor onderzoeksactiviteiten wijst de ACM nog op de
                           functie zeer sensitieve technologieën; bepaalde onderzoeksactiviteiten
                           kunnen in die functie zijn ondervangen (zie paragraaf 5.25 van de
                           toelichting op dit besluit).</text:p>
      <text:p text:style-name="ifm_p_ifm">387.  De ACM erkent dat mbo-instellingen op basis van het prioriteringskader
                           voorrang kunnen krijgen en hbo- en wo-instellingen niet. Alhoewel deze
                           situatie niet ideaal is vanuit onderwijsperspectief, maakt dit de
                           toetsing aan de beoordelingscriteria niet anders. Naar het oordeel van de
                           ACM is enkel aannemelijk dat er ernstig afbreuk aan de goede publieke
                           dienstverlening op regionaal en nationaal niveau dreigt, indien partijen
                           die onder de Leerplichtwet verplichte onderwijsvormen aanbieden geen
                           aanvullende of nieuwe transportcapaciteit kunnen krijgen. Zodoende hebben
                           jongeren met een leer- en/of kwalificatieplicht voldoende keuzeruimte om
                           aan hun wettelijke onderwijsplicht te kunnen voldoen. Hbo- en
                           wo-instellingen bieden dergelijk wettelijk verplicht onderwijs niet aan.
                           Daarom acht de ACM het niet aannemelijk dat er ernstig afbreuk aan de
                           goede publieke dienstverlening op regionaal en nationaal niveau dreigt
                           indien hbo- en wo-instellingen niet met prioriteit aanvullende of nieuwe
                           transportcapaciteit kunnen krijgen. Ook acht de ACM het niet aannemelijk
                           dat de samenleving op een andere wijze ernstig verstoord of ontwricht
                           dreigt te worden als die instellingen niet met prioriteit aanvullende of
                           nieuwe transportcapaciteit kunnen krijgen. Daarom neemt de ACM hbo- en
                           wo-instellingen niet in het prioriteringskader op en neemt de ACM de
                           zienswijzen van de Minister van OCW en UNL niet over.</text:p>
      <text:p text:style-name="ifm_p_ifm">388.  Het verzoek van het IPO en Metropoolregio Utrecht volgt de ACM wel.
                           Aangezien slechts het college van burgemeester en wethouders op grond van
                           de Gemeentewet bevoegd is om besluiten te nemen als het gaat om
                           onderwijs, sluit de ACM hier in tabel 4 van bijlage 22 bij aan. De ACM
                           past dit punt aan in het besluit.</text:p>
      <text:h text:style-name="ifm_p_font.italic_mt.5.08mm_page.keep-with-next_ifm" text:outline-level="6">6.10.3<text:s/>Conclusie</text:h>
      <text:p text:style-name="ifm_p_mt.4.23mm_ifm">389.  Een deel van de zienswijzen leidt tot wijziging van het besluit. In
                           tabel 4 van bijlage 22 bij de Netcode wijzigt de ACM ‘de verantwoordelijk
                           wethouder voor onderwijs’ in ‘het college van burgemeester en
                           wethouders’. De overige zienswijzen leiden niet tot wijziging van het
                           ontwerpbesluit.</text:p>
      <text:h text:style-name="ifm_p_font.bold-italic_mt.5.08mm_page.keep-with-next_ifm" text:outline-level="5">6.11<text:s/>Vervoer: openbaar vervoer</text:h>
      <text:h text:style-name="ifm_p_font.italic_mt.5.08mm_page.keep-with-next_ifm" text:outline-level="6">6.11.1<text:s/>Ontvangen zienswijzen</text:h>
      <text:p text:style-name="ifm_p_mt.4.23mm_ifm">390.  De gemeente Amsterdam en GVB stellen zich op het standpunt dat een
                           gedegen afbakening en werkbare bewijslast ontbreekt voor veerponten.
                           Veerponten worden op vergelijkbare wijze als het andere openbaar vervoer
                           georganiseerd. Zij worden echter niet geëxploiteerd op grond van een
                           concessie, maar op basis van een dienstenovereenkomst tussen de gemeente
                           en GVB.</text:p>
      <text:p text:style-name="ifm_p_ifm">391.  Daarnaast verzoekt GVB om naast artikel 20 van de Wp2000, ook artikel
                           63a van de Wp2000 en artikel 36b van het Bp2000 op te nemen als
                           concessiegrondslag in het overzicht van benodigde bewijsstukken van tabel
                           4. In vervoersregio Amsterdam en in Metropoolregio Rotterdam Den Haag
                           hebben GVB, RET en HTM namelijk via die grondslag de concessie.</text:p>
      <text:p text:style-name="ifm_p_ifm">392.  De Minister van IenW pleit ervoor om de verwijzingen naar artikel 44 van
                           de Wp2000 in tabel 3 van het besluit te schrappen, omdat dit artikel gaat
                           over het opstellen van een Programma van Eisen en niet over de verlening
                           van een concessie. Daarnaast vraagt de Minister van IenW zich af hoe de
                           definitie van openbaar vervoer in de toelichting van het ontwerpbesluit
                           zich verhoudt tot de definitie zoals weergegeven in bijlage 22 die
                           onderdeel is van het ontwerpbesluit. De Minister van IenW stelt verder
                           voor de aanbieder van openbaar vervoer in tabel 3 te definiëren als
                           ‘partij aan wie door een bevoegd bestuursorgaan op grond van artikel 20
                           van de Wp2000 of het Bp2000 een concessie, of een daarmee gelijkgestelde
                           overeenkomst, is verleend respectievelijk gesloten’. Hij stelt voor om in
                           de toelichting aan te duiden dat hiermee ook het vervoer dat plaatsvindt
                           op grond van de artikelen 6, 7 en 7a van het Bp2000 onder de prioritering
                           valt, zodat hiermee ook openbaar vervoer op afroep, voor een ieder
                           openstaand personenvervoer volgens een dienstregeling per passagiersschip
                           en de Waddenveren onder de prioritering vallen. Daarnaast brengt de
                           Minister van IenW de TESO onder de aandacht die niet valt onder de
                           reikwijdte van het Wp2000 en Bp2000, maar wel binnen de kaders van
                           openbaar vervoer valt.</text:p>
      <text:p text:style-name="ifm_p_ifm">393.  DOVA en de Minister van IenW verzoeken de ACM om de concessieverlener
                           als partij toe te voegen aan bijlage 22, tabel 3, zodat zowel de
                           concessiehouder als de concessieverlener in aanmerking komen bij een
                           aanvraag om prioriteit. In de praktijk verwerft de decentrale overheid
                           die verantwoordelijk is voor het verlenen van de concessie steeds vaker
                           de laadlocaties met netaansluiting voor de concessiehouder voorafgaand
                           aan de aanbesteding. Beide partijen moeten daarom prioriteit kunnen
                           aanvragen.</text:p>
      <text:p text:style-name="ifm_p_ifm">394.  NBNL geeft aan dat door openbaar vervoer te prioriteren voor alle
                           partijen die concessies hebben, ook de capaciteit voor verduurzaming van
                           openbaar vervoer (bijvoorbeeld de elektrificatie van busvervoer)
                           prioriteit krijgt. Volgens NBNL is dit in strijd met vertrekpunt 7 dat
                           stelt dat duurzaamheidsverplichtingen geen reden zijn voor het verkrijgen
                           van prioriteit.</text:p>
      <text:h text:style-name="ifm_p_font.italic_mt.5.08mm_page.keep-with-next_ifm" text:outline-level="6">6.11.2<text:s/>Reactie ACM op zienswijzen</text:h>
      <text:p text:style-name="ifm_p_mt.4.23mm_ifm">395.  De ACM stelt voorop dat zij veerponten bij de toelichting in het
                           ontwerpbesluit reeds onder de definitie van het openbaar vervoer heeft
                           opgenomen. De gemeente Amsterdam en GVB merken in hun zienswijzen echter
                           terecht op dat de afbakening en bewijslast in het ontwerpbesluit
                           onvolledig was. De ACM voegt daarom een zelfstandige functieomschrijving
                           en bewijslast toe voor veerponten aan respectievelijk tabel 3 en 4 van
                           bijlage 22 bij de Netcode.</text:p>
      <text:p text:style-name="ifm_p_ifm">396.  Naar aanleiding van de zienswijze van GVB voegt de ACM de verwijzing
                           naar artikel 63a van de Wp2000 en artikel 36b van het Bp2000 toe in tabel
                           3 en 4 van bijlage 22 bij de Netcode.</text:p>
      <text:p text:style-name="ifm_p_ifm">397.  Verder volgt de ACM de aanvullingen en verduidelijkingen die de Minister
                           van IenW in zijn zienswijze aandraagt over openbaar vervoer. Dit betekent
                           dat zij een verwijzing naar het openbaar vervoer zoals geregeld in de
                           artikelen 6, 7 en 7a van het Bp2000 als subfunctie toevoegt aan de
                           tabellen 3 en 4 van bijlage 22 bij de Netcode als ‘regionaal OV anders
                           dan per trein – algemeen’. Hieronder vallen bijvoorbeeld belbussen en de
                           Waddenveren. Verder schrapt de ACM op basis van de zienswijze de
                           verwijzing naar artikel 44 van de Wp2000 uit de omschrijving in de
                           tabellen 3 en 4. Daarnaast verduidelijkt de ACM in de omschrijving van de
                           subfunctie ‘Regionaal OV anders dan per trein – algemeen’ in de tabellen
                           3 en 4 en in paragraaf 5.21 van de toelichting op dit besluit dat naast
                           partijen met een concessie ook partijen die een daarmee gelijkgestelde
                           overeenkomst met een bestuursorgaan hebben, vallen onder openbaar
                           vervoer. Tevens neemt zij de activiteit van TESO separaat op in de
                           tabellen 3 en 4 omdat deze niet onder de reikwijdte valt van het
                              Bp2000<text:note text:id="n245" text:note-class="footnote"><text:note-citation text:label="244 ">244</text:note-citation><text:note-body><text:p text:style-name="ifm_p_font.normal_size.6.93pt_mt..5mm_indent.-0.1161in_mleft.0.1161in_ifm">De verbinding tussen Texel en het vasteland is buiten het
                                 Bp2000 gehouden omdat die zelfstandig door rederij TESO wordt
                                 onderhouden, zo blijkt uit het besluit van 23 december 2009 tot
                                 wijziging van het Besluit personenvervoer 2000 in verband met de
                                 invoering van concessies voor het personenvervoer van en naar de
                                 Waddeneilanden Vlieland, Terschelling, Ameland en Schiermonnikoog,
                                    <text:span text:style-name="ifm_span_font.italic_size.6.93pt_ifm">Stb</text:span>. 2010, 30, zie: https://zoek.officielebekendmakingen.nl/stb-2010-30.html.</text:p></text:note-body></text:note>, maar wel eenzelfde soort openbaar vervoersdienst uitvoert als de
                           Waddenveren zoals bedoeld in artikel 7a van het Bp2000.</text:p>
      <text:p text:style-name="ifm_p_ifm">398.  DOVA en de Minister van IenW verzoeken om ook de decentrale overheid die
                           de concessie verleent voor openbaar vervoer op te nemen in het
                           prioriteringskader. Voor de ACM is niet duidelijk op welke wijze zij de
                           concessieverlener kan opnemen in het kader en hoe dit gekoppeld kan
                           worden aan de (te verlenen) concessie. De ACM neemt de concessieverlener
                           daarom niet zelfstandig op. Voor de volledigheid merkt de ACM op dat de
                           continuïteit van de dienstverlening geborgd kan worden door in de
                           concessievoorwaarden op te nemen dat concessiehouders verplicht zijn om
                           de aansluitingen en de daarop beschikbare transportcapaciteit die nodig
                           is voor de uitvoering van de concessie, over te dragen aan opvolgende
                           concessiehouders. Zo kan de concessieverlener voorkomen dat de nieuwe
                           concessiehouder door transportschaarste geen transportcapaciteit heeft om
                           de concessie uit te voeren.</text:p>
      <text:p text:style-name="ifm_p_ifm">399.  Wat betreft de zienswijze van NBNL wijst de ACM op vertrekpunt 4 en
                           merkt zij het volgende op. Partijen die om prioriteit verzoeken bij de
                           netbeheerder moeten een bestuursverklaring met deugdelijke motivering
                           overleggen waaruit blijkt dat de gevraagde transportcapaciteit
                           noodzakelijk is voor de desbetreffende taak. Als uit de concessie
                           bijvoorbeeld ondubbelzinnig volgt dat het openbaar vervoer met
                           elektrische voertuigen moet worden uitgevoerd, dan is dat een gegeven
                           voor de concessiehouder. Er is in deze situatie geen strijd met
                           vertrekpunt 4. Wel is het in deze situatie mogelijk dat de voertuigen
                           bijvoorbeeld ’s avonds of ’s nachts geladen kunnen worden via een
                           alternatief transportrecht. Deze overweging is onderdeel van de
                           bestuursverklaring.</text:p>
      <text:h text:style-name="ifm_p_font.italic_mt.5.08mm_page.keep-with-next_ifm" text:outline-level="6">6.11.3<text:s/>Conclusie</text:h>
      <text:p text:style-name="ifm_p_mt.4.23mm_ifm">400.  Voorgaande heeft geleid tot de hierboven genoemde aanpassingen van het
                           dictum en de toelichting bij het besluit.</text:p>
      <text:h text:style-name="ifm_p_font.bold-italic_mt.5.08mm_page.keep-with-next_ifm" text:outline-level="5">6.12<text:s/>Vervoer: verkeersveiligheid</text:h>
      <text:h text:style-name="ifm_p_font.italic_mt.5.08mm_page.keep-with-next_ifm" text:outline-level="6">6.12.1<text:s/>Ontvangen zienswijzen</text:h>
      <text:h text:style-name="ifm_p_font.underline_mt.4.23mm_page.keep-with-next_ifm" text:outline-level="6">Luchtvaart</text:h>
      <text:p text:style-name="ifm_p_ifm">401.  Volgens de Minister van IenW dient Eurocontrol (ook wel het Maastricht
                           Upper Area Control Centre, of MUAC) als verlener van
                           luchtverkeersdiensten in Nederland naast LNVL prioriteit te krijgen.
                           Eurocontrol vervult een kritieke rol voor de verkeersveiligheid in het
                           hoger gelegen luchtruim. Eurocontrol wil vanaf 2027 een nieuwe OPS Room
                           bouwen die in 2029 of 2033 operationeel zal zijn. Daarvoor is een
                           zwaardere elektriciteitsaansluiting nodig. Het niet krijgen van meer
                           transportcapaciteit is een serieus risico voor dit project.<text:note text:id="n246" text:note-class="footnote"><text:note-citation text:label="245 ">245</text:note-citation><text:note-body><text:p text:style-name="ifm_p_font.normal_size.6.93pt_mt..5mm_indent.-0.1161in_mleft.0.1161in_ifm">Zie e-mail van de Minister van IenW van 24 oktober 2025,
                                 ACM/IN/1044283.</text:p></text:note-body></text:note> Verder moet de ACM volgens de Minister van IenW ook prioriteit
                           verlenen aan de partijen die verantwoordelijk zijn voor het proces van
                           veilige vliegtuigafhandeling ‘op de grond’. Daarmee zouden zowel de
                           kritieke processen aan de luchtzijdige, als aan de landzijdige
                           afwikkeling van het vlucht- en vliegtuigproces zijn geborgd.</text:p>
      <text:p text:style-name="ifm_p_ifm">402.  Eindhoven Airport, Lelystad Airport, Maastricht Airport, Rotterdam
                           Airport en Schiphol verzoeken de ACM om in tabel 2 van bijlage 22 bij de
                           Netcode onder de categorie 'Verkeersveiligheid luchtverkeer' het borgen
                           van vlucht- en vliegtuigafhandeling op te nemen. Eindhoven Airport,
                           Lelystad Airport, Maastricht Airport en Rotterdam Airport verzoeken de
                           ACM subsidiair om luchthavens van nationale betekenis op te nemen onder
                           de (sub)categorie ‘Verkeersveiligheid luchtverkeer’. Schiphol verzoekt de
                           ACM subsidiair om Mainport Schiphol op te nemen onder de (sub)categorie
                           ‘Verkeersveiligheid luchtverkeer’. Ter motivering van hun verzoeken,
                           voeren Eindhoven Airport, Lelystad Airport, Maastricht Airport, Rotterdam
                           Airport en Schiphol het volgende aan.</text:p>
      <text:p text:style-name="ifm_p_ifm">403.  De ACM heeft vitale processen uitgesloten van de verplichte deelname aan
                           congestiemanagement. Diezelfde uitzondering zou volgens Eindhoven
                           Airport, Lelystad Airport, Maastricht Airport, Rotterdam Airport en
                           Schiphol ook moeten gelden voor het prioriteringskader. Zowel onder
                           normale omstandigheden als in geval van onvoorziene omstandigheden,
                           dreigingen en calamiteiten moet er immers voldoende transportcapaciteit
                           beschikbaar zijn om veilige en betrouwbare vlucht- en
                           vliegtuigafwikkeling te garanderen. Het goed functioneren van Eindhoven
                           Airport, Lelystad Airport, Maastricht Airport, Rotterdam Airport en
                           Schiphol is hiervoor een randvoorwaarde. Als additioneel
                           transportvermogen niet tijdig beschikbaar kan worden gesteld, kan de
                           veiligheid en betrouwbaarheid van de vlucht- en vliegtuigafwikkeling niet
                           worden gegarandeerd. Tevens komt het maatschappelijk belang in het geding
                           door mogelijke verstoringen op Eindhoven Airport, Lelystad Airport,
                           Maastricht Airport, Rotterdam Airport en Schiphol. Uiteindelijk kan dit
                           ertoe leiden dat de nationale veiligheid (mogelijk) in het gedrang komt.
                           Het is daarom noodzakelijk dat in het prioriteringskader een
                           uitzonderingsgrond wordt opgenomen voor vlucht- en
                           vliegtuigafhandeling.</text:p>
      <text:p text:style-name="ifm_p_ifm">404.  Volgens Eindhoven Airport, Lelystad Airport, Maastricht Airport,
                           Rotterdam Airport en Schiphol miskent de ACM dat voor vlucht- en
                           vliegtuigafhandeling geen alternatieven in de EU bestaan. Ten eerste
                           wijkt de ACM met haar standpunt af van dat van de NCTV, die heeft
                           vastgesteld dat de nationale veiligheid door een verstoring van de
                           vlucht- en vliegtuigafhandeling kan worden geschaad. Ten tweede hebben
                           buitenlandse vliegvelden minder belang bij het waarborgen van de
                           Nederlandse nationale veiligheid. Ten derde zijn de processen die
                           LNVL borgt en die ook betrekking hebben op een veilige vlucht- en
                           vliegtuigafhandeling, wel opgenomen in het prioriteringskader. In zoverre
                           erkent de ACM dus dat een veilige vlucht- en vliegtuigafhandeling geen
                           alternatief kent in de EU en een uitzonderingspositie verdient binnen het
                           prioriteringskader, aldus Eindhoven Airport, Lelystad Airport, Maastricht
                           Airport, Rotterdam Airport en Schiphol.</text:p>
      <text:p text:style-name="ifm_p_ifm">405.  Maastricht Airport voert verder nog aan dat zij een regionale luchthaven
                           is met een aanwijzing als luchthaven van nationale betekenis als bedoeld
                           in artikel 8.1 van de Wet luchtvaart en in deze hoedanigheid een aantal
                           maatschappelijk en strategisch relevante functies vervult die opname in
                           het prioriteringskader rechtvaardigen. Daarnaast vinden op en rondom het
                           luchthaventerrein activiteiten plaats die verband houden met opdrachten
                           van nationaal defensiebelang. De elektriciteitsvraag op het
                           luchthaventerrein zal toenemen als gevolg van verduurzaming van
                           voertuigen en operationele processen. Daarnaast vereist de aanleg van een
                           zonnepark voldoende teruglevercapaciteit. Zonder deze infrastructuur
                           kunnen duurzame opwek en afstemming op het net niet veilig of effectief
                           plaatsvinden. Dit staat haaks op de nationale duurzaamheidsdoelstellingen
                           en de wettelijke verplichting om schadelijke emissies structureel te
                           reduceren, aldus Maastricht Airport.</text:p>
      <text:h text:style-name="ifm_p_font.underline_mt.3.7mm_page.keep-with-next_ifm" text:outline-level="6">Scheepvaart</text:h>
      <text:p text:style-name="ifm_p_ifm">406.  De Minister van IenW verzoekt de ACM nogmaals te toetsen of alle vitale
                           processen in volledigheid zijn meegenomen. Zo is volgens hem bij
                           scheepvaart de scope van het vitale proces soms te nauw en dus niet
                           altijd in het geheel meegenomen. Als voorbeeld wijst de Minister van IenW
                           op het vitale proces scheepvaartafwikkeling. Volgens hem worden havens
                           gemist, terwijl deze wel een cruciale schakel zijn en daarmee onderdeel
                           zijn van het vitale proces.</text:p>
      <text:h text:style-name="ifm_p_font.underline_mt.3.7mm_page.keep-with-next_ifm" text:outline-level="6">Overige onderwerpen</text:h>
      <text:p text:style-name="ifm_p_ifm">407.  De Minister van IenW verzoekt de omschrijving bij ‘Verkeersveiligheid
                           wegen’, ‘Rijkswegen’, in tabel 2 van bijlage 22 bij de Netcode aan te
                           passen naar: ‘Het directoraat-generaal Rijkswaterstaat dat op grond van
                           artikel 3, eerste lid, onderdeel a, van het Instellingsbesluit
                           directoraat-generaal Rijkswaterstaat 2013, artikel 2.19, derde lid,
                           onderdeel a, sub 3°, van de Omgevingswet, artikel 15 van de Wegenwet en
                           artikel 2, eerste lid, van de Wegenverkeerswet 1994, de taak heeft om de
                           staat en de werking van wegen te beschermen, en derhalve zorg te dragen
                           voor de veiligheid op de wegen, die in beheer zijn bij het Rijk’.</text:p>
      <text:p text:style-name="ifm_p_ifm">408.  Verder verzoekt de Minister van IenW om in tabel 4 van bijlage 22 bij de
                           Netcode op te nemen dat de bestuurder van Rijkswaterstaat, de
                           directeur-generaal Rijkswaterstaat, de bestuursverklaring overlegt. In
                           het uittreksel uit het handelsregister van de KvK van Rijkswaterstaat
                           wordt de Staat namelijk als rechtspersoon genoemd.</text:p>
      <text:p text:style-name="ifm_p_ifm">409.  Tot slot vraagt de Minister van IenW aandacht voor een technisch punt
                           bij de definiëring van de beheerder van lokale spoorweginfrastructuur en
                           pleit hij ervoor om het tweede deel van de omschrijving in tabel 2
                           hiervan te schrappen en alleen te verwijzen naar de aanwijzing als
                           beheerder. Dat is ook hoe het in dezelfde tabel wordt gedaan ten aanzien
                           van het beheer van de hoofdspoorweginfrastructuur en zou anders (bij te
                           strenge uitleg) problematisch zijn bij aanleg van nieuwe
                           infrastructuur.</text:p>
      <text:h text:style-name="ifm_p_font.italic_mt.5.08mm_page.keep-with-next_ifm" text:outline-level="6">6.12.2<text:s/>Reactie ACM op zienswijzen</text:h>
      <text:h text:style-name="ifm_p_font.underline_mt.4.23mm_page.keep-with-next_ifm" text:outline-level="6">Luchtvaart</text:h>
      <text:p text:style-name="ifm_p_ifm">410.  De Minister van IenW heeft de ACM verzocht om Eurocontrol (ook wel:
                           MUAC) op te nemen in het kader. Eurocontrol vervult taken die
                           vergelijkbaar zijn met de taken van LVNL, zij het voor het hogere deel
                           van het Nederlandse luchtruim. Dit doet het ook voor het Belgische,
                           Duitse en Luxemburgse luchtruim. De ACM zal het ontwerpbesluit daarom
                           aanpassen en Eurocontrol opnemen in de tabellen 2 en 4 van bijlage 22 bij
                           de Netcode.</text:p>
      <text:p text:style-name="ifm_p_ifm">411.  Wat betreft de verzoeken van de Minister van IenW, Eindhoven Airport,
                           Lelystad Airport, Maastricht Airport, Rotterdam Airport en Schiphol om
                           ook prioriteit te verlenen aan de partijen die verantwoordelijk zijn voor
                           het proces van veilige vliegtuigafhandeling ‘op de grond’ dan wel die
                           luchthavens op te nemen in het kader, reageert de ACM als volgt.</text:p>
      <text:p text:style-name="ifm_p_ifm">412.  De ACM heeft bij het toetsen van de verkeersveiligheid voor luchtvaart
                           een onderscheid gemaakt tussen veiligheid en uitbreiding van
                           vervoersactiviteiten. Voor vervoer door de lucht bestaan namelijk
                           alternatieven. Personen en bedrijven die gebruik willen maken van
                           luchtvervoer, kunnen gebruik maken van luchthavens in Nederland, maar ook
                           van luchthavens in het buitenland. Dit is anders bij vervoer over de weg
                           of over het water. Wegen en waterwegen zijn bedoeld voor vervoer binnen
                           of door Nederland, terwijl luchtvervoer in overwegende mate bedoeld is
                           voor vervoer naar het buitenland.</text:p>
      <text:p text:style-name="ifm_p_ifm">413.  De verzoeken van de Minister van IenW, Eindhoven Airport, Lelystad
                           Airport, Maastricht Airport, Rotterdam Airport en Schiphol, te weten het
                           verlenen van prioriteit aan de landzijde van de vliegtuigafhandeling,
                           zien niet op veiligheid, maar kunnen leiden tot uitbreiding van
                           vervoersactiviteiten. Anders dan Eindhoven Airport, Lelystad Airport,
                           Maastricht Airport, Rotterdam Airport en Schiphol, is het naar het
                           oordeel van de ACM niet aannemelijk dat het niet krijgen van aanvullende
                           of nieuwe transportcapaciteit ertoe leidt dat de nationale veiligheid van
                           Nederland ernstig dreigt te worden geschaad, ernstig afbreuk dreigt te
                           worden gedaan aan de goede publieke dienstverlening op nationaal of
                           regionaal niveau, of de samenleving op een andere wijze ernstig dreigt te
                           worden verstoord of ontwricht. Bestaande dienstverlening kan immers
                           blijvend worden verleend, nu bestaande transportcapaciteit niet wordt
                           afgenomen. Daarmee is de veiligheid geborgd.</text:p>
      <text:p text:style-name="ifm_p_ifm">414.  Voor zover Maastricht Airport naar voren brengt dat zij activiteiten
                           verricht die verband houden met het nationale defensiebelang en zij
                           daarom in aanmerking komt voor prioriteit, geldt dat defensie al dan niet
                           tezamen met Maastricht Airport kan verzoeken om prioriteit voor
                           aanvullende transportcapaciteit als die transportcapaciteit noodzakelijk
                           is voor de nationale veiligheid. Er is daarom geen reden om Maastricht
                           Airport prioriteit toe te kennen. Voor zover Maastricht Airport
                           prioriteit wenst te krijgen voor verduurzaming, wijst de ACM op
                           vertrekpunt 7 in het besluit.</text:p>
      <text:h text:style-name="ifm_p_font.underline_mt.3.7mm_page.keep-with-next_ifm" text:outline-level="6">Scheepvaart</text:h>
      <text:p text:style-name="ifm_p_ifm">415.  Op het verzoek van de Minister van IenW om nogmaals te toetsen of alle
                           vitale processen in volledigheid zijn meegenomen, reageert de ACM als
                           volgt.</text:p>
      <text:p text:style-name="ifm_p_ifm">416.  Zoals uiteengezet in het ontwerpbesluit alsmede in randnummer 232 van
                           dit besluit, heeft de ACM een onderscheid gemaakt tussen onderdelen die
                           bedoeld zijn voor enkel veiligheid en onderdelen die zien of tevens zien
                           op uitbreiding van vervoersactiviteiten. Daarbij heeft zij alle vitale
                           processen in volledigheid meegenomen.</text:p>
      <text:p text:style-name="ifm_p_ifm">417.  Hetgeen de Minister van IenW voorstelt, ziet op uitbreiding van
                           vervoersbewegingen en niet op veiligheid. Zoals uiteengezet in het
                           ontwerpbesluit, is het volgens de ACM niet aannemelijk dat de nationale
                           veiligheid van Nederland ernstig dreigt te worden geschaad, ernstig
                           afbreuk dreigt te worden gedaan aan de goede publieke dienstverlening op
                           nationaal of regionaal niveau, of dat de samenleving op een andere wijze
                           ernstig dreigt te worden verstoord of ontwricht als vervoersactiviteiten
                           over het water geen aanvullende of nieuwe transportcapaciteit kunnen
                           krijgen. Daarom is niet voldaan aan het eerste
                           beoordelingscriterium.</text:p>
      <text:p text:style-name="ifm_p_ifm">418.  De omstandigheid dat elektrificatie van havens snel gaat en de
                           afhankelijkheid van elektriciteit als onderdeel van een vitaal proces
                           daarmee steeds groter wordt, zoals de Minister van IenW aanvoert, leidt
                           er niet toe dat daarmee toch wordt voldaan aan dat beoordelingscriterium.
                           De Minister van IenW maakt niet inzichtelijk op welke activiteiten die
                           elektrificatie ziet en (mede gelet daarop) ziet de ACM niet in waarom het
                           aannemelijk zou zijn dat het niet kunnen krijgen van aanvullende of
                           nieuwe transportcapaciteit ertoe leidt dat de nationale veiligheid van
                           Nederland ernstig dreigt te worden geschaad, ernstig afbreuk dreigt te
                           worden gedaan aan de goede publieke dienstverlening op nationaal of
                           regionaal niveau, of dat de samenleving op een andere wijze ernstig
                           dreigt te worden verstoord of ontwricht.</text:p>
      <text:h text:style-name="ifm_p_font.underline_mt.3.7mm_page.keep-with-next_ifm" text:outline-level="6">Overige onderwerpen</text:h>
      <text:p text:style-name="ifm_p_ifm">419.  De ACM kan zich vinden in het verzoek om de omschrijving bij
                           ‘Verkeersveiligheid wegen’, subfunctie ‘Rijkswegen’, in tabel 2 aan te
                           passen. De ACM kan zich eveneens vinden in het verzoek om op te nemen dat
                           de directeur-generaal Rijkswaterstaat de verklaring overlegt. Tot slot
                           kan de ACM zich vinden in het verzoek om het tweede deel van de
                           omschrijving in tabel 2 van de beheerder van lokale
                           spoorweginfrastructuur te schrappen. De ACM zal het besluit op deze
                           punten aanpassen.</text:p>
      <text:h text:style-name="ifm_p_font.italic_mt.5.08mm_page.keep-with-next_ifm" text:outline-level="6">6.12.3<text:s/>Conclusie</text:h>
      <text:p text:style-name="ifm_p_mt.4.23mm_ifm">420.  Voorgaande heeft geleid tot aanpassing van het besluit. De ACM heeft
                           Eurocontrol opgenomen in de tabellen 2 en 4 van bijlage 22 bij de
                           Netcode. De ACM heeft voorts de omschrijving bij ‘Verkeersveiligheid
                           wegen’, subfunctie ‘Rijkswegen’, in tabel 2 van bijlage 22 bij de Netcode
                           aangepast. Ook heeft de ACM het tweede deel van de omschrijving in tabel
                           2 van de beheerder van lokale spoorweginfrastructuur geschrapt.</text:p>
      <text:h text:style-name="ifm_p_font.bold-italic_mt.5.08mm_page.keep-with-next_ifm" text:outline-level="5">6.13<text:s/>Waterbeheer</text:h>
      <text:h text:style-name="ifm_p_font.italic_mt.5.08mm_page.keep-with-next_ifm" text:outline-level="6">6.13.1<text:s/>Ontvangen zienswijzen</text:h>
      <text:p text:style-name="ifm_p_mt.4.23mm_ifm">421.  De Unie van Waterschappen verzoekt de ACM om een expliciete vermelding
                           en toelichting van de functies die vallen onder waterschappen. Ook ziet
                           zij graag geëxpliciteerd dat prioritering geldt voor zowel de aanleg als
                           het beheer van rioolwaterzuiveringsinstallaties en -keringen. Verder
                           verzoekt zij de ACM om voor bestuursorganen zoals waterschappen gebruik
                           te maken van een vereenvoudigd bewijsregime, bijvoorbeeld bestaande uit
                           een standaardformat voor de bestuursverklaring, het slechts eenmaal
                           hoeven indienen van een bestuursverklaring en een eenmalige verificatie
                           per type installatie.</text:p>
      <text:p text:style-name="ifm_p_ifm">422.  De Vereniging Afvalbedrijven stelt zich op het standpunt dat
                           rioleringsbeheer aangemerkt moet worden als keteneffect van de subfunctie
                           ‘derden belast met waterbeheer’. De inzameling en het transport van
                           stedelijk afvalwater zijn namelijk noodzakelijk om stedelijk afvalwater
                           te zuiveren. Op grond van artikel 2.16 van de Omgevingswet is de
                           gemeenteverantwoordelijk voor het rioleringsstelstel in een gemeente. Als
                           de ACM de inzameling en het transport van stedelijk afvalwater niet ziet
                           als keteneffect, dan verzoekt de Vereniging Afvalbedrijven de ACM om
                           onder de functie ‘waterbeheer’ een subfunctie op te nemen voor de
                           inzameling en het transport van stedelijk afvalwater. Naast het voorkomen
                           van vervuiling, is een goed functionerend rioleringsstelsel van groot
                           belang om wateroverlast te voorkomen bij hevige regenbuien, dan wel de
                           gevolgen ervan te beperken.</text:p>
      <text:h text:style-name="ifm_p_font.italic_mt.5.08mm_page.keep-with-next_ifm" text:outline-level="6">6.13.2<text:s/>Reactie ACM op zienswijzen</text:h>
      <text:p text:style-name="ifm_p_mt.4.23mm_ifm">423.  In reactie op de zienswijze van de Unie van Waterschappen merkt de ACM
                           op dat de functies in het prioriteringskader voor de taken die zij
                           uitvoeren een prioriteringsverzoek kunnen indienen. De ACM ziet geen
                           reden of noodzaak om per functie expliciet uit te werken welke taken
                           daaronder vallen. Het is aan de partij die een prioriteringsverzoek
                           indient om in de bestuursverklaring uit te leggen dat de gevraagde
                           aanvullende of nieuwe transportcapaciteit nodig is voor de uitoefening
                           van de functie. Waterschappen kunnen dus bij hun prioriteringsverzoek
                           aangeven dat zij de aangevraagde aanvullende of nieuwe
                           transportcapaciteit vragen gelet op hun taak bij het beheer van primaire
                           en regionale waterkeringen en gemalen, of voor de aanleg en het beheer
                           van rioolwaterzuiveringsinstallaties (hierna: rwzi’s).</text:p>
      <text:p text:style-name="ifm_p_ifm">424.  Aangezien in de toelichting op het ontwerpbesluit slechts het beheer van
                           rwzi’s stond opgenomen, kan de ACM zich wel voorstellen dat daarmee
                           onduidelijk is dat ook de aanleg van rwzi’s hieronder valt. Ter
                           voorkoming van verwarring zal de ACM in de toelichting op dit besluit
                           expliciteren dat ook voor de aanleg van rwzi’s prioriteit voor
                           transportcapaciteit kan worden verzocht.</text:p>
      <text:p text:style-name="ifm_p_ifm">425.  Het verzoek van de Unie van Waterschappen tot opname van een
                           vereenvoudigd bewijsregime neemt de ACM niet over. De opname van een
                           functie in het prioriteringskader betekent niet dat ieder verzoek om
                           transportcapaciteit automatisch altijd prioriteit nodig heeft. Op
                           partijen in het prioriteringskader rust de verantwoordelijkheid om bij
                           iedere nieuwe aanvraag voor transportcapaciteit na te gaan of voor die
                           specifieke aanvraag prioriteit nodig is. In de bestuursverklaring dient
                           de noodzaak per aanvraag te worden onderbouwd. Een vereenvoudigd
                           bewijsregime, waarbij slechts eenmalig namens de partij een
                           bestuursverklaring wordt afgegeven voor alle toekomstige aanvragen, sluit
                           hierbij niet aan. Het staat partijen uiteraard vrij om een
                           standaardformat op te stellen voor de bestuursverklaring die per aanvraag
                           gespecificeerd kan worden ingevuld.</text:p>
      <text:p text:style-name="ifm_p_ifm">426.  In reactie op de zienswijze van de Vereniging Afvalbedrijven constateert
                           de ACM dat de inzameling en het transport van stedelijk afvalwater op
                           grond van artikel 2.16 van de Omgevingswet bij de gemeente ligt. Het gaat
                           hier om de inzameling van afvloeiend hemelwater en de inzameling en het
                           transport van stedelijk afvalwater. Het rioleringsbeheer betreft een
                           publieke taak die essentieel is voor de volksgezondheid en stedelijke
                           functionaliteit door afval- en regenwater veilig af te voeren naar
                           zuiveringsinstallaties van de waterschappen en daarmee de verspreiding
                           van ziektes te voorkomen. Indien gemeenten geen aanvullende of nieuwe
                           transportcapaciteit krijgen voor hun taken op het gebied van een goed
                           werkend rioleringsstelsel, acht de ACM het aannemelijk dat dat ertoe
                           dreigt te leiden dat de nationale veiligheid ernstig wordt geschaad.
                           Indien gemeenten afval- en regenwater niet veilig naar
                           zuiveringsinstallaties brengen, kan dat de fysieke en ecologische
                           veiligheid in Nederland in het geding brengen, omdat er ook geen andere
                           manier is om in deze functie te voorzien. Het rioleringsstelsel moet in
                           Nederland worden uitgevoerd om groot algemeen belang in Nederland te
                           dienen en hiervoor bestaat binnen de EU redelijkerwijs geen
                           alternatieven.</text:p>
      <text:p text:style-name="ifm_p_ifm">427.  Met het voorgaande stelt de ACM vast dat rioleringsbeheer aan alle drie
                           de beoordelingscriteria voldoet en daarmee zelfstandig in het
                           prioriteringskader moet worden opgenomen. De doelmatige inzameling van
                           afvloeiend hemelwater en de inzameling en het transport van stedelijk
                           afvalwater is een taak van de gemeente en nauw verbonden met waterbeheer.
                           De ACM schaart deze taak van de gemeenten daarom als subfunctie onder de
                           functie ‘waterbeheer’ en past het prioriteringskader en de toelichting
                           daarop aan.</text:p>
      <text:h text:style-name="ifm_p_font.italic_mt.5.08mm_page.keep-with-next_ifm" text:outline-level="6">6.13.3<text:s/>Conclusie</text:h>
      <text:p text:style-name="ifm_p_mt.4.23mm_ifm">428.  Het voorgaande heeft geleid tot aanpassing van het besluit. De ACM
                           expliciteert in de toelichting bij het besluit dat de aanleg van rwzi’s
                           onder de functie waterbeheer valt en voegt de subfunctie doelmatige
                           inzameling van afvloeiend hemelwater en de inzameling en het transport
                           van stedelijk afvalwater door gemeenten, toe aan de functie
                           waterbeheer.</text:p>
      <text:h text:style-name="ifm_p_font.bold-italic_mt.5.08mm_page.keep-with-next_ifm" text:outline-level="5">6.14<text:s/>Woonbehoefte</text:h>
      <text:h text:style-name="ifm_p_font.italic_mt.5.08mm_page.keep-with-next_ifm" text:outline-level="6">6.14.1<text:s/>Ontvangen zienswijzen</text:h>
      <text:h text:style-name="ifm_p_font.underline_mt.4.23mm_page.keep-with-next_ifm" text:outline-level="6">Hogere prioriteit voor woningbouw</text:h>
      <text:p text:style-name="ifm_p_ifm">429.  Bouwend Nederland vindt dat het ontwerpbesluit onvoldoende recht doet
                           aan het maatschappelijke belang van woningbouw en op onderdelen leidt tot
                           onduidelijkheid, uitvoeringsproblemen en vertraging. Ze vindt het
                           maatschappelijk niet uitlegbaar en daarmee onaanvaardbaar dat de functie
                           ‘woonbehoefte’ de facto een lagere prioriteit krijgt dan nu het geval is,
                           vanwege het feit dat in het voorliggende ontwerpbesluit een groot aantal
                           partijen/functies is toegevoegd aan categorie 2.</text:p>
      <text:p text:style-name="ifm_p_ifm">430.  VNG neemt een voorschot op een mogelijke oplossing door te wijzen op de
                           flexibiliteit over de categorieën heen waardoor woningbouw en
                           ondersteunende voorzieningen op basis van een uitzonderingsmogelijkheid
                           voorrang kunnen krijgen op aanvragen uit categorie 2.</text:p>
      <text:h text:style-name="ifm_p_font.underline_mt.3.7mm_page.keep-with-next_ifm" text:outline-level="6">Woonbehoefte als subcategorie binnen categorie
                     3</text:h>
      <text:p text:style-name="ifm_p_ifm">431.  De Woonbond acht het gezien de woningcrisis volkomen terecht dat het
                           aansluiten van (nieuwbouw)woningen prioriteit krijgt. Hij acht het
                           wenselijk om voor de functie woonbehoefte altijd extra capaciteit voor
                           transportverzoeken achter de hand te houden. Een alternatief is volgens
                           de Woonbond om vast te stellen dat binnen categorie 3 ‘basisbehoefte’ de
                           functie woonbehoefte voor gaat op alle overige basisbehoeften.</text:p>
      <text:p text:style-name="ifm_p_ifm">432.  SWEV en de Alliantie vragen de ACM om de indeling in de drie categorieën
                           te heroverwegen en het beoordelingskader zo aan te passen dat op basis
                           van volkshuisvestelijke urgentie structureel prioriteit kan worden
                           gegeven aan woningbouw binnen categorie 3. Daarbij vraagt de Alliantie
                           ook aandacht voor woningbouwprojecten die collectief worden gerealiseerd
                           en waarbinnen een groot aantal kleinverbruikersaansluitingen is.</text:p>
      <text:h text:style-name="ifm_p_font.underline_mt.3.7mm_page.keep-with-next_ifm" text:outline-level="6">Reserveren voor woningbouw</text:h>
      <text:p text:style-name="ifm_p_ifm">433.  De gemeenten Deventer, Hengelo en Zwolle verzoeken de ACM om de
                           maatschappelijke waarde van woningbouw expliciet te betrekken in de
                           capaciteitsafweging, te verduidelijken hoe nieuwe woningbouwprojecten op
                           de wachtrij worden geplaatst (of zij achteraan komen ten opzichte van
                           reeds aangemelde grootverbruikers) en om netbeheerders de mogelijkheid te
                           geven om capaciteit te reserveren voor reeds geplande, maar nog niet
                           vergunde woningbouwprojecten.</text:p>
      <text:p text:style-name="ifm_p_ifm">434.  Ook Metropoolregio Utrecht, de Woonbond, de Minister van VRO, het IPO,
                           de provincies Gelderland en Noord-Brabant, de Partijen Uitvoeringsagenda
                           Wonen, SWR, SWEV, de Limburgse woningcorporaties en NBNL verzoeken de ACM
                           om het reserveren van capaciteit voor toekomstige aanvragen met
                           maatschappelijke prioriteit, in de meeste van deze zienswijzen specifiek
                           voor woningbouw, mogelijk te maken. Dit om maatschappelijke functies, met
                           name woningbouw, te kunnen blijven realiseren. Ook de gemeente Amsterdam,
                           Techniek Nederland, de Consumentenbond en VNG vragen hier aandacht
                           voor.</text:p>
      <text:p text:style-name="ifm_p_ifm">435.  Aedes stelt voor om binnen de categorieën minimale reserveringsruimte in
                           te stellen en binnen het jaarlijks toe te wijzen transportvolume per
                           categorie ‘schotten’ te maken zodat (een deel van de) woningbouw altijd
                           een gegarandeerde kans op transportcapaciteit heeft, onafhankelijk van de
                           doorlooptijd van procedures in andere sectoren. Doet de ACM dat niet, dan
                           zal voor woonruimte geen transportcapaciteit meer resteren, omdat
                           woningbouw een lange doorlooptijd heeft en daardoor pas laat in het
                           proces een aanvraag voor transportcapaciteit kan worden gedaan. Zelfs met
                           het vervroegen van het moment zoals zij ook heeft voorgesteld<text:note text:id="n247" text:note-class="footnote"><text:note-citation text:label="246 ">246</text:note-citation><text:note-body><text:p text:style-name="ifm_p_font.normal_size.6.93pt_mt..5mm_indent.-0.1161in_mleft.0.1161in_ifm">Zie onder de kop ‘Bewijslast algemeen – eerder aanvragen en
                                 aanvraagmoment prioriteit’.</text:p></text:note-body></text:note>, zal woningbouw achter het net vissen, aldus Aedes.</text:p>
      <text:p text:style-name="ifm_p_ifm">436.  Het IPO verzoekt de ACM duidelijkheid te scheppen over het reserveren
                           van capaciteit en, in die context, niet te streng te zijn over de
                           implementatie van het nieuwe kader door netbeheerders, zodat provincies,
                           samen met gemeenten en netbeheerders, de impact van het nieuwe
                           prioriteringskader kunnen analyseren en kunnen voorkomen dat woningbouw
                           in delen van Nederland op slot gaat.</text:p>
      <text:p text:style-name="ifm_p_ifm">437.  Voordat het prioriteringskader wordt ingevoerd, moet helder kunnen
                           worden vastgesteld hoeveel capaciteit per categorie gereserveerd moet
                           worden om een algehele aansluitstop te voorkomen, aldus Metropoolregio
                           Utrecht. Indien dit inzicht op 1 januari 2026 ontbreekt, zou in de
                           metropoolregio Utrecht nog geen capaciteit moeten worden uitgegeven aan
                           partijen uit bepaalde (sub)functies van categorie 3 en uit de categorie
                           ‘overige’.</text:p>
      <text:p text:style-name="ifm_p_ifm">438.  TNO wijst erop dat zolang een partij nog geen transportverzoek heeft
                           ingediend er voor dat (nieuwbouw)project geen capaciteit wordt
                           gereserveerd op basis van het ontwerpbesluit.</text:p>
      <text:p text:style-name="ifm_p_ifm">439.  De Minister van VRO ziet het vervroegd aanvragen van transportprioriteit
                           voor woningbouw niet als een oplossing voor het voorkomen van een
                           aansluitstop voor woningbouw, omdat de benodigde uitbreiding van het
                           elektriciteitsnet vele malen langer zal duren. Gezien de verstrekkende
                           gevolgen die invoering van het prioriteringskader kan hebben, verzoekt de
                           Minister van VRO een tijdelijke gedoogconstructie in het ontwerpbesluit
                           op te nemen, mocht de oplossing voor het geschetste probleem nog niet
                           beslecht zijn in het definitieve besluit.</text:p>
      <text:h text:style-name="ifm_p_font.underline_mt.3.7mm_page.keep-with-next_ifm" text:outline-level="6">Netbewuste nieuwbouw en netbewuste
                     gebiedsontwikkelingen</text:h>
      <text:p text:style-name="ifm_p_ifm">440.  De gemeenten Deventer, Hengelo en Zwolle menen dat het ontwerpbesluit
                           onvoldoende waarborgen biedt voor woningbouw en andere
                           gebiedsontwikkeling die niet expliciet onder de categorieën 2 of 3
                           vallen. Ook missen zij een structurele stimulans voor netbewuste
                           gebiedsontwikkeling.</text:p>
      <text:p text:style-name="ifm_p_ifm">441.  Volgens Techniek Nederland dient netbewuste woningbouw voorrang te
                           krijgen bij aansluitingen voor woningbouw. Het niet geven van prioriteit
                           hieraan staat haaks op de urgente opgaven waarvoor Nederland staat.</text:p>
      <text:p text:style-name="ifm_p_ifm">442.  De Minister van VRO verzoekt de ACM om een stimulans voor netbewust
                           bouwen toe te voegen aan het Ontwerpbesluit.</text:p>
      <text:p text:style-name="ifm_p_ifm">443.  Bouwend Nederland pleit ervoor netbewuste woningbouwprojecten op te
                           nemen in categorie 1 van het prioriteringskader. Volgens haar moet ook
                           verkend worden hoe op landelijk niveau afspraken kunnen worden gemaakt
                           over capaciteitsallocatie op basis van woningbouwprognoses of
                           gebiedsgerichte programmering. Het maken van dergelijke afspraken dient
                           plaats te vinden onder heldere nationale kaders en in samenwerking met
                           netbeheerders en overheden. Indien opname in categorie 1 niet mogelijk
                           blijkt, zou volgens Bouwend Nederland binnen categorie 3 een begrensde
                           uitzonderingsmogelijkheid kunnen worden opgenomen voor projecten met een
                           aantoonbare congestieverzachtende werking. Dit vereist een helder en
                           uniform toetsingskader gebaseerd op landelijk uniforme, technische en
                           objectief toetsbare netverlichtende kenmerken, zoals beperking van
                           gelijktijdige piekbelasting via slimme sturing of inzet van collectieve
                           opslag.</text:p>
      <text:p text:style-name="ifm_p_ifm">444.  Verder verzoekt Bouwend Nederland om parkeervoorzieningen en
                           laadinfrastructuur standaard te erkennen als integraal onderdeel van de
                           woonfunctie, omdat deze vaak verplicht zijn op basis van het Besluit
                           bouwwerken leefomgeving of het omgevingsplan, respectievelijk wettelijk
                           zijn vereist bij nieuwbouw met meer dan tien parkeervakken. Zij vindt dat
                           de ACM de ontwikkeling rondom laadinfrastructuur als basisvoorziening
                           voor toekomstbestendige woningbouw moet erkennen en laadinfrastructuur,
                           mits gekoppeld aan de woonfunctie en binnen dezelfde bouwvergunning
                           gerealiseerd, structureel moet opnemen in de prioritering.</text:p>
      <text:h text:style-name="ifm_p_font.underline_mt.3.7mm_page.keep-with-next_ifm" text:outline-level="6">Collectieve voorziening en kleinschalig
                     onlosmakelijk verbonden activiteiten</text:h>
      <text:p text:style-name="ifm_p_ifm">445.  De gemeenten Deventer en Zwolle, de provincie Gelderland, Metropoolregio
                           Utrecht, Bouwend Nederland, VEH, het IPO en VNG verzoeken om een nadere
                           toelichting op het begrip ‘kleinschalig en onlosmakelijk verbonden’ in de
                           omschrijving van de functie woonbehoefte. Wanneer de ACM dat begrip niet
                           nader toelicht, vraagt NBNL ruimte voor de netbeheerders om hiervoor
                           beleid vast te stellen en te communiceren aan afnemers.</text:p>
      <text:p text:style-name="ifm_p_ifm">446.  NBNL vraagt de ACM om duidelijkheid over de doeleinden waarvoor
                           ‘collectieve voorzieningen die direct zijn gekoppeld aan de woonbehoefte’
                           mogen worden ingevuld. Netbeheerders zien in de praktijk dat ook andere
                           faciliteiten dan degene die als voorbeeld worden genoemd in het
                           ontwerpbesluit worden aangemerkt als collectieve voorzieningen.</text:p>
      <text:p text:style-name="ifm_p_ifm">447.  Bouwend Nederland stelt voor om explicieter te maken dat ook
                           grootschalige woningbouwprojecten met een collectieve aansluiting voor
                           prioritering in aanmerking kunnen komen, mits de transportbehoefte
                           aantoonbaar noodzakelijk is voor de realisatie van woonbehoefte en
                           daaraan direct verbonden collectieve woonvoorzieningen. Bouwend Nederland
                           acht het disproportioneel en onpraktisch als collectieve voorzieningen
                           boven een doorlaatwaarde van 3x35A alleen geprioriteerd kunnen worden bij
                           het overleggen van een bestuursverklaring en aanvullende motivering.
                           Collectieve voorzieningen zoals warmtepompen, liften, ventilatiesystemen
                           en WKO-installaties zijn essentieel voor het functioneren van
                           woongebouwen en zouden integraal onder de woonbehoefte moeten vallen,
                           ongeacht het aansluitvermogen, mits gekoppeld aan een
                           omgevingsvergunning.</text:p>
      <text:p text:style-name="ifm_p_ifm">448.  Daarnaast vraagt Bouwend Nederland de ACM kleinschalige functies in
                           plinten van woongebouwen automatisch mee te prioriteren als zij onderdeel
                           uitmaken van dezelfde omgevingsvergunning als de woningbouw. Dit voorkomt
                           leegstand en draagt bij aan inclusieve gebiedsontwikkeling. De gemeente
                           Hengelo vraagt de ACM om nutsvoorzieningen voor woningbouwontwikkelingen
                           integraal te programmeren, zodat deze allemaal tijdig beschikbaar
                           zijn.</text:p>
      <text:p text:style-name="ifm_p_ifm">449.  Het Rijksvastgoedbedrijf verzoekt de ACM om te expliciteren dat
                           gemengd-gebruik-projecten onder de functie woonbehoefte vallen. Dat zijn
                           woonvoorzieningen die afhankelijk zijn van of uitsluitend in samenhang
                           met een andere functie kunnen worden gerealiseerd.</text:p>
      <text:p text:style-name="ifm_p_ifm">450.  Volgens Techniek Nederland is onduidelijk of verzoeken om
                           transportcapaciteit op middenspannings- en laagspanningsniveau binnen één
                           project worden gezien als één verzoek of als twee afzonderlijke
                           verzoeken. Onderscheid maken tussen beide kan grote impact hebben op de
                           voortgang van dergelijke projecten.</text:p>
      <text:h text:style-name="ifm_p_font.underline_mt.3.7mm_page.keep-with-next_ifm" text:outline-level="6">Collectieve woonvormen</text:h>
      <text:p text:style-name="ifm_p_ifm">451.  Demir, REKS-regio Hart van Brabant en VNG voeren aan dat huisvesting
                           voor arbeidsmigranten prioriteit dient te krijgen en wel als een
                           collectieve woonvorm. Ook NBNL ziet huisvesting voor arbeidsmigranten
                           niet terugkomen in het kader en vraagt de ACM of dat de bedoeling
                           is.</text:p>
      <text:p text:style-name="ifm_p_ifm">452.  Het COA stelt op prijs dat collectieve woonvormen, waaronder ook
                           asielzoekerscentra, zijn opgenomen in het prioriteringskader.</text:p>
      <text:p text:style-name="ifm_p_ifm">453.  Volgens de Woonbond ontbreken ‘wooncoöperaties’ als collectieve woonvorm
                           in de opsomming onder randnummer 210 van het ontwerpbesluit. Hij
                           adviseert de ACM om die op te nemen als wooncoöperaties zoals bedoeld in
                           Artikel 18a van de Woningwet.</text:p>
      <text:h text:style-name="ifm_p_font.underline_mt.3.7mm_page.keep-with-next_ifm" text:outline-level="6">Gelijkstellingsregeling voor ruimtelijke
                     ontwikkelingen</text:h>
      <text:p text:style-name="ifm_p_ifm">454.  Volgens de gemeente Amsterdam moeten bedrijven die moeten verplaatsen
                           omdat woningen gepland zijn op hun locatie, dezelfde prioriteit krijgen
                           als de woningen zelf of als andere maatschappelijke voorzieningen
                           waarvoor zij moeten verplaatsen. Op die wijze kan stagnatie van
                           woningbouw worden verminderd.</text:p>
      <text:h text:style-name="ifm_p_font.underline_mt.3.7mm_page.keep-with-next_ifm" text:outline-level="6">Aansluitcapaciteit voor woningen 3x35A of
                     3x25A?</text:h>
      <text:p text:style-name="ifm_p_ifm">455.  Het IPO, Metropoolregio Utrecht en NBNL verzoeken de ACM om de maximale
                           doorlaatwaarde van aansluitingen vast te stellen op 3x25A voor
                           huishoudens (in plaats van 3x35A). Met uitzondering van NBNL verzoeken
                           zij de ACM verder de maximale doorlaatwaarde van aansluitingen voor
                           (basis)scholen vast te stellen op 3x80A. Met die doorlaatwaarden kan
                           netbewust handelen worden gestimuleerd. Volgens NBNL is een
                           doorlaatwaarde van 3x25A toereikend voor een woonfunctie met daarbij
                           ruimte om te verduurzamen. Een zwaardere aansluiting zal ten koste gaan
                           van schaarse transportcapaciteit.</text:p>
      <text:h text:style-name="ifm_p_font.underline_mt.3.7mm_page.keep-with-next_ifm" text:outline-level="6">Individuele verzwaringen</text:h>
      <text:p text:style-name="ifm_p_ifm">456.  De Consumentbond verzoekt de ACM in het nieuwe kader een voorziening te
                           treffen om individuele aanvragen voor prioriteit voor transportcapaciteit
                           voor zwaardere kleinverbruikersaansluitingen vaker mogelijk te maken,
                           bijvoorbeeld in de categorie partijen die transportcapaciteit vragen om
                           te verduurzamen en zo bijdragen aan milieu- en klimaatdoelstellingen van
                           de Europese elektriciteitswetgeving die later wordt ingevuld.</text:p>
      <text:p text:style-name="ifm_p_ifm">457.  Techniek Nederland verzoekt de ACM om individuele verzwaringen van
                           woningen tot een doorstroomaansluiting van 3x25A uit te zonderen van het
                           prioriteringskader. Het plaatsen van dergelijke verzoeken op een wachtrij
                           brengt belangrijke maatschappelijke opgaven zoals woningbouw,
                           verduurzaming en mobiliteit ernstig in gevaar.</text:p>
      <text:p text:style-name="ifm_p_ifm">458.  Volgens de gemeente Rotterdam dienen de verzwaringen van individuele
                           woningen niet opgenomen te worden in het prioriteringskader, aangezien
                           deze niet voldoen aan de beoordelingscriteria. Mocht er in de toekomst
                           een ‘categorie milieu en klimaat’ komen, dan kunnen verzwaringen die
                           aantoonbaar tot verduurzaming leiden in deze categorie worden opgenomen,
                           aldus de gemeente Rotterdam.</text:p>
      <text:p text:style-name="ifm_p_ifm">459.  VNO-NCW en MKB-Nederland vragen zich af of het verzwaren van bestaande
                           aansluitingen altijd wordt gezien als basisbehoefte, of enkel als de
                           verzwaring ziet op verduurzaming. Voor hen is in dat geval de bewijslast
                           onduidelijk en zij vragen zich af wat de ACM zich op de hals haalt als
                           individuele woningen individueel getoetst moeten worden.</text:p>
      <text:h text:style-name="ifm_p_font.underline_mt.3.7mm_page.keep-with-next_ifm" text:outline-level="6">Recreatieparken</text:h>
      <text:p text:style-name="ifm_p_ifm">460.  NBNL vraagt de ACM om te bevestigen dat recreatiepanden op recreatie- en
                           vakantieparken die niet permanent bewoond mogen worden, uitgesloten zijn
                           van prioriteit onder de functie woonbehoefte, behalve wanneer die panden
                           een woonbestemming hebben. Daarvoor zou een aanvrager van prioriteit
                           bewijs moeten overleggen.</text:p>
      <text:h text:style-name="ifm_p_font.underline_mt.3.7mm_page.keep-with-next_ifm" text:outline-level="6">Geen onderscheid tussen aansluit- en
                     transportverzoek en afname en invoeding bij kleinverbruik</text:h>
      <text:p text:style-name="ifm_p_ifm">461.  NBNL vraagt de ACM om in het prioriteringskader en de toelichting op te
                           nemen dat het aansluitverzoek en transportverzoek voor kleinverbruik
                           hetzelfde zijn en gelijktijdig plaatsvinden.</text:p>
      <text:p text:style-name="ifm_p_ifm">462.  NBNL verzoekt de ACM om in artikel 7.0a, tweede lid, onderdeel b, sub 3,
                           van de Netcode kleinverbruikers uit te zonderen van de voorwaarde dat er
                           enkel afname mag zijn, omdat op kleinverbruikersaansluitingen zowel
                           afname als invoeding mogelijk is.</text:p>
      <text:h text:style-name="ifm_p_font.underline_mt.3.7mm_page.keep-with-next_ifm" text:outline-level="6">Bewijslast algemeen en aanvraagmoment
                     prioriteit</text:h>
      <text:p text:style-name="ifm_p_ifm">463.  NBNL verzoekt de ACM om te verduidelijken wat bedoeld wordt in tabel 4
                           van bijlage 22 met de start van de bouw en de termijn waarbinnen gestart
                           moet worden, dan wel gebruik gemaakt moet worden van de aangevraagde
                           transportcapaciteit.</text:p>
      <text:p text:style-name="ifm_p_ifm">464.  Bouwend Nederland acht de set bewijsstukken en motiveringen voor
                           reguliere woningbouwprojecten een onevenredige last en stelt voor om bij
                           de indiening van de omgevingsvergunning een integrale verklaring van
                           gemeente en ontwikkelaar voldoende te achten voor de prioritering, zodat
                           de administratieve lasten beperkt blijven.</text:p>
      <text:p text:style-name="ifm_p_ifm">465.  Aedes, de Alliantie, het IPO, de Limburgse woningcorporaties, de
                           Partijen Uitvoeringsagenda Wonen, SWEV en SWR verzoeken de ACM om het
                           moment waarop voor woningbouw kan worden verzocht om prioriteit te
                           vervroegen naar het moment waarop bijvoorbeeld een anterieure
                           overeenkomst is getekend. De Limburgse woningcorporaties en SWR verzoeken
                           subsidiair om het moment te vervroegen naar het moment dat een
                           (gewijzigd) bestemmingsplan is vastgesteld. Een vroeger moment biedt
                           zekerheid en voorkomt vertragingen en kosten die daarmee gemoeid zijn.
                           Met een later moment worden projectontwikkelaars terughoudender dan nodig
                           vanwege investeringsrisico’s of worden projecten vertraagd of
                           geannuleerd.</text:p>
      <text:p text:style-name="ifm_p_ifm">466.  VNG verzoekt de ACM de koppeling met het omgevingsplan waaruit het
                           woningbouwproject volgt los te laten en het moment van aanvragen te
                           vervroegen naar het raadsbesluit, omdat er in de vroege projectfasen nog
                           geen omgevingsplan is.</text:p>
      <text:p text:style-name="ifm_p_ifm">467.  Volgens de gemeente Amsterdam zou een openbaar raadsbesluit volstaan als
                           bewijsstuk voor scholen of woningbouwprojecten, ongeacht of er al een
                           omgevingsrechtelijke voorziening is getroffen. Als alternatief zou de
                           gemeente in een bestuursverklaring kunnen toelichten dat een
                           omgevingsplanwijziging voor het woningbouwproject aanstaande is. Bij
                           woningbouwprojecten worden omgevingsvergunningen doorgaans relatief laat
                           in het planproces aangevraagd. Ook is niet altijd een koppeling met een
                           omgevingsplan mogelijk, omdat een gemeenteraad al een investeringsbesluit
                           neemt over een gebiedsontwikkeling, terwijl het omgevingsplan nog niet is
                           gewijzigd of voorbereid.</text:p>
      <text:p text:style-name="ifm_p_ifm">468.  Het Rijksvastgoedbedrijf stelt voor in de bewijslast voor woonbehoefte
                           te verduidelijken dat prioritering niet alleen afhankelijk is van het
                           kunnen overleggen van een omgevingsvergunning als bedoeld in afdeling
                           5.1, paragraaf 5.1.1 van de Omgevingswet, maar ook een wijziging van het
                           omgevingsplan of bestemmingsplan.</text:p>
      <text:p text:style-name="ifm_p_ifm">469.  Metropoolregio Utrecht vraagt de ACM om voor onder andere de activiteit
                           wonen gemeentelijke producten uit de vroege planfase op te nemen als
                           benodigde bewijsstukken, zodat projecten tijdig in beeld zijn bij de
                           netbeheerder en op basis daarvan geprioriteerd kunnen worden.</text:p>
      <text:p text:style-name="ifm_p_ifm">470.  Wat betreft de mogelijkheid voor overheden en projectontwikkelaars om
                           een vroege aanvraag te doen voor de functie woonbehoefte en ook de
                           functie primair en voortgezet onderwijs, verwacht NBNL dat overheden en
                           projectontwikkelaars in dat stadium de gevraagde gedetailleerde
                           informatie nog niet tot hun beschikking hebben en daarom niet in staat
                           zijn vroegtijdig prioriteit te krijgen. Zij wijst erop dat het aanvragen
                           van maatschappelijke prioriteit iets anders is dan het aanvragen van
                           transportcapaciteit.</text:p>
      <text:p text:style-name="ifm_p_ifm">471.  Metropoolregio Utrecht en het IPO wijzen erop dat in de Gemeentewet
                           alleen het college van burgemeester en wethouders bevoegd is om besluiten
                           te nemen.</text:p>
      <text:h text:style-name="ifm_p_font.underline_mt.3.7mm_page.keep-with-next_ifm" text:outline-level="6">Bewijslast collectieve woonvormen</text:h>
      <text:p text:style-name="ifm_p_ifm">472.  NBNL verzoekt de ACM in tabel 4 van bijlage 22 bij de Netcode de
                           bewijslast voor de individuele aanvrager voor een collectieve woonvorm
                           bij de categorie woonbehoefte op te nemen, want die ontbreekt nu.
                           Daardoor is voor de netbeheerders niet duidelijk welke documenten
                           aangeleverd moeten worden door deze groep afnemers, bijvoorbeeld voor de
                           bewijslast van de zorginstelling of de vluchtelingenorganisatie. Ook
                           verzoekt NBNL de ACM om te verduidelijken wat wordt bedoeld in tabel 4
                           van bijlage 22 bij de Netcode met de zin: ‘Indien sprake is van een
                           collectieve woonvorm, een document waaruit blijkt dat sprake is van
                           collectieve woonvorm zoals afgebakend in tabel 3 onder
                           woonbehoefte’.</text:p>
      <text:h text:style-name="ifm_p_font.underline_mt.3.7mm_page.keep-with-next_ifm" text:outline-level="6">Bewijslast voor individuele woningen en
                     verzwaringen</text:h>
      <text:p text:style-name="ifm_p_ifm">473.  NBNL verzoekt de ACM de bewijslast voor kleinverbruikers-aanvragen voor
                           de bouw van nieuwe woningen en voor verzwaringen van aansluitingen voor
                           bestaande woningen zo eenvoudig en eenduidig mogelijk te maken. Zodoende
                           hebben de netbeheerders de mogelijkheid om de beoordeling van deze
                           verzoeken te automatiseren, mogelijk aangevuld met steekproeven of
                           controles achteraf.</text:p>
      <text:p text:style-name="ifm_p_ifm">474.  Daarnaast geeft NBNL aan dat ook huurders/verhuurders en installateurs
                           een aanvraag moeten kunnen indienen, aangezien deze partijen aanvragen
                           doen en niet altijd de eigenaar of gebruiker van het object zijn. Het is
                           volgens NBNL van belang dat wordt aangetoond dat het object voor wonen
                           wordt gebruikt en niet dat de aanvrager het object gaat gebruiken.</text:p>
      <text:p text:style-name="ifm_p_ifm">475.  NBNL en de Minister van VRO verzoeken de ACM in tabel 4 van bijlage 22
                           de bewijslast voor de individuele aanvrager van een individuele woning
                           bij de categorie woonbehoefte toe te voegen. De ACM ziet de aanvraag en
                           uitbreiding van vermogensbehoefte van individuele woningen wel als
                           prioriteit, maar heeft geen bewijslast daarvoor bepaald. VEH vraagt zich
                           af of particuliere opdrachtgevers die een bouwkavel kopen bij de gemeente
                           en hierop zelf een woning bouwen of laten bouwen zelf om prioriteit
                           kunnen verzoeken of dat de gemeente in dat geval moet verzoeken om
                           prioritering.</text:p>
      <text:h text:style-name="ifm_p_font.italic_mt.5.08mm_page.keep-with-next_ifm" text:outline-level="6">6.14.2<text:s/>Reactie ACM op zienswijzen</text:h>
      <text:h text:style-name="ifm_p_font.underline_mt.4.23mm_page.keep-with-next_ifm" text:outline-level="6">Hogere prioriteit voor woningbouw</text:h>
      <text:p text:style-name="ifm_p_ifm">476.  Bouwend Nederland vindt het prioriteringskader onvoldoende recht doet
                           aan het belang van woningbouw. Doordat categorie 2. ‘Veiligheid’ is
                           uitgebreid, zou woningbouw in de praktijk een lagere prioriteit krijgen
                           dan nu het geval is. VNG wijst erop dat er via de
                           uitzonderingsmogelijkheid mogelijk ruimte is om woningbouw voorrang te
                           geven op partijen binnen categorie 2.</text:p>
      <text:p text:style-name="ifm_p_ifm">477.  Op voorhand en in algemene zin merkt de ACM op dat zij het
                           maatschappelijk belang van woningbouw expliciet onderkent in het besluit.
                           De ACM verwijst naar paragraaf 5.24 van de toelichting op dit besluit. De
                           ACM heeft woonbehoefte in brede zin opgenomen in het prioriteringskader,
                           zodat woningbouw zo goed mogelijk door kan gaan ondanks
                           transportschaarste. Om woningbouw zo goed mogelijk te borgen, geeft de
                           ACM gemeenten verder ruimte om eerder prioriteit aan te vragen voor de
                           bouw van nieuwbouwprojecten. De ACM gaat hier verder op in in randnummer
                           532 en verder van deze zienswijzebijlage.</text:p>
      <text:p text:style-name="ifm_p_ifm">478.  De ACM volgt het standpunt van Bouwend Nederland niet. Woningbehoefte
                           valt opnieuw in categorie 3 van het prioriteringskader. De positie op de
                           wachtrij is afhankelijk van de partijen die transportcapaciteit hebben
                           aangevraagd en prioriteit krijgen achter een specifiek station. Dat het
                           aantal partijen in categorie 2 is uitgebreid, betekent niet dat
                           woningbouw lagere prioriteit krijgt. Verder merkt de ACM op dat partijen
                           in categorie 2 veiligheid van direct belang zijn voor het borgen van de
                           nationale veiligheid. Nationale veiligheid is een randvoorwaarde voor het
                           functioneren van de samenleving (zie vertrekpunt 1). Om deze
                           randvoorwaarde te borgen, krijgen de partijen in categorie 2 hogere
                           prioriteit. Deze systematiek acht de ACM terecht en de ACM ziet geen
                           reden om deze systematiek aan te passen op basis van de zienswijze van
                           Bouwend Nederland. Verder verwijst de ACM naar haar reactie op de
                           zienswijzen om woonbehoefte als aparte subcategorie op te nemen (zie
                           hierna).</text:p>
      <text:p text:style-name="ifm_p_ifm">479.  De ACM neemt de uitzonderingsmogelijkheid waar VNG op wijst nog niet op
                           in dit besluit. De ACM loopt niet vooruit op de invulling hiervan (zie
                           randnummer 39 van de toelichting bij het besluit).</text:p>
      <text:p text:style-name="ifm_p_ifm">480.  De zienswijzen hebben niet geleid tot een wijziging van het
                           besluit.</text:p>
      <text:h text:style-name="ifm_p_font.underline_mt.3.7mm_page.keep-with-next_ifm" text:outline-level="6">Woonbehoefte als subcategorie binnen categorie
                     3</text:h>
      <text:p text:style-name="ifm_p_ifm">481.  De Woonbond, de Alliantie en SWEV verzoeken de ACM om de functie
                           woonbehoefte binnen categorie 3 absolute prioriteit te geven.</text:p>
      <text:p text:style-name="ifm_p_ifm">482.  De ACM ziet geen reden om woonbehoefte een hogere positie te geven
                           binnen categorie 3. Anders dan voor het onderscheid tussen de twee
                           categorieën zelf, ziet de ACM geen mogelijkheid om binnen deze
                           categorieën op een zorgvuldige manier een nader onderscheid tussen
                           functies aan te brengen. Voor het bepalen van de volgorde binnen
                           categorie 3 vindt de ACM FCFS het meest geschikte mechanisme. De ACM
                           verwijst hierbij ook naar vertrekpunt 6.</text:p>
      <text:p text:style-name="ifm_p_ifm">483.  Voor de volledigheid merkt de ACM op dat zij het punt van de Alliantie
                           over een aparte uitwerking binnen het prioriteringskader voor
                           woningbouwprojecten die collectief worden gerealiseerd niet goed kan
                           plaatsen. Woningbouwprojecten vallen binnen het prioriteringskader, los
                           van de omvang van het project. Ook projecten waarbij veel
                           kleinverbruikaansluitingen en dus individuele woningen worden
                           gerealiseerd, vallen onder het kader. Een aparte categorie is hier niet
                           voor nodig.</text:p>
      <text:p text:style-name="ifm_p_ifm">484.  De zienswijzen hebben niet geleid tot een wijziging van het
                           besluit.</text:p>
      <text:h text:style-name="ifm_p_font.underline_mt.3.7mm_page.keep-with-next_ifm" text:outline-level="6">Reserveren voor woningbouw</text:h>
      <text:p text:style-name="ifm_p_ifm">485.  Meerdere partijen stellen dat er transportcapaciteit gereserveerd zou
                           moeten worden voor woningbouw.</text:p>
      <text:p text:style-name="ifm_p_ifm">486.  De ACM merkt op dat het prioriteringskader gaat over welke partijen met
                           prioriteit transportcapaciteit kunnen krijgen bij transportschaarste. Het
                           gaat niet over het reserveren van transportcapaciteit voor toekomstige
                           ontwikkelingen, zoals woningbouw. De desbetreffende zienswijzen vallen
                           dus buiten de reikwijdte van het besluit en leiden dus niet tot een
                           wijziging van het besluit.</text:p>
      <text:p text:style-name="ifm_p_ifm">487.  Voor de volledigheid merkt de ACM op dat zij samen met de Ministers van
                           KGG en VRO, het IPO, VNG en NBNL onderzoekt hoe moet worden omgegaan met
                           de reserveringen die de netbeheerders op dit moment hebben gemaakt. Zoals
                           uit de bijlage bij de Kamerbrief van 6 oktober 2025 blijkt, worden de
                           door de netbeheerders gemaakte reserveringen niet op 1 januari 2026
                              vrijgegeven.<text:note text:id="n248" text:note-class="footnote"><text:note-citation text:label="247 ">247</text:note-citation><text:note-body><text:p text:style-name="ifm_p_font.normal_size.6.93pt_mt..5mm_indent.-0.1161in_mleft.0.1161in_ifm">Bijlage voorgang beleid aanpak netcongestie, p. 5, bij de
                                 Kamerbrief van 6 oktober 2025, zie: https://zoek.officielebekendmakingen.nl/blg-1219052.pdf
                                 en de beantwoording van de Kamervragen van Kamerleden Bontenbal en
                                 Boswijk over woningbouw van 24 november 2025, zie: https://open.overheid.nl/documenten/1cf00ec2-dbe8-4e67-a595-a01164cb0f02/file.</text:p></text:note-body></text:note></text:p>
      <text:p text:style-name="ifm_p_ifm">488.  De zienswijzen hebben niet geleid tot een wijziging van het
                           besluit.</text:p>
      <text:h text:style-name="ifm_p_font.underline_mt.3.7mm_page.keep-with-next_ifm" text:outline-level="6">Netbewuste nieuwbouw en netbewuste
                     gebiedsontwikkelingen</text:h>
      <text:p text:style-name="ifm_p_ifm">489.  Meerdere partijen stellen dat het prioriteringskader moet prikkelen tot
                           netbewust nieuwbouwwoningen en netbewuste gebiedsontwikkeling.</text:p>
      <text:p text:style-name="ifm_p_ifm">490.  Onder netbewuste nieuwbouw verstaat de ACM energiezuinige woningen die
                           bijvoorbeeld zelf elektriciteit opwekken en (individueel of collectief)
                           een batterij hebben. De woningen hebben een beperkte transportvraag en
                           die vraag van de woningen is deels flexibel en (aan)stuurbaar. Hierdoor
                           kunnen de woningen rekening houden met de belasting van het
                           elektriciteitsnet. Doordat de transportvraag van de woningen beperkt en
                           flexibel is, kunnen er meer woningen worden aangesloten op het
                           elektriciteitsnet dan het geval zou zijn bij niet-netbewuste woningen. De
                           ACM verstaat onder netbewuste gebiedsontwikkeling dat bij
                           gebiedsontwikkeling in bredere zin rekening wordt gehouden met de impact
                           daarvan op het elektriciteitsnet.</text:p>
      <text:p text:style-name="ifm_p_ifm">491.  De ACM onderschrijft dat het wenselijk is om bij nieuwbouw en
                           gebiedsontwikkeling zo goed mogelijk rekening te houden met de impact
                           daarvan op het elektriciteitsnet. Dit zorgt er bijvoorbeeld voor dat er
                           ondanks transportschaarste zoveel mogelijk woningen kunnen worden
                           gebouwd. De ACM is positief over deze ontwikkeling. Netbewuste nieuwbouw
                           en netbewuste gebiedsontwikkeling gaan over ruimtelijke ontwikkelingen.
                           De overheid, in het bijzonder provincies en gemeenten, is via het
                           omgevingsbeleid verantwoordelijk voor het mogelijk maken van netbewuste
                           ruimtelijke ontwikkelingen. Provincies en gemeenten kunnen hier dus zelf
                           op sturen en de ACM vindt het wenselijk dat zij dit zo goed mogelijk
                           doen. De ACM gaat niet over ruimtelijke ontwikkelingen en heeft hier geen
                           bevoegdheid (zie ook randnummer 12 van de toelichting op het
                           besluit).</text:p>
      <text:p text:style-name="ifm_p_ifm">492.  De netbeheerder kan via financiële vergoedingen op basis van
                           congestiemanagement prikkels geven tot netbewust gedrag. Dit kan ook bij
                           groepen kleinverbruikers.<text:note text:id="n249" text:note-class="footnote"><text:note-citation text:label="248 ">248</text:note-citation><text:note-body><text:p text:style-name="ifm_p_font.normal_size.6.93pt_mt..5mm_indent.-0.1161in_mleft.0.1161in_ifm">Zie artikel 9.32, derde lid, onderdelen b en b1, van de
                                 Netcode en bijvoorbeeld besluit van 24 april 2025 met
                                 ACM/UIT/647092, zie: https://www.acm.nl/system/files/documents/geschilbesluit-equans-liander.pdf.</text:p></text:note-body></text:note> Netbewust gedrag kan dus al worden beloond.</text:p>
      <text:p text:style-name="ifm_p_ifm">493.  Tot slot merkt de ACM op dat dit besluit is gebaseerd op sectoren en
                           functies die in aanmerking kunnen komen voor prioriteit. De ACM acht deze
                           sectoren en functies van groot maatschappelijk belang. Netbewuste
                           nieuwbouw en netbewuste gebiedsontwikkelingen zijn geen functies of
                           sectoren.</text:p>
      <text:p text:style-name="ifm_p_ifm">494.  De zienswijzen hebben niet geleid tot wijziging van het besluit.</text:p>
      <text:h text:style-name="ifm_p_font.underline_mt.3.7mm_page.keep-with-next_ifm" text:outline-level="6">Collectieve voorziening en kleinschalige
                     onlosmakelijk verbonden activiteiten</text:h>
      <text:p text:style-name="ifm_p_ifm">495.  Meerdere partijen vragen de ACM om te verduidelijken wat bij
                           woonbehoefte valt onder collectieve voorzieningen en kleinschalige
                           onlosmakelijk verbonden activiteiten. Daarbij merken de netbeheerders op
                           dat zij zonder deze verduidelijking zelf beleid zullen vaststellen op dit
                           gebied.</text:p>
      <text:p text:style-name="ifm_p_ifm">496.  De ACM kan op voorhand n iet definiëren wat precies valt onder
                           collectieve voorzieningen en kleinschalige onlosmakelijk verbonden
                           activiteiten. Wat daaronder valt, verschilt per bouwproject en is dus
                           casuïstisch.</text:p>
      <text:p text:style-name="ifm_p_ifm">497.  Collectieve voorzieningen zijn gekoppeld aan de woonfunctie van een
                           gebouw, zoals liften, centrale verlichting of een collectieve
                           warmtevoorziening. Bij hoogbouw is een lift belangrijk voor de
                           bereikbaarheid, de centrale verlichting is noodzakelijk voor de
                           veiligheid en de collectieve warmtevoorziening is nodig voor de
                           verwarming van de woningen. Een collectieve batterij kan ook vallen onder
                           collectieve voorzieningen als de batterij bijvoorbeeld wordt ingezet voor
                           flexibiliteit binnen de energiebehoefte van de woningen. De collectieve
                           voorzieningen zijn gekoppeld aan en randvoorwaardelijk voor de
                           woonfunctie van een gebouw. De 3x35A-grens geldt niet voor de collectieve
                           voorzieningen. Netbeheerders stellen dat in de praktijk ook een
                           collectief laadplein, een gezamenlijke fitness en/of wellness of een
                           zwembad zouden worden aangemerkt als collectieve voorziening. Deze
                           activiteiten staan los van de woonfunctie van het gebouw en zijn dus niet
                           randvoorwaardelijk voor de woonfunctie. Dergelijke activiteiten zijn dus
                           geen collectieve voorziening in de zin van het prioriteringskader.</text:p>
      <text:p text:style-name="ifm_p_ifm">498.  Kleinschalige onlosmakelijk verbonden activiteiten staan los van de
                           woonfunctie van een gebouw. Kleinschalige onlosmakelijk verbonden
                           activiteiten zijn gekoppeld aan de realisatie van een specifiek
                           woningbouwproject. De 3x35A-grens geldt niet voor de kleinschalige
                           onlosmakelijk verbonden activiteiten.</text:p>
      <text:p text:style-name="ifm_p_ifm">499.  Kleinschalig betekent dat de hoofdfunctie van een gebouw of project het
                           voorzien in woningen is. De eventuele andere kleinschalige activiteiten
                           die in hetzelfde project daarbij worden ontwikkeld, hebben een duidelijk
                           ondergeschikt karakter aan de woonfunctie. Dit kan bijvoorbeeld worden
                           afgeleid uit het aantal te realiseren woningen afgezet tegen deze andere
                           activiteiten. De vermogensvraag van de kleinschalige activiteiten ten
                           opzichte van de woningen kan daarbij ook een indicatieve rol spelen.
                           Zogenoemde gemengd-gebruik-projecten waarnaar het Rijksvastgoedbedrijf
                           verwijst, vallen niet onder kleinschalige onlosmakelijk verbonden
                           activiteiten, omdat deze projecten worden ontwikkeld voor verschillende
                           doelen, waaronder woningen. Het hoofddoel van deze projecten is dus niet
                           het realiseren van woningen.</text:p>
      <text:p text:style-name="ifm_p_ifm">500.  De kleinschalige activiteiten dienen randvoorwaardelijk te zijn voor de
                           realisatie van een woningbouwproject. Van belang is dat voorzien in
                           woonbehoefte het hoofddoel van een project is en dat zonder de
                           onlosmakelijk verbonden activiteiten niet wordt gestart met het
                           bouwproject. Het maakt daarbij niet uit of het gaat om commerciële
                           functies, zoals een supermarkt, café of restaurant, of maatschappelijke
                           functies, zoals een buurthuis, bibliotheek, huisartsen- of andere
                           zorgpraktijk. Dit kan bijvoorbeeld in een zogenaamde ‘plint’ bij
                           hoogbouw. Via de bestuursverklaring dient dit aangetoond te worden.</text:p>
      <text:p text:style-name="ifm_p_ifm">501.  De ACM verlangt via de bestuursverklaring van partijen die woonbehoefte
                           realiseren dat zij zorgvuldig omgaan met deze ruimte die wordt geboden
                           via collectieve voorzieningen en kleinschalige onlosmakelijk verbonden
                           activiteiten. Alleen indien vaststaat dat de collectieve voorzieningen en
                           kleinschalig onlosmakelijk verbonden activiteiten daadwerkelijk nodig
                           zijn, kunnen zij in aanmerking komen voor prioriteit. Met het oog op
                           netcongestie ligt het daarbij voor de hand om te kiezen voor zo efficiënt
                           mogelijke collectieve voorzieningen en de vermogensvraag van
                           kleinschalige activiteiten beperkt te houden. Daarbij is het nuttig om
                           vooraf in gesprek te gaan met de netbeheerders over de gewenste
                           activiteiten, zodat zij een inschatting kunnen maken van de vermogens en
                           de netbelastingprofielen. Als in de praktijk blijkt dat oneigenlijk
                           gebruik wordt gemaakt van de geboden ruimte, dan dienen de netbeheerders
                           de transportcapaciteit af te nemen die is verleend met prioriteit (zie
                           artikel 7.0c van de Netcode).</text:p>
      <text:p text:style-name="ifm_p_ifm">502.  In reactie op de zienswijze van Techniek Nederland merkt de ACM op dat
                           onderscheid wordt gemaakt tussen transportverzoeken en
                           prioriteringsverzoeken. Voor collectieve voorzieningen en/of
                           kleinschalige onlosmakelijk verbonden activiteiten geldt de beperking van
                           de doorlaatwaarde van de aansluiting tot en met 3x35A niet. Het kan dus
                           zijn dat deze voorzieningen en activiteiten op een ander spanningsniveau
                           worden aangesloten dan de woningen. Verder zullen in de regel losse
                           transportverzoeken worden gedaan voor woonbehoefte en voor kleinschalige
                           onlosmakelijk verbonden activiteiten en collectieve voorzieningen. Deze
                           activiteiten vallen allemaal onder het prioriteringsverzoek voor
                           woonbehoefte. Aangezien collectieve voorzieningen en kleinschalige
                           onlosmakelijk verbonden activiteiten gekoppeld zijn aan de bouw van
                           woonbehoefte, gaat de ACM ervan uit dat de transportverzoeken daarvoor op
                           hetzelfde moment worden ingediend bij de netbeheerder. Als dat niet het
                           geval is, ligt het voor de hand om de datum van het transportverzoek voor
                           de woonbehoefte als uitgangspunt te nemen.</text:p>
      <text:p text:style-name="ifm_p_ifm">503.  In het licht van deze zienswijzen heeft de ACM de toelichting op het
                           besluit aangepast en verduidelijkt wat wordt verstaan onder collectieve
                           voorzieningen en kleinschalige onlosmakelijke verbonden
                           activiteiten.</text:p>
      <text:h text:style-name="ifm_p_font.underline_mt.3.7mm_page.keep-with-next_ifm" text:outline-level="6">Collectieve woonvormen</text:h>
      <text:p text:style-name="ifm_p_ifm">504.  Demir, REKS-regio Hart van Brabant, VNG en NBNL verzoeken de ACM om
                           collectieve huisvesting voor arbeidsmigranten op te nemen in het
                           prioriteringskader. Het belang van deze collectieve woonvorm volgt
                           volgens hen uit regeringsbeleid zoals de nationale woon- en bouwagenda.
                           Verder merkt de Minister van VRO op dat collectieve woonvormen met één
                           grote aansluiting vanuit het net bezien efficiënter kunnen zijn dan
                           individuele aansluitingen.</text:p>
      <text:p text:style-name="ifm_p_ifm">505.  De ACM neemt huisvesting voor arbeidsmigranten op als collectieve
                           woonvorm in het prioriteringskader.</text:p>
      <text:p text:style-name="ifm_p_ifm">506.  De collectieve woonvormen in het besluit zijn wettelijk afgebakende
                           collectieve woonvormen. Hierbij is helder wat het doel van de woonvorm is
                           en wie daarvoor verantwoordelijk is. De ACM merkt daarbij op dat het gaat
                           om woonvormen waarbij de bewoners niet kwalificeren als (huishoudelijk)
                           eindafnemer. De eindafnemer is in deze situatie het asielzoekerscentrum,
                           de opvanglocatie, de (zorg)instelling in de zin van de WMO, Wlz en de
                           Jeugdwet die een collectieve woonvorm aanbiedt, of de eigenaar van
                           studentenwoningen. Deze partijen kopen energie in voor het verlenen van
                           hun diensten aan de bewoners en kwalificeren dus als eindafnemer.</text:p>
      <text:p text:style-name="ifm_p_ifm">507.  Huisvesting voor arbeidsmigranten valt onder het prioriteringskader.
                           Huisvesting voor arbeidsmigranten wordt geregeld in het omgevingsplan van
                           de gemeente. In het omgevingsplan wijst de gemeente specifieke locaties
                           aan voor de huisvesting van arbeidsmigranten. Op basis van het
                           omgevingsplan verleent de gemeente een omgevingsvergunning voor de
                           huisvesting voor arbeidsmigranten. Daarnaast kan sprake zijn van een
                           buitenplanse omgevingsvergunning. In deze situatie is een activiteit niet
                           voorzien in het omgevingsplan, maar wordt de activiteit toch toegestaan.
                           Uit de omgevingsvergunning blijkt wie verantwoordelijk is voor de
                           huisvesting. De omgevingsvergunning voor de huisvesting voor
                           arbeidsmigranten is onderdeel van de bewijslast. Via deze weg is
                           huisvesting voor arbeidsmigranten wettelijk afgebakend. Verder wordt de
                           woonruimte voor arbeidsmigranten aangeboden en beheerd door de
                           vergunninghouder. De vergunninghouder is daarbij ook verantwoordelijk
                           voor de inkoop van energie als onderdeel van de huisvesting. De
                           vergunningshouder kwalificeert dus als eindafnemer. De bewoners zijn dat
                           niet.</text:p>
      <text:p text:style-name="ifm_p_ifm">508.  Voor de volledigheid merkt de ACM op dat een collectieve woonvorm niet
                           mogelijk is als de bewoner is aan te merken als eindafnemer. Eindafnemers
                           zouden in deze situatie namelijk worden beperkt in hun rechten, zoals het
                           recht op een eigen aansluiting en de vrije leverancierskeuze. Dat een
                           collectieve woonvorm met een gezamenlijke aansluiting mogelijk
                           efficiënter zou kunnen zijn vanuit het net, zoals de Minister van VRO
                           stelt, is daarbij niet relevant. Als er een eigen individuele aansluiting
                           is, kan via een individuele aanvraag bij woonbehoefte om prioriteit
                           worden verzocht.</text:p>
      <text:p text:style-name="ifm_p_ifm">509.  De Woonbond stelt (zonder onderbouwing) dat wooncoöperaties zoals
                           bedoeld in artikel 18a van de Woningwet ook opgenomen zouden moeten
                           worden als collectieve woonvorm. Uit artikel 18a, eerste lid, van de
                           Woningwet blijkt dat een wooncoöperatie ‘een vereniging met volledige
                           rechtsbevoegdheid [is] die zich ten doel stelt om haar leden in staat te
                           stellen zelfstandig te voorzien in het beheer en onderhoud van de door
                           hen bewoonde woongelegenheden en de direct daaraan grenzende omgeving’.
                           In artikel 18a, tweede lid, van de Woningwet is bepaald: ‘Eigenaren of
                           huurders van ten minste vijf in elkaars nabijheid gelegen
                           woongelegenheden die financieel, administratief, bouwtechnisch,
                           stedenbouwkundig of anderszins een eenheid vormen, kunnen een
                           wooncoöperatie oprichten’. In het licht van het voorgaande meent de ACM
                           dat sprake is van zelfstandige woningen of woonruimten die via de
                           wooncoöperatie worden beheerd en onderhouden.<text:note text:id="n250" text:note-class="footnote"><text:note-citation text:label="249 ">249</text:note-citation><text:note-body><text:p text:style-name="ifm_p_font.normal_size.6.93pt_mt..5mm_indent.-0.1161in_mleft.0.1161in_ifm">Zie: https://www.volkshuisvestingnederland.nl/onderwerpen/huren-en-wonen/wooncooperatie/wooncooperaties-in-de-woningwet.</text:p></text:note-body></text:note> De ACM acht het niet aannemelijk dat in deze situatie sprake is
                           van een collectieve woonvorm met een gezamenlijke aansluiting zoals
                           bedoeld in dit besluit. De ACM neemt wooncoöperaties daarom niet op als
                           collectieve woonvorm.</text:p>
      <text:p text:style-name="ifm_p_ifm">510.  Deze zienswijzen hebben deels geleid tot een wijziging van het besluit.
                           De ACM neemt huisvesting voor arbeidsmigranten op als collectieve
                           woonvorm in het prioriteringskader.</text:p>
      <text:h text:style-name="ifm_p_font.underline_mt.3.7mm_page.keep-with-next_ifm" text:outline-level="6">Gelijkstellingsregeling voor ruimtelijke
                     ontwikkelingen</text:h>
      <text:p text:style-name="ifm_p_ifm">511.  De gemeente Amsterdam verzoekt de ACM om de gelijkstellingsregeling voor
                           ruimtelijke ontwikkelingen opnieuw te overwegen. Deze regeling was
                           opgenomen in het ontwerpbesluit van 13 juli 2023 betreffende het eerste
                              prioriteringskader.<text:note text:id="n251" text:note-class="footnote"><text:note-citation text:label="250 ">250</text:note-citation><text:note-body><text:p text:style-name="ifm_p_font.normal_size.6.93pt_mt..5mm_indent.-0.1161in_mleft.0.1161in_ifm">Ontwerpbesluit van 13 juli 2023 met kenmerk ACM/UIT/593612,
                                 zie: https://www.acm.nl/system/files/documents/ontwerp-codebesluit-prioriteringsruimte-transportverzoeken.pdf.</text:p></text:note-body></text:note> De gelijkstellingsregeling kwam erop neer dat een partij buiten
                           het prioriteringskader die haar locatie opgeeft voor een functie in het
                           prioriteringskader, prioriteit voor transportcapaciteit kon krijgen bij
                           het vinden van een nieuwe locatie. De ACM heeft de
                           gelijkstellingsregeling uiteindelijk niet opgenomen in het
                           priorteringskader 2024.<text:note text:id="n252" text:note-class="footnote"><text:note-citation text:label="251 ">251</text:note-citation><text:note-body><text:p text:style-name="ifm_p_font.normal_size.6.93pt_mt..5mm_indent.-0.1161in_mleft.0.1161in_ifm">Besluit van 12 april 2024, <text:span text:style-name="ifm_span_font.italic_size.6.93pt_ifm">Stcrt</text:span>. 2024, 12928, zie: https://zoek.officielebekendmakingen.nl/stcrt-2024-12928.html.</text:p></text:note-body></text:note></text:p>
      <text:p text:style-name="ifm_p_ifm">512.  De ACM neemt de gelijkstellingsregeling niet op in het besluit. Met de
                           gelijkstellingsregeling kan een sector of functie die niet in het
                           prioriteringskader staat, toch in aanmerking kan komen voor prioriteit.
                           Dit is niet in lijn met de uitgangspunten voor het prioriteringskader. Om
                           een groot algemeen belang te dienen, kunnen alleen de sectoren en
                           functies die zijn opgenomen in het prioriteringskader in aanmerking komen
                           voor prioriteit.</text:p>
      <text:p text:style-name="ifm_p_ifm">513.  De zienswijze heeft niet geleid tot een wijziging van het besluit.</text:p>
      <text:h text:style-name="ifm_p_font.underline_mt.3.7mm_page.keep-with-next_ifm" text:outline-level="6">Aansluitcapaciteit voor woningen: 3x35A of
                     3x25A?</text:h>
      <text:p text:style-name="ifm_p_ifm">514.  Meerdere partijen roepen de ACM op om de doorlaatwaarde van de
                           aansluiting van een woning te verlagen van 3x35A naar 3x25A.</text:p>
      <text:p text:style-name="ifm_p_ifm">515.  De ACM constateert dat Liander, Enexis, Stedin, Westland en Coteq via
                           hun website aangeven dat een 3x35A-aansluiting een grote huisaansluiting
                              is.<text:note text:id="n253" text:note-class="footnote"><text:note-citation text:label="252 ">252</text:note-citation><text:note-body><text:p text:style-name="ifm_p_font.normal_size.6.93pt_mt..5mm_indent.-0.1161in_mleft.0.1161in_ifm">Zie: https://www.liander.nl/aansluitingen/soorten-aansluitingen
                                 (‘3x35a Met deze 3-fasen aansluiting kunt u: Standaard elektrische
                                 huishoudelijke apparaten gebruiken. Elektrisch koken. Meer dan 30
                                 zonnepanelen aansluiten. Een laadpaal plaatsen Een warmtepomp
                                 installeren.’), https://www.enexis.nl/aansluitingen/welke-aansluiting-heb-ik-nodig
                                 (‘3x35a Deze 3-fasenaansluiting (grote huisaansluiting) is geschikt
                                 voor: standaard elektrische huishoudelijke apparaten (zoals een
                                 wasmachine en oven) elektrisch koken meer dan 30 zonnepanelen
                                 laadpaal warmtepomp’), https://www.stedin.net/aansluiting (‘3x35a Grote
                                 huisaansluiting; deze zwaardere 3-fasen aansluiting is geschikt
                                 voor apparaten die meer vermogen nodig hebben, zoals een sauna of
                                 bubbelbad.’), https://westlandinfra.nl/thuis-kleinzakelijk/aansluiting/stroom-en-gasaansluiting-regelen/soorten-aansluitingen-elektriciteit-en-gas/
                                 (3x35a is een ‘Grote huisaansluiting voor huishoudens zoals bij 3 x
                                 25 A die daarnaast nog apparatuur nodig heeft als een
                                 warmtepomp.’), https://coteqnetbeheer.nl/aansluitingen/informatie/type-stroomaansluitingen
                                 (‘De 3x35 ampère-aansluiting is een grote huisaansluiting. De
                                 standaard-aansluiting is dan niet voldoende, omdat er bijvoorbeeld
                                 nog een warmtepomp aanwezig is.’), en https://www.mijnaansluiting.nl/bepalen-benodigde-capaciteit
                                 (‘Heeft u bijvoorbeeld een sauna, zwembad, verwarmde vijver of
                                 warmtepomp, dan kan een aansluiting van 3x25A niet genoeg zijn. De
                                 netbeheerder zal dan de zekeringen moeten vervangen door zwaardere
                                 types, bijvoorbeeld 3x35A of 3x50A (de aansluiting wordt
                                 ‘verzwaard’)’.</text:p></text:note-body></text:note> Dat 3x35A-aansluitingen voor huishoudelijk gebruik zijn, volgt
                           ook uit de zienswijze van NBNL.<text:note text:id="n254" text:note-class="footnote"><text:note-citation text:label="253 ">253</text:note-citation><text:note-body><text:p text:style-name="ifm_p_font.normal_size.6.93pt_mt..5mm_indent.-0.1161in_mleft.0.1161in_ifm">Er zijn in totaal ongeveer 180.000 3x35A-aansluitingen in
                                 Nederland. Dit betekent dat ongeveer 1.800 (1%) woningen zijn
                                 aangesloten met een 3x35A-aansluiting.</text:p></text:note-body></text:note> Daarmee staat voor de ACM vast dat de maximale aansluitwaarde
                           voor een woning 3x35A is.</text:p>
      <text:p text:style-name="ifm_p_ifm">516.  Hoewel er onder meer bij overheidspartijen (de Minister van VRO, VNG,
                           het IPO en individuele gemeenten) en netbeheerders draagvlak lijkt voor
                           het verlagen van de grenswaarde, verlaagt de ACM de grenswaarde niet. Via
                           het prioriteringskader geeft de ACM maatschappelijke functies prioriteit.
                           Eén van die functies is woonbehoefte. 3x35A-aansluitingen worden gebruikt
                           om te voorzien in deze behoefte. Verder is het niet aan de ACM om een
                           prikkel te geven tot netbewust gedrag bij woningen door de doorlaatwaarde
                           van aansluitingen te beperken. Overheden zoals gemeenten kunnen dit soort
                           netbewuste ontwikkelingen sturen via eisen in het omgevingsbeleid (zie
                           hiervoor onder netbewuste nieuwbouw en netbewuste gebiedsontwikkelingen
                           en zie ook randnummer 12 van de toelichting op het besluit). Daartoe
                           hebben zij ook een prikkel, omdat dan meer woningen gebouwd kunnen
                           worden. Het is aan de lokale overheid om deze keuzes te maken en daarbij
                           rekening te houden met de energievraag van de woningen. Daarbij zal in
                           veel gevallen een 3x25A-aansluiting volstaan. Voor de volledigheid merkt
                           de ACM op dat zij het positief en wenselijk vindt dat rekening wordt
                           gehouden met de belasting van het net van bijvoorbeeld nieuwbouwwoningen
                           en dat de lokale overheid hierop stuurt via het omgevingsbeleid.</text:p>
      <text:p text:style-name="ifm_p_ifm">517.  Tot slot wijst de ACM erop dat prioriteit voor woonbehoefte is gekoppeld
                           aan bewijsstukken op basis waarvan kan worden vastgesteld dat de aanvraag
                           wordt gedaan voor een woning. Een 3x35A-aansluiting of kleinere
                           aansluiting komt dus alleen in aanmerking voor prioriteit als er
                           daadwerkelijk een woonfunctie is.</text:p>
      <text:p text:style-name="ifm_p_ifm">518.  De zienswijzen hebben niet geleid tot een wijziging van het
                           besluit.</text:p>
      <text:h text:style-name="ifm_p_font.underline_mt.3.7mm_page.keep-with-next_ifm" text:outline-level="6">Individuele verzwaringen</text:h>
      <text:p text:style-name="ifm_p_ifm">519.  De gemeente Rotterdam wijst erop dat individuele verzwaringen niet onder
                           het prioriteringskader dienen te vallen, omdat deze verzwaringen in de
                           regel worden gebruikt voor verduurzaming van een woning en losstaan van
                           de woonfunctie. VNO-NCW en MKB-Nederland wijzen eveneens op dit
                           punt.</text:p>
      <text:p text:style-name="ifm_p_ifm">520.  Hoewel het klopt dat verzwaringen aangevraagd kunnen worden voor de
                           verduurzaming van woningen, betekent dat niet automatisch dat alle
                           verzwaringen losstaan van de woonfunctie. Indien aanvullende
                           transportcapaciteit en dus een verzwaring van de aansluiting nodig is
                           voor de woonfunctie dan valt dit onder woonbehoefte binnen het
                           prioriteringskader.</text:p>
      <text:p text:style-name="ifm_p_ifm">521.  Als gasnetten op aanwijzing van gemeenten worden uitgefaseerd in een
                           wijk, moeten de woningen in die wijk op een andere manier worden
                           verwarmd, bijvoorbeeld via individuele warmtepompen. Verzwaring van de
                           aansluiting is in deze situatie nodig om een warm huis te borgen.
                           Verwarming van woningen is direct gekoppeld en randvoorwaardelijk voor de
                           woonfunctie. Daarnaast hebben in de praktijk vaak oudere woningen een
                           éénfase-aansluiting, zoals een 1x25A- of 1x35A-aansluiting. De capaciteit
                           op deze éénfase-aansluitingen is niet of veel minder geschikt voor
                           moderne apparatuur, zoals een inductiekookplaat of een (hybride)
                           warmtepomp. Moderne woningen worden daarom in de praktijk door
                           netbeheerders aangesloten met een 3x25A-aansluiting.<text:note text:id="n255" text:note-class="footnote"><text:note-citation text:label="254 ">254</text:note-citation><text:note-body><text:p text:style-name="ifm_p_font.normal_size.6.93pt_mt..5mm_indent.-0.1161in_mleft.0.1161in_ifm">Stedin en Liander leggen bijvoorbeeld geen nieuwe
                                 éénfase-aansluitingen meer aan voor woningen. Zie: https://www.stedin.net/klantenservice/veelgestelde-vragen/waarom-kan-ik-geen-1x35a-aansluiting-meer-aanvragen
                                 en https://www.liander.nl/aansluitingen/soorten-aansluitingen#1-x-35a.</text:p></text:note-body></text:note> De ACM acht de verzwaring naar een driefase-aansluiting nodig om
                           de woonfunctie toekomstbestendig te borgen. Dat staat los van alleen
                           verduurzaming van een woning. Vanuit consistentie en gelijke behandeling
                           hanteert de ACM bij individuele verzwaren ook de 3x35A-grens die voor
                           alle woonbehoefte geldt. De ACM merkt hierbij op dat het niet voor de
                           hand ligt dat in de praktijk veel aansluitingen van 3x25A zullen worden
                           verzwaard naar 3x35A, omdat in de meeste gevallen een 3x25A-aansluiting
                           volstaat. De ACM neemt op dit vlak daarom geen extra vereiste op in de
                           bewijslast op basis waarvan verduurzaming wordt uitgesloten van
                           prioriteit.</text:p>
      <text:p text:style-name="ifm_p_ifm">522.  Techniek Nederland vraagt om individuele verzwaringen tot en met 3x25A
                           uit te zonderen van het prioriteringskader, omdat dergelijke verzwaringen
                           maatschappelijke opgaven zoals woningbouw, verduurzaming en mobiliteit in
                           gevaar zou brengen. Het standpunt van Techniek Nederland komt erop neer
                           dat individuele verzwaringen tot en met 3x25A altijd doorgang zouden
                           kunnen vinden. Het prioriteringskader maakt geen onderscheid tussen
                           kleinverbruikers- en grootverbruikersaansluitingen, maar gaat uit van
                           sectoren en functies die worden ingedeeld in de categorieën veiligheid en
                           basisbehoeften. De doorlaatwaarde van een aansluiting speelt geen rol bij
                           de vraag of sprake is van een maatschappelijke functie. De uitzondering
                           waarom Techniek Nederland verzoekt, doorkruist de indeling uit het
                           prioriteringskader, omdat individuele verzwaringen voor woningen dan
                           zouden voorgaan op functies in de categorie 2. ‘Veiligheid’. Daarnaast
                           leidt het voorstel van Techniek Nederland ertoe dat partijen die niet in
                           het prioriteringskader staan prioriteit kunnen krijgen zolang zij een
                           verzwaring tot een 3x25A-aansluiting aanvragen. Dat is niet in lijn met
                           het doel van het prioriteringskader. De ACM volgt het standpunt van
                           Techniek Nederland daarom niet.</text:p>
      <text:p text:style-name="ifm_p_ifm">523.  De Consumentenbond vraagt de ACM om alvast een voorziening op te nemen
                           voor verduurzaming van woningen binnen een mogelijke toekomstige
                           ‘categorie milieu en klimaat’. De ACM kan niet vooruit lopen op de
                           invulling van deze mogelijke categorie. De ACM gaat daarom niet mee in
                           het verzoek van de Consumentenbond.</text:p>
      <text:p text:style-name="ifm_p_ifm">524.  Deze zienswijzen hebben niet geleid tot wijziging van het besluit.</text:p>
      <text:h text:style-name="ifm_p_font.underline_mt.3.7mm_page.keep-with-next_ifm" text:outline-level="6">Recreatieparken</text:h>
      <text:p text:style-name="ifm_p_ifm">525.  NBNL stelt dat woningen op recreatieparken niet onder woonbehoefte
                           zouden moeten vallen.</text:p>
      <text:p text:style-name="ifm_p_ifm">526.  In de regel hebben vakantiewoningen op recreatieparken een recreatieve
                           functie en geen woonfunctie. Bij een recreatieve functie vallen de
                           woningen op een vakantiepark niet onder woonbehoefte. Woningen op
                           vakantieparken vallen onder het prioriteringskader indien zij aantoonbaar
                           een woonfunctie hebben. Als de aanvrager kan aantonen dat op de
                           vakantiewoning de bestemming wonen berust, dan kan de aanvrager de
                           netbeheerder om prioriteit verzoeken.</text:p>
      <text:p text:style-name="ifm_p_ifm">527.  Deze zienswijze heeft niet geleid tot wijziging van het besluit.</text:p>
      <text:h text:style-name="ifm_p_font.underline_mt.3.7mm_page.keep-with-next_ifm" text:outline-level="6">Geen onderscheid tussen aansluit- en
                     transportverzoek en afname en invoeding bij kleinverbruik</text:h>
      <text:p text:style-name="ifm_p_ifm">528.  NBNL merkt op dat bij kleinverbruikers het aansluit- en transportverzoek
                           gelijktijdig ingediend zou worden. NBNL merkt op dat bij kleinverbruik
                           geen onderscheid wordt gemaakt tussen invoeding en afname. NBNL verzoekt
                           daarom om artikel 7.0a, tweede lid, onderdeel b, onder 3, van de Netcode
                           aan te passen.</text:p>
      <text:p text:style-name="ifm_p_ifm">529.  Aansluit- en transportverzoeken staan los van prioriteringsverzoeken.
                           Dit besluit gaat over prioriteringsverzoeken. Prioriteringsverzoeken
                           kunnen los van aansluit- en transportverzoeken worden ingediend. Dat
                           aansluit- en transportverzoeken gelijktijdig zouden worden ingediend bij
                           kleinverbruik is dus niet relevant voor het prioriteringsverzoek.</text:p>
      <text:p text:style-name="ifm_p_ifm">530.  Op dit moment maken netbeheerders bij kleinverbruik geen onderscheid
                           tussen afname en invoeding. Dat betekent dat de capaciteit op een
                           kleinverbruikersaansluiting wordt gebruikt voor afname en invoeding. Het
                           prioriteringskader geeft prioriteit indien verzwaring nodig is voor de
                           woonfunctie. Een verzwaring die alleen wordt aangevraagd voor invoeding
                           valt niet onder de woonfunctie, en dus niet onder het prioriteringskader.
                           Het is aan de aanvrager om hier rekening mee te houden bij zijn verzoek
                           om prioriteit. Daarbij merkt de ACM op dat het niet voor de hand ligt dat
                           een individuele verzwaring voor een woning alleen wordt aangevraagd voor
                           invoeding. Zoals hiervoor opgemerkt, borgt de verzwaring van bijvoorbeeld
                           een 1x25A-aansluiting naar een 3x25A-aansluiting de woonfunctie. De ACM
                           past artikel 7.0a, tweede lid, onderdeel b, onder 3, van de Netcode niet
                           aan. Netbeheerders mogen ervan uitgaan dat verzwaringen tot en met 3x35A
                           worden aangevraagd voor verbruik (en dus afname) en dus voor het borgen
                           van de woonfunctie van de woning.</text:p>
      <text:p text:style-name="ifm_p_ifm">531.  Deze zienswijzen hebben niet geleid tot wijziging van het besluit.</text:p>
      <text:h text:style-name="ifm_p_font.underline_mt.3.7mm_page.keep-with-next_ifm" text:outline-level="6">Bewijslast algemeen en aanvraagmoment
                     prioriteit</text:h>
      <text:p text:style-name="ifm_p_ifm">532.  Meerdere partijen brengen naar voren dat voor woningbouw eerder
                           prioriteit aangevraagd moet kunnen worden. Daarvoor is ander bewijs nodig
                           dan de omgevingsvergunning, omdat die het sluitstuk vormt van het
                           omgevingsbeleid. Daarmee kan te laat prioriteit voor transportcapaciteit
                           worden gevraagd voor verschillende woningbouwprojecten.</text:p>
      <text:p text:style-name="ifm_p_ifm">533.  Grootschalige woningbouwprojecten kennen verschillende
                           (omgevingsrechtelijke) fasen. De start van een grootschalig
                           woningbouwproject is gebaseerd op een omgevingsvisie van de provincie en
                           de gemeente. Het Rijk kan daarbij instructieregels geven aan de provincie
                           en de gemeente. In de omgevingsvisie worden lange termijnambities en
                           beleidsdoelen voor de fysieke leefomgeving vastgelegd, bijvoorbeeld
                           woningbouwambities. Deze ambities en doelen worden daarna door de
                           gemeente omgezet in een omgevingsplan. In het omgevingsplan wordt onder
                           meer concreet geregeld op welke locaties woningbouw is voorzien. Op basis
                           van het omgevingsplan worden vervolgens omgevingsvergunningen verleend
                           aan woningbouwprojecten en dus aan projectontwikkelaars. Na het verlenen
                           van de vergunning wordt gestart met de bouw van het woningbouwproject. De
                           omgevingsvergunning is dus het sluitstuk voor woningbouwprojecten.</text:p>
      <text:p text:style-name="ifm_p_ifm">534.  De ACM heeft deze dynamiek reeds erkend in het ontwerpbesluit en erkent
                           die ook in het definitieve besluit. De ACM maakt het mogelijk dat
                           gemeenten vroegtijdig prioriteit kunnen aanvragen voor
                           woningbouwprojecten waarvan redelijkerwijs aannemelijk is dat zij zullen
                           starten. Dit betekent dat gemeenten met prioriteit transportcapaciteit
                           kunnen aanvragen en vasthouden voor concrete woningbouwprojecten. Deze
                           capaciteit kunnen zij vervolgens overdragen aan de ontwikkelaar van het
                           woningbouwproject. De gemeente kan op grond van artikel 3:60 van het
                           Burgerlijk Wetboek een projectontwikkelaar machtigen om namens de
                           gemeente een prioriteringsverzoek te doen. Indien gewenst kan de
                           netbeheerder de machtiging opvragen.</text:p>
      <text:p text:style-name="ifm_p_ifm">535.  De ACM vervroegt de mogelijkheid om prioriteit voor transportcapaciteit
                           voor woonbehoefte aan te vragen door gemeenten, omdat het gemeenten
                           zekerheid geeft over het realiseren van woonbehoefte. Uit de zienswijzen
                           blijkt dat een koppeling met het omgevingsplan als bewijsstuk onwenselijk
                           wordt gezien, omdat het omgevingsplan in de praktijk pas later in het
                           planproces wordt gewijzigd en vastgesteld. Vanuit gemeentelijk
                           perspectief is het gangbare startpunt van een woningbouwproject een
                           overeenkomst tussen de gemeente en de projectontwikkelaar. In deze
                           overeenkomst worden bindende afspraken gemaakt over het aantal te bouwen
                           woningen en indien van toepassing collectieve voorzieningen,
                           kleinschalige onlosmakelijk verbonden activiteiten en aanpassingen binnen
                           het omgevingsplan. Het gemeentebestuur is betrokken bij deze
                           overeenkomsten. In het licht van deze zienswijzen heeft de ACM het
                           besluit en de motivering aangepast.</text:p>
      <text:p text:style-name="ifm_p_ifm">536.  Uit gesprekken met onder meer gemeenten, provincies en het Ministerie
                           van VRO blijkt dat de overeenkomst die het concrete startpunt vormt van
                           een woningbouwproject verschilt tussen gemeenten. Verder worden
                           verschillende overeenkomsten gebruikt voor de realisatie van woonbehoefte
                           op gemeentegrond of op grond van de ontwikkelaar. Het is dus niet
                           mogelijk om bij de bewijslast een limitatieve en uitputtende opsomming te
                           maken van stukken die dit startpunt markeren. De ACM neemt daarom in de
                           bewijslast op dat het moet gaan om een overeenkomst tussen de gemeente en
                           de ontwikkelaar op basis waarvan het woningbouwproject in gang wordt
                           gezet. In de toelichting bij het besluit noemt de ACM de overeenkomsten
                           die in de praktijk het gangbaarst zijn. Het gaat om de koopovereenkomst
                           als de gemeente grond verkoopt voor het realiseren van woonbehoefte, de
                           intentieovereenkomst (of afsprakenbrief) indien de woonbehoefte in
                           erfpacht wordt gerealiseerd en om de anterieure overeenkomst indien de
                           woonbehoefte wordt gerealiseerd op grond die niet van de gemeente is. De
                           ACM kiest ervoor om ten minste de gangbaarste stukken te noemen. Dit
                           geeft aanvragers van prioriteit en netbeheerders duidelijkheid. De
                           definitie biedt tegelijkertijd flexibiliteit. Als de start van een
                           concreet woningbouwproject door een niet genoemde, maar qua strekking
                           vergelijkbare overeenkomt wordt gemarkeerd, dan geeft de ACM hiervoor
                           ruimte, zolang de bewijswaarde van het stuk in de praktijk vergelijkbaar
                           is met de genoemde gangbare stukken. Het is aan de gemeente om dit aan te
                           tonen.</text:p>
      <text:p text:style-name="ifm_p_ifm">537.  Door in de bewijslast voor de aanvraag van prioriteit uit te gaan van de
                           hiervoor genoemde overeenkomst(en), is geborgd dat gemeenten vroeg in het
                           proces prioriteit kunnen aanvragen en redelijkerwijs aannemelijk is dat
                           het project zal starten.</text:p>
      <text:p text:style-name="ifm_p_ifm">538.  Indien deze overeenkomsten voor een bepaald woningbouwproject niet
                           beschikbaar zijn, is het omgevingsplan waaruit blijkt dat op de
                           specifieke locatie woonbehoefte is voorzien het bewijsstuk op basis
                           waarvan door de gemeente prioriteit kan worden aangevraagd.</text:p>
      <text:p text:style-name="ifm_p_ifm">539.  Voor projectontwikkelaars die niet door de gemeente gemachtigd zijn om
                           eerder een aanvraag te doen, is de omgevingsvergunning het startpunt,
                           omdat daaruit blijkt dat een projectontwikkelaar op korte termijn zal
                           starten met de bouw. Voordat een omgevingsvergunning is verleend, kan en
                           mag een bouwproject namelijk nog niet starten. Het kan gaan om een
                           binnenplanse en buitenplanse omgevingsplanactiviteit. De ACM past de
                           bewijslast voor projectontwikkelaars daarom niet aan.</text:p>
      <text:p text:style-name="ifm_p_ifm">540.  Op basis van de zienswijzen van het IPO en Metropoolregio Utrecht past
                           de ACM de bewijslast voor de gemeente in tabel 4 van bijlage 22 aan. Het
                           IPO en Metropoolregio Utrecht wijzen er namelijk op dat niet de
                           wethouder, maar het gemeentebestuur bevoegd is om een besluit te nemen.
                           Onder het gemeentebestuur valt het college van burgemeester en wethouders
                           en de gemeenteraad.</text:p>
      <text:p text:style-name="ifm_p_ifm">541.  NBNL verzoekt de ACM om bij de bewijslast voor de gemeente te
                           verduidelijken wat bedoeld wordt met de start van de bouw en de termijn
                           waarbinnen gestart moet worden, dan wel gebruik gemaakt moet worden van
                           de aangevraagde transportcapaciteit. Zoals hiervoor uitgewerkt, heeft de
                           ACM op basis van de zienswijzen de bewijslast voor de gemeente aangepast
                           en verduidelijkt. De gemeente kan prioriteit aanvragen op basis van de
                           overeenkomst tussen de gemeente en de ontwikkelaar of initiatiefnemer
                           waarin afspraken zijn vastgelegd over het aantal te bouwen woningen en
                           indien van toepassing collectieve voorzieningen, kleinschalige
                           onlosmakelijk verbonden activiteiten en aanpassingen binnen het
                           omgevingsplan. Via deze overeenkomst bindt de gemeente zich aan het
                           woningbouwproject en is vanuit de gemeente concreet dat wordt gestart met
                           het woningbouwproject. Op het moment dat deze overeenkomst is gesloten,
                           kan de gemeente dus prioriteit aanvragen. De start van de bouw en de
                           termijn waarbinnen gestart moet worden, spelen onder de aangepaste
                           bewijslast geen rol meer. De ACM heeft dit aangepast in het besluit en de
                           toelichting daarop.</text:p>
      <text:p text:style-name="ifm_p_ifm">542.  Tot slot acht de ACM de vereiste bewijsstukken voor woonbehoefte
                           evenredig. Het aantal stukken is zo beperkt mogelijk gehouden, is
                           gekoppeld aan de realisatie van de projecten en de stukken beogen
                           misbruik van het prioriteringskader te voorkomen. De ACM kan de stelling
                           van Bouwend Nederland dat de (bewijs)last onevenredig is dan ook niet
                           volgen. Verder wijst de ACM erop dat de voorgeschreven bewijslast
                           grotendeels overeen lijkt te komen met de wensen van Bouwend
                           Nederland.</text:p>
      <text:p text:style-name="ifm_p_ifm">543.  De zienswijzen leiden deels tot aanpassing van het besluit en de
                           motivering daarvan. De ACM vervroegt de mogelijkheid om prioriteit voor
                           transportcapaciteit voor woonbehoefte aan te vragen door gemeenten en
                           past in de bewijslast aan dat het gemeentebestuur bevoegd is om een
                           besluit te nemen.</text:p>
      <text:h text:style-name="ifm_p_font.underline_mt.3.7mm_page.keep-with-next_ifm" text:outline-level="6">Bewijslast collectieve woonvormen</text:h>
      <text:p text:style-name="ifm_p_ifm">544.  De ACM is het eens met de zienswijze van NBNL en verduidelijkt de
                           bewijslast voor collectieve woonvormen.</text:p>
      <text:p text:style-name="ifm_p_ifm">545.  De bewijslast voor collectieve woonvormen is vergelijkbaar met de
                           bewijslast voor woonbehoefte in het algemeen (zie hiervoor).</text:p>
      <text:p text:style-name="ifm_p_ifm">546.  Voor de gemeente geldt een overeenkomst met de projectontwikkelaar zoals
                           genoemd in randnummer 293 van de toelichting op dit besluit als
                           bewijsstuk. Indien zo’n overeenkomst niet beschikbaar is, dan geldt als
                           bewijsstuk het omgevingsplan waaruit blijkt dat de collectieve woonvorm
                           op de specifieke locatie is voorzien. Deze bewijslast stelt de gemeente
                           in staat om eerder capaciteit aan te vragen voor voorziene collectieve
                           woonvormen. Deze bewijsstukken gelden in aanvulling op het KvK-uittreksel
                           en de verklaring zoals bedoeld in artikel 7.0a, derde lid, van de
                           Netcode.</text:p>
      <text:p text:style-name="ifm_p_ifm">547.  Voor de projectontwikkelaar die niet door de gemeente gemachtigd is om
                           eerder een aanvraag te doen, geldt dat hij de omgevingsvergunning voor
                           het woonproject op de specifieke locatie dient te overleggen. Het kan
                           daarbij gaan om een binnenplanse en buitenplanse omgevingsplanactiviteit.
                           De omgevingsvergunning geldt in aanvulling op de verklaring zoals bedoeld
                           in artikel 7.0a, derde lid, van de Netcode.</text:p>
      <text:p text:style-name="ifm_p_ifm">548.  De zienswijzen hebben deels geleid tot een wijziging van het besluit en
                           de motivering daarvan. De ACM verduidelijkt de bewijslast voor
                           collectieve woonvormen.</text:p>
      <text:h text:style-name="ifm_p_font.underline_mt.3.7mm_page.keep-with-next_ifm" text:outline-level="6">Bewijslast voor individuele woningen en
                     verzwaringen</text:h>
      <text:p text:style-name="ifm_p_ifm">549.  NBNL en de Minister van VRO wijzen er terecht op dat de bewijslast voor
                           individuele woningen en verzwaringen ontbreekt in tabel 4 van bijlage 22
                           bij de Netcode. De bewijslast was al wel opgenomen in de toelichting bij
                           het besluit.</text:p>
      <text:p text:style-name="ifm_p_ifm">550.  De ACM maakt bij de bewijslast onderscheid tussen een nieuwbouwproject
                           voor een woning en de verzwaring van een bestaande aansluiting van een
                           woning. Voor een nieuwbouwwoning geldt de omgevingsvergunning als
                           bewijsstuk. Uit deze vergunning blijkt dat op de desbetreffende locatie
                           een woning wordt gebouwd.</text:p>
      <text:p text:style-name="ifm_p_ifm">551.  Voor het verzwaren van aansluitingen geldt dat aangetoond dient te
                           worden dat het object een woonfunctie heeft. Dit kan kosteloos worden
                           nagegaan via het gebruiksdoel van een pand uit de basisregistratie
                           adressen en gebouwen van het kadaster.<text:note text:id="n256" text:note-class="footnote"><text:note-citation text:label="255 ">255</text:note-citation><text:note-body><text:p text:style-name="ifm_p_font.normal_size.6.93pt_mt..5mm_indent.-0.1161in_mleft.0.1161in_ifm">Zie: https://bagviewer.kadaster.nl/.</text:p></text:note-body></text:note></text:p>
      <text:p text:style-name="ifm_p_ifm">552.  De ACM roept netbeheerders op om de bewijslast te automatiseren. De
                           netbeheerders kunnen dit vereiste namelijk zelf nagaan via het openbare
                           basisregistratie adressen en gebouwen van het kadaster. Een
                           geautomatiseerd proces betekent dat een verzoek om een verzwaring van de
                           aansluiting van bijvoorbeeld 1x25A naar 3x25A automatisch prioriteit
                           krijgt, tenzij de hiervoor genoemde informatie niet beschikbaar is voor
                           de netbeheerder. In deze situatie wijst de netbeheerder de aanvrager
                           hierop en stelt de netbeheerder de aanvrager in staat om het bewijsstuk
                           aan te leveren.</text:p>
      <text:p text:style-name="ifm_p_ifm">553.  Voor de volledigheid, en in lijn met de zienswijze van NBNL, wijst de
                           ACM erop dat de eigenaar of gebruiker van een woning ook een andere
                           partij, zoals een installateur, kan machtigen om namens hem de prioriteit
                           aan te vragen bij de netbeheerder. Deze machtiging loopt via artikel 3:60
                           van het Burgerlijk Wetboek. Indien gewenst kan de netbeheerder de
                           machtiging opvragen.</text:p>
      <text:p text:style-name="ifm_p_ifm">554.  De zienswijzen hebben geleid tot een wijziging van het besluit en de
                           motivering daarvan. De ACM neemt de bewijslast voor individuele woningen
                           en verzwaringen op in tabel 4 van bijlage 22 bij de Netcode.</text:p>
      <text:h text:style-name="ifm_p_font.italic_mt.5.08mm_page.keep-with-next_ifm" text:outline-level="6">6.14.3<text:s/>Conclusie</text:h>
      <text:p text:style-name="ifm_p_mt.4.23mm_ifm">555.  Voorgaande leidt deels tot aanpassing van het besluit en de toelichting
                           daarop. De ACM neemt huisvesting voor arbeidsmigranten op als collectieve
                           woonvorm in het prioriteringskader. Daarnaast verduidelijkt zij in de
                           toelichting op het besluit wat moet worden verstaan onder collectieve
                           voorzieningen en kleinschalige onlosmakelijk verbonden activiteiten.
                           Daarnaast vervroegt de ACM de mogelijkheid om prioriteit voor
                           woonbehoefte aan te vragen door gemeenten en past ze in de bewijslast aan
                           dat het gemeentebestuur bevoegd is om een besluit te nemen. Verder
                           verduidelijkt de ACM de bewijslast voor collectieve woonvormen. Tot slot
                           neemt de ACM de bewijslast voor individuele woningen en verzwaringen op
                           in, tabel 4 van bijlage 22 bij de Netcode.</text:p>
      <text:h text:style-name="ifm_p_font.bold-italic_mt.5.08mm_page.keep-with-next_ifm" text:outline-level="5">6.15<text:s/>Zeer sensitieve technologieën</text:h>
      <text:h text:style-name="ifm_p_font.italic_mt.5.08mm_page.keep-with-next_ifm" text:outline-level="6">6.15.1<text:s/>Ontvangen zienswijzen</text:h>
      <text:p text:style-name="ifm_p_mt.4.23mm_ifm">556.  Brainport Development is positief over de invulling die de ACM geeft aan
                           de afbakening voor prioritaire nettoegang voor ontwikkelaars en
                           aanbieders van zeer sensitieve technologieën. Zij acht het van groot
                           belang dat de prioritaire toegang van met name de halfgeleider- en
                           fotonica-industrie daadwerkelijk op 1 januari 2026 wordt geïmplementeerd
                           en is verzekerd.</text:p>
      <text:p text:style-name="ifm_p_ifm">557.  NBNL geeft aan dat het voor netbeheerders niet mogelijk is om bij een
                           transportverzoek te onderscheiden welk deel van het gevraagde vermogen
                           noodzakelijk is voor de productie van zeer sensitieve technologie en welk
                           deel mogelijk is voor de productie van andere (commerciële) producten.
                           Volgens NBNL zou in tabel 2 van bijlage 22 bij de Netcode bij zeer
                           sensitieve technologie opgenomen moeten worden de inperking met de
                           woorden ‘voor zover dat nodig is om te voorzien in’. Ook vraagt NBNL om
                           expliciet te maken hoe dergelijke partijen dienen aan te tonen welk deel
                           van de gevraagde capaciteit ziet op vermogen dat nodig is om te voorzien
                           in zeer sensitieve technologie. Verder verwacht NBNL dat met deze nieuwe
                           categorie grote vermogens (&gt;10 MW) gevraagd kunnen worden die zich
                           vaak in geconcentreerde regio's bevinden. Dit zou kunnen betekenen dat
                           maatschappelijke functies in categorie 3 en overige aanvragen veel langer
                           moeten wachten op beschikbaarheid van transportcapaciteit.</text:p>
      <text:h text:style-name="ifm_p_font.italic_mt.5.08mm_page.keep-with-next_ifm" text:outline-level="6">6.15.2<text:s/>Reactie ACM op zienswijzen</text:h>
      <text:p text:style-name="ifm_p_mt.4.23mm_ifm">558.  De ACM onderkent dat partijen die (aanvullende) capaciteit aanvragen
                           mogelijk nog andere activiteiten uitvoeren naast de geprioriteerde
                           functie, in dit geval zeer sensitieve technologieën. Verwijzend naar
                           vertrekpunt 4, een zo strak mogelijke afbakening van het kader, neemt de
                           ACM de suggestie van NBNL over om in tabel 2 van bijlage 22 bij de
                           Netcode bij zeer sensitieve technologieën de nadere afbakening ‘voor
                           zover dat nodig is om te voorzien in zeer sensitieve technologie’ toe te
                           voegen. Dit is ook in lijn met de nadere afbakening van andere functies.
                           Uit de bestuursverklaring moet volgen dat gevraagde capaciteit
                           noodzakelijk is voor de taak zoals opgenomen in de omschrijving van de
                           functie. Dat met een aanvraag voor transportcapaciteit grote vermogens
                           gemoeid kunnen zijn, is niet bepalend voor het antwoord op de vraag of
                           een activiteit voldoet aan de beoordelingscriteria en opgenomen moet
                           worden in het kader.</text:p>
      <text:h text:style-name="ifm_p_font.italic_mt.5.08mm_page.keep-with-next_ifm" text:outline-level="6">6.15.3<text:s/>Conclusie</text:h>
      <text:p text:style-name="ifm_p_mt.4.23mm_ifm">559.  Voorgaande leidt deels tot aanpassing van het besluit. De ACM zal bij de
                           functie zeer sensitieve technologieën in tabel 2 van bijlage 22 bij de
                           Netcode de nadere afbakening ‘voor zover dat nodig is om te voorzien in
                           zeer sensitieve technologie’ toevoegen.</text:p>
      <text:h text:style-name="ifm_p_font.bold_mt.5.08mm_page.keep-with-next_ifm" text:outline-level="4">7<text:s/>Activiteiten die niet in het ontwerpbesluit staan</text:h>
      <text:p text:style-name="ifm_p_mt.4.23mm_ifm">560.  In dit hoofdstuk behandelt de ACM alle binnengekomen zienswijzen over
                     activiteiten die niet in het ontwerpbesluit staan, maar waarvan de indiener van
                     de zienswijze meent dat deze wel in het prioriteringskader zouden moeten staan
                     (op alfabetische volgorde).</text:p>
      <text:h text:style-name="ifm_p_font.bold-italic_mt.5.08mm_page.keep-with-next_ifm" text:outline-level="5">7.1<text:s/>Belastingdienst</text:h>
      <text:h text:style-name="ifm_p_font.italic_mt.5.08mm_page.keep-with-next_ifm" text:outline-level="6">7.1.1<text:s/>Ontvangen zienswijze</text:h>
      <text:p text:style-name="ifm_p_mt.4.23mm_ifm">561.  De Belastingdienst verzoekt de ACM om bij de ontwikkeling van het
                           prioriteringskader te voorzien in passende criteria voor gedigitaliseerde
                           ondersteuning van de uitvoering van taken waarbij de specifieke functie
                           van het datacentrum van de Belastingdienst wordt erkend. De
                           Belastingdienst heeft een cruciale rol in het functioneren van de
                           Nederlandse staat en economie waarbij het noodzakelijk is dat de
                           continuïteit van zijn processen onder alle omstandigheden gewaarborgd
                           blijft. Discontinuïteit in de elektriciteitslevering aan of onvoldoende
                           beschikbaar vermogen voor het datacentrum van de Belastingdienst kan
                           zorgen voor een verstoring van zijn systemen, hetgeen kan leiden tot
                           maatschappelijke ontwrichting. Op dit moment loopt de Belastingdienst al
                           aan tegen de grenzen van zijn knellende elektriciteitscontract die tot
                           2037 niet zullen worden verhoogd. De maatregelen die hij neemt om binnen
                           de grenzen van zijn contract te blijven, hebben slechts een beperkt
                           effect. Dit terwijl de verwachte technische, maatschappelijke en
                           geopolitieke ontwikkelingen de komende jaren tot een substantieel grotere
                           elektriciteitsbehoefte leiden.</text:p>
      <text:h text:style-name="ifm_p_font.italic_mt.5.08mm_page.keep-with-next_ifm" text:outline-level="6">7.1.2<text:s/>Reactie ACM op zienswijze</text:h>
      <text:p text:style-name="ifm_p_mt.4.23mm_ifm">562.  De ACM heeft het verzoek van de Belastingdienst beoordeeld om zijn
                           datacentrum op te nemen in het prioriteringskader. Naar het oordeel van
                           de ACM dient zij echter niet de functie datacentrum te beoordelen, maar
                           de functie Belastingdienst. De ACM merkt ten overvloede op dat zij de
                           activiteiten van datacentra niet zelfstandig opneemt in het
                           prioriteringskader, zij verwijst hiervoor naar haar oordeel onder
                           paragraaf 6.2.2 van deze zienswijzenbijlage.</text:p>
      <text:p text:style-name="ifm_p_ifm">563.  De ACM heeft in algemeenheid beoordeeld of de activiteiten van de
                           Belastingdienst voldoen aan de beoordelingscriteria. De ACM onderkent dat
                           de Belastingdienst wettelijke taken heeft en een publieke functie
                           vervult. De Belastingdienst is de instantie in Nederland die
                           verantwoordelijk is voor het innen en betalen van nationale belastingen
                           en toeslagen. Dat is evenwel onvoldoende om te voldoen aan
                           beoordelingscriterium (i).</text:p>
      <text:p text:style-name="ifm_p_ifm">564.  De taken van de Belastingdienst hebben geen rol bij het borgen van de
                           nationale veiligheid. De ACM acht het dan ook niet aannemelijk dat de
                           nationale veiligheid van Nederland ernstig dreigt te worden geschaad, als
                           de Belastingdienst geen aanvullende of nieuwe transportcapaciteit kan
                           krijgen. Evenmin voldoet de Belastingdienst naar het oordeel van de ACM
                           aan beoordelingscriterium (i) onder b en c. De Belastingdienst kan zijn
                           taken op meerdere locaties uitvoeren, hetgeen hij ook doet. Dat betekent
                           dat niet aannemelijk is dat ernstig afbreuk dreigt te worden gedaan aan
                           de goede publieke dienstverlening op nationaal of regionaal niveau of de
                           samenleving op een andere wijze ernstig dreigt te worden verstoord of
                           ontwricht als de Belastingdienst niet met prioriteit aanvullende of
                           nieuwe transportcapaciteit kan krijgen.</text:p>
      <text:p text:style-name="ifm_p_ifm">565.  Naar het oordeel van de ACM voldoet de Belastingdienst wel aan het
                           tweede en derde beoordelingscriterium, omdat vaststaat dat de
                           Belastingdienst zijn activiteiten in Nederland moet uitvoeren en dat
                           hiervoor redelijkerwijs geen alternatieven zijn binnen de EU. Dit
                           betekent overigens niet dat alle ondersteunende diensten die nodig zijn
                           voor uitvoering van de taken van de Belastingdienst, zoals datadiensten,
                           in Nederland moeten plaatsvinden. Aangezien niet aan alle drie de
                           beoordelingscriteria is voldaan, neemt de ACM de Belastingdienst niet op
                           in het prioriteringskader.</text:p>
      <text:h text:style-name="ifm_p_font.italic_mt.5.08mm_page.keep-with-next_ifm" text:outline-level="6">7.1.3<text:s/>Conclusie</text:h>
      <text:p text:style-name="ifm_p_mt.4.23mm_ifm">566.  De zienswijze van de Belastingdienst heeft niet geleid tot aanpassing
                           van het besluit.</text:p>
      <text:h text:style-name="ifm_p_font.bold-italic_mt.5.08mm_page.keep-with-next_ifm" text:outline-level="5">7.2<text:s/>Crematoria</text:h>
      <text:h text:style-name="ifm_p_font.italic_mt.5.08mm_page.keep-with-next_ifm" text:outline-level="6">7.2.1<text:s/>Ontvangen zienswijze</text:h>
      <text:p text:style-name="ifm_p_mt.4.23mm_ifm">567.  LVC wijst erop dat crematoria willen verduurzamen en dat zij
                           toekomstgericht moeten worden beoordeeld in het kader van prioritering.
                           Niet alleen vanwege hun maatschappelijke rol, maar ook vanwege hun
                           bijdrage aan de energietransitie en relevante beleidsdoelen rondom
                           duurzaamheid. LVC vindt dat crematoria moeten worden opgenomen in
                           categorie 2 (bij crisisverwerking, openbare rust en mantelzorgfase) en in
                           categorie 3 (als structurele maatschappelijke dienstverlener met
                           energie-intensieve processen).</text:p>
      <text:h text:style-name="ifm_p_font.italic_mt.5.08mm_page.keep-with-next_ifm" text:outline-level="6">7.2.2<text:s/>Reactie ACM op zienswijze</text:h>
      <text:p text:style-name="ifm_p_mt.4.23mm_ifm">568.  De ACM heeft getoetst of crematoria voldoen aan de beoordelingscriteria
                           en in het prioriteringskader opgenomen moeten worden. Er is in Nederland
                           veel keuzeruimte wanneer iemand op zoek is naar (de diensten van) een
                           crematorium. Dat betekent dat er voor crematoria reële alternatieve
                           aanbieders zijn binnen Nederland. Er is daarom geen aanleiding voor de
                           ACM te veronderstellen dat de nationale veiligheid ernstig geschaad
                           dreigt te worden, ernstig afbreuk gedaan dreigt te worden aan de goede
                           publieke dienstverlening of de samenleving op een andere wijze ernstig
                           dreigt te worden verstoord of ontwricht indien crematoria geen
                           aanvullende of nieuwe transportcapaciteit kunnen krijgen. Daarmee is niet
                           voldaan aan het eerste beoordelingscriterium. Crematoria dienen in
                           Nederland te staan, omdat niet verwacht kan worden dat nabestaanden het
                           lichaam van een dierbare in het buitenland laten cremeren. Daarom is voor
                           deze diensten ook redelijkerwijs geen alternatief binnen de EU. Daarmee
                           is wel voldaan het tweede en derde beoordelingscriterium. Aangezien
                           crematoria niet aan alle beoordelingscriteria voldoen, neemt de ACM deze
                           activiteit niet op in het prioriteringskader.</text:p>
      <text:p text:style-name="ifm_p_ifm">569.  De ACM merkt verder op dat verduurzaming geen zelfstandige reden is voor
                           het verkrijgen van prioriteit, de beoordelingscriteria zijn leidend. Zij
                           wijst hiervoor op vertrekpunt 7 in het ontwerpbesluit.</text:p>
      <text:h text:style-name="ifm_p_font.italic_mt.5.08mm_page.keep-with-next_ifm" text:outline-level="6">7.2.3<text:s/>Conclusie</text:h>
      <text:p text:style-name="ifm_p_mt.4.23mm_ifm">570.  De zienswijze van LVC heeft niet geleid tot aanpassing van het
                           besluit.</text:p>
      <text:h text:style-name="ifm_p_font.bold-italic_mt.5.08mm_page.keep-with-next_ifm" text:outline-level="5">7.3<text:s/>Culturele sector</text:h>
      <text:h text:style-name="ifm_p_font.italic_mt.5.08mm_page.keep-with-next_ifm" text:outline-level="6">7.3.1<text:s/>Ontvangen zienswijze</text:h>
      <text:p text:style-name="ifm_p_mt.4.23mm_ifm">571.  De Minister van OCW verzoekt de ACM om erfgoedbeherende culturele
                           instellingen op te nemen in het prioriteringskader, mede op basis van hun
                           wettelijke instandhoudingsplicht en internationale
                           verdragsverplichtingen. Hierbij wijst hij op de verantwoordelijkheden van
                           deze instellingen, de wettelijke kaders en (duurzaamheids)verplichtingen.
                           De opname van deze instellingen zou bovendien in lijn zijn met gesprekken
                           over de bescherming van erfgoed binnen het Wetsvoorstel bestrijden
                           energieleveringscrisis.</text:p>
      <text:h text:style-name="ifm_p_font.italic_mt.5.08mm_page.keep-with-next_ifm" text:outline-level="6">7.3.2<text:s/>Reactie ACM op zienswijze</text:h>
      <text:p text:style-name="ifm_p_mt.4.23mm_ifm">572.  De ACM onderkent dat een deel van de instellingen in de culturele sector
                           een wettelijke taak heeft om een collectie of archief in stand te houden.
                           Die taak, de gesprekken en internationale verdragen waarnaar de Minister
                           van OCW verwijst, maken echter niet dat deze instellingen automatisch in
                           het prioriteringskader moeten worden opgenomen. Voor opname in het
                           prioriteringskader is namelijk vereist dat wordt voldaan aan de drie
                           cumulatieve beoordelingscriteria en daaraan is in dit geval niet voldaan.
                           De ACM acht het namelijk niet aannemelijk en vindt hiervoor ook geen
                           aanknopingspunten in de zienswijze van de Minister van OCW dat de
                           nationale veiligheid ernstig in gevaar dreigt te komen, ernstig afbreuk
                           gedaan dreigt te worden aan de goede publieke dienstverlening of de
                           samenleving op een andere wijze ernstig dreigt te worden verstoord of
                           ontwricht indien dergelijke culturele instellingen geen aanvullende of
                           nieuwe transportcapaciteit kunnen krijgen. Daarmee is niet voldaan aan
                           het eerste beoordelingscriterium.</text:p>
      <text:p text:style-name="ifm_p_ifm">573.  Over de verduurzamingsambities en/of -verplichtingen van dergelijke
                           culturele instellingen, merkt de ACM op dat die geen zelfstandige reden
                           vormen voor het verkrijgen van prioriteit en wijst hiervoor naar
                           vertrekpunt 7 in het ontwerpbesluit.</text:p>
      <text:p text:style-name="ifm_p_ifm">574.  Het voorgaande laat onverlet dat dergelijke culturele instellingen voor
                           het uitvoeren van hun wettelijke taak om een collectie of een archief in
                           stand te houden, mogelijk (deels) activiteiten dienen te verrichten die
                           niet buiten Nederland kunnen plaatsvinden dan wel dat voor deze
                           activiteiten binnen de EU redelijkerwijs geen alternatief bestaat.
                           Hiermee is – voor zover relevant – niet uitgesloten dat culturele
                           instellingen voldoen aan het tweede en derde beoordelingscriterium.</text:p>
      <text:h text:style-name="ifm_p_font.italic_mt.5.08mm_page.keep-with-next_ifm" text:outline-level="6">7.3.3<text:s/>Conclusie</text:h>
      <text:p text:style-name="ifm_p_mt.4.23mm_ifm">575.  Voorgaande heeft niet geleid tot aanpassing van het besluit.</text:p>
      <text:h text:style-name="ifm_p_font.bold-italic_mt.5.08mm_page.keep-with-next_ifm" text:outline-level="5">7.4<text:s/>Europol</text:h>
      <text:h text:style-name="ifm_p_font.italic_mt.5.08mm_page.keep-with-next_ifm" text:outline-level="6">7.4.1<text:s/>Ontvangen zienswijze</text:h>
      <text:p text:style-name="ifm_p_mt.4.23mm_ifm">576.  De Minister van BZ verzoekt de ACM om Europol op te nemen in het
                           prioriteringskader. Hij onderbouwt het verzoek door aan te geven dat
                           Nederland als gastland van Europol internationaalrechtelijk verplicht is
                           om het optimaal functioneren van deze organisatie te faciliteren. Volgens
                           de Minister van BZ kwalificeert Europol als vitale infrastructuur omdat
                           hij direct bijdraagt aan de (inter)nationale veiligheid in Nederland, de
                           EU en daarbuiten. De elektriciteitsvraag van Europol zal de komende tien
                           jaar substantieel groeien en gezien de taken, bevoegdheden en de missie
                           van Europol, alsmede de internationale verplichtingen van Nederland als
                           gastland, meent de Minister van BZ dat Europol dient te worden opgenomen
                           in het prioriteringskader.</text:p>
      <text:h text:style-name="ifm_p_font.italic_mt.5.08mm_page.keep-with-next_ifm" text:outline-level="6">7.4.2<text:s/>Reactie ACM op zienswijze</text:h>
      <text:p text:style-name="ifm_p_mt.4.23mm_ifm">577.  Op grond van artikel VII, eerste lid, van het Zetelverdrag<text:note text:id="n257" text:note-class="footnote"><text:note-citation text:label="256 ">256</text:note-citation><text:note-body><text:p text:style-name="ifm_p_font.normal_size.6.93pt_mt..5mm_indent.-0.1161in_mleft.0.1161in_ifm">Verdrag tussen het Koninkrijk der Nederlanden en de Europese
                                 Politiedienst (Europol) betreffende de zetel van Europol, zie:
                                    https://wetten.overheid.nl/BWBV0001354/1998-11-01.</text:p></text:note-body></text:note> heeft Nederland als gastland onder andere de verplichting om
                           Europol in Nederland te voorzien van elektriciteit tegen eerlijke en
                           billijke voorwaarden. De ACM zal de vraag of Europol met prioriteit
                           aanvullende of nieuwe transportcapaciteit moet kunnen aanvragen,
                           beoordelen aan de hand van de beoordelingscriteria.</text:p>
      <text:p text:style-name="ifm_p_ifm">578.  In haar beoordeling stelt de ACM voorop dat Europol een belangrijke rol
                           speelt in de (inter)nationale veiligheid en ondersteuning biedt aan
                           politie en veiligheidsdiensten. Op basis van de zienswijze van de
                           Minister van BZ is naar het oordeel van de ACM voldoende aannemelijk
                           gemaakt dat Europols dienstverlening en daarmee de nationale veiligheid
                           ernstig in gevaar dreigt te komen als hij geen aanvullende of nieuwe
                           transportcapaciteit kan krijgen. Europol is weliswaar een Europese
                           dienst, maar Nederland draagt op grond van het Zetelverdrag de
                           verplichting om hem te faciliteren. Gelet daarop moeten de activiteiten
                           van Europol in Nederland plaatsvinden en zijn er redelijkerwijs geen
                           alternatieven in de EU. Dit maakt dat aan alle beoordelingscriteria is
                           voldaan. Omdat is voldaan aan beoordelingscriterium (i) onder a, valt
                           Europol in categorie 2 van het prioriteringskader.</text:p>
      <text:h text:style-name="ifm_p_font.italic_mt.5.08mm_page.keep-with-next_ifm" text:outline-level="6">7.4.3<text:s/>Conclusie</text:h>
      <text:p text:style-name="ifm_p_mt.4.23mm_ifm">579.  De zienswijze leidt tot aanpassing van het besluit: de ACM neemt Europol
                           op in categorie 2 van het prioriteringskader als subfunctie onder de
                           functie veiligheidsdiensten.</text:p>
      <text:h text:style-name="ifm_p_font.bold-italic_mt.5.08mm_page.keep-with-next_ifm" text:outline-level="5">7.5<text:s/>Kennis- en innovatiecampussen</text:h>
      <text:h text:style-name="ifm_p_font.italic_mt.5.08mm_page.keep-with-next_ifm" text:outline-level="6">7.5.1<text:s/>Ontvangen zienswijze</text:h>
      <text:p text:style-name="ifm_p_mt.4.23mm_ifm">580.  Key Region Leiden roept de ACM op om in het definitieve besluit een
                           nieuwe prioriteitscategorie toe te voegen voor kennis- en
                           innovatiecampussen die cruciale oplossingen bieden voor en die
                           aantoonbaar bijdragen aan nationale veiligheid en crisisbeheersing,
                           volksgezondheid en biomedische infrastructuur, strategische autonomie en
                           economische toekomstbestendigheid. Deze campussen en science parks zijn
                           hoogwaardige innovatiemilieus waar kennisinstellingen, start-ups,
                           scale-ups, overheden en bedrijven samenwerken aan oplossingen voor grote
                           maatschappelijke vraagstukken. Zij dragen bij aan de innovatiekracht van
                           Nederland in domeinen die door de Rijksoverheid als strategisch cruciaal
                           worden aangemerkt. De bottleneck op het elektriciteitsnet vormt volgens
                           Key Region Leiden een directe bedreiging voor het innovatievermogen, het
                           verdienvermogen en de internationale concurrentiepositie van Nederland
                           als vestigingsland voor strategische technologie en kennisontwikkeling.
                           Zij roept de ACM op om, net als de Rijksoverheid in het beleid rond
                           sleuteltechnologieën en strategische autonomie, de vitale rol van
                           campussen in ogenschouw te nemen.</text:p>
      <text:h text:style-name="ifm_p_font.italic_mt.5.08mm_page.keep-with-next_ifm" text:outline-level="6">7.5.2<text:s/>Reactie ACM op zienswijze</text:h>
      <text:p text:style-name="ifm_p_mt.4.23mm_ifm">581.  De ACM onderkent dat kennis- en innovatiecampussen een belangrijke rol
                           kunnen spelen bij het vinden van cruciale oplossingen voor nationale
                           veiligheid en crisisbeheersing, volksgezondheid en biomedische
                           infrastructuur, strategische autonomie en economische
                           toekomstbestendigheid. Dit maakt echter niet dat kennis- en
                           innovatiecampussen in het prioriteringskader moeten worden opgenomen. Er
                           zijn immers meerdere plekken waar deze activiteiten kunnen plaatsvinden
                           in Nederland. De ACM acht het daarom niet aannemelijk dat de nationale
                           veiligheid ernstig in gevaar dreigt te komen, ernstig afbreuk gedaan
                           dreigt te worden aan de goede publieke dienstverlening of de samenleving
                           op een andere wijze ernstig dreigt te worden verstoord of ontwricht
                           indien partijen die deze activiteiten uitvoeren geen aanvullende of
                           nieuwe transportcapaciteit kunnen krijgen. Hiermee is niet aan het eerste
                           beoordelingscriterium voldaan. Daarnaast geldt dat de activiteiten van
                           kennis- en innovatiecampussen niet in Nederland moeten worden uitgevoerd
                           om een groot algemeen belang in Nederland te dienen. Ook bestaan er
                           binnen de EU redelijkerwijs alternatieven. Daarmee is ook niet voldaan
                           aan het tweede en derde beoordelingscriterium.</text:p>
      <text:p text:style-name="ifm_p_ifm">582.  Voor zover de activiteiten zien op de ontwikkeling van zeer sensitieve
                           technologieën wijst de ACM op de aparte functie in het kader onder
                           categorie 2.</text:p>
      <text:h text:style-name="ifm_p_font.italic_mt.5.08mm_page.keep-with-next_ifm" text:outline-level="6">7.5.3<text:s/>Conclusie</text:h>
      <text:p text:style-name="ifm_p_mt.4.23mm_ifm">583.  Voorgaande leidt niet tot aanpassing van het ontwerpbesluit.</text:p>
      <text:h text:style-name="ifm_p_font.bold-italic_mt.5.08mm_page.keep-with-next_ifm" text:outline-level="5">7.6<text:s/>KNMI</text:h>
      <text:h text:style-name="ifm_p_font.italic_mt.5.08mm_page.keep-with-next_ifm" text:outline-level="6">7.6.1<text:s/>Ontvangen zienswijzen</text:h>
      <text:p text:style-name="ifm_p_mt.4.23mm_ifm">584.  De Minister van IenW wijst erop dat het KNMI wordt aangemerkt als vitale
                           aanbieder in verband met het meteorologieproces en zal worden toegevoegd
                           aan de NCTV-lijst met vitale processen en vitale aanbieders. De Minister
                           van IenW pleit voor een toevoeging van een tekstpassage in het besluit
                           als ‘Alle huidige en toekomstige aanbieders van vitale processen vallen
                           onder categorie 2.’ Als alternatief ziet zij graag dat het KNMI expliciet
                           wordt toegevoegd aan categorie 2.</text:p>
      <text:p text:style-name="ifm_p_ifm">585.  Het KNMI voegt hieraan toe dat hij de weersverwachtingen en
                           weerswaarschuwingen voor Nederland ontwikkelt, zodat Nederland beschikt
                           over onder meer de verwachtingen voor zon en wind. Aangezien die
                           verwachtingen en waarschuwingen van belang zijn voor het efficiënte
                           beheer van zon- en windenergie, vermoedt het KNMI dat meteorologische
                           informatie een congestieverzachtende rol vervult. Het KNMI vult aan dat
                           het, als nationale weerdienst, de nationale meteorologische
                           meetinfrastructuur beheert en voor Nederland de internationale
                           uitwisseling van meteorologische data tussen andere nationale
                           weerdiensten en Europese meteorologische organisaties verzorgt.</text:p>
      <text:h text:style-name="ifm_p_font.italic_mt.5.08mm_page.keep-with-next_ifm" text:outline-level="6">7.6.2<text:s/>Reactie ACM op zienswijzen</text:h>
      <text:p text:style-name="ifm_p_mt.4.23mm_ifm">586.  In reactie op de zienswijze van de Minister van IenW heeft de ACM
                           getoetst of de activiteiten van het KNMI voldoen aan de drie
                           beoordelingscriteria. De ACM onderkent dat het KNMI op het gebied van
                           meteorologie belangrijke activiteiten vervult. Tegelijkertijd wijst de
                           ACM op vertrekpunt 2 uit de toelichting op dit besluit, waaruit volgt dat
                           activiteiten die zijn opgenomen op een wettelijke lijst niet automatisch
                           relevant zijn voor het doel dat de ACM met haar besluit nastreeft en deze
                           activiteiten dus niet automatisch in het prioriteringskader komen. De ACM
                           acht het niet aannemelijk en vindt hiervoor ook geen aanknopingspunten in
                           de zienswijze van de Minister van IenW dat de nationale veiligheid
                           ernstig geschaad dreigt te worden, ernstig afbreuk gedaan dreigt te
                           worden aan de goede publieke dienstverlening of de samenleving op een
                           andere wijze ernstig verstoord of ontwricht dreigt te worden indien het
                           KNMI geen aanvullende of nieuwe transportcapaciteit kan krijgen. Daarmee
                           is niet voldaan aan het eerste beoordelingscriterium. Het KNMI is een
                           rijksdienst die vanuit Nederland opereert in het belang van Nederland, is
                           aannemelijk dat zij en deze activiteiten in Nederland moet uitvoeren en
                           zijn hiervoor redelijkerwijs geen alternatieven binnen de EU. Dit
                           betekent overigens niet dat alle ondersteunende diensten die nodig zijn
                           voor uitvoering van de taken van het KNMI in Nederland moeten
                           plaatsvinden. Aangezien niet aan alle drie de beoordelingscriteria is
                           voldaan, neemt de ACM het KNMI niet op in het prioriteringskader.</text:p>
      <text:p text:style-name="ifm_p_ifm">587.  De ACM onderkent dat meteorologische informatie zoals weersverwachtingen
                           en weerswaarschuwingen van belang zijn voor een efficiënt beheer van zon-
                           en windenergie en zodoende ook een rol vervullen bij de manier waarop het
                           elektriciteitsnet wordt benut. Voor zover het KNMI hiermee heeft willen
                           betogen dat het meteorologieproces kwalificeert als congestieverzachter,
                           merkt de ACM op dat het meteorologieproces er niet voor zorgt dat er
                           extra ruimte ontstaat op het net. Het meteorologieproces kwalificeert dus
                           niet als congestieverzachter zoals bedoeld in tabel 1 van bijlage 22 van
                           de Netcode (zie ook paragraaf 5.1.3 van deze bijlage).</text:p>
      <text:h text:style-name="ifm_p_font.italic_mt.5.08mm_page.keep-with-next_ifm" text:outline-level="6">7.6.3<text:s/>Conclusie</text:h>
      <text:p text:style-name="ifm_p_mt.4.23mm_ifm">588.  De zienswijze leidt niet tot wijziging van het besluit.</text:p>
      <text:h text:style-name="ifm_p_font.bold-italic_mt.5.08mm_page.keep-with-next_ifm" text:outline-level="5">7.7<text:s/>NOS en de NPO</text:h>
      <text:h text:style-name="ifm_p_font.italic_mt.5.08mm_page.keep-with-next_ifm" text:outline-level="6">7.7.1<text:s/>Ontvangen zienswijzen</text:h>
      <text:p text:style-name="ifm_p_mt.4.23mm_ifm">589.  De NOS verzoekt de ACM om haar op te nemen in het prioriteringskader om
                           te voorkomen dat haar maatschappelijke taak en functie – die zijn vervat
                           in de Mediawet – in de knel komt, zowel in reguliere als in buitengewone
                           omstandigheden. De NOS meent dat zij moet worden opgenomen gezien haar
                           publieke functie, het maatschappelijk belang hiervan en de noodzaak voor
                           een ononderbroken stroomvoorziening voor de uitvoering van deze
                           wettelijke taak. De NOS kan haar wettelijke taak mogelijk niet of niet
                           naar behoren uitvoeren wanneer zij geen aanvullende of nieuwe
                           transportcapaciteit kan krijgen.</text:p>
      <text:p text:style-name="ifm_p_ifm">590.  Ook de NPO verzoekt de ACM om haar op te nemen in het
                           prioriteringskader. De publieke omroep is aangemerkt als een publieke
                           dienst van algemeen belang en vanuit functioneel-economisch perspectief
                           in Europese regelgeving als een dienst van algemeen belang,<text:note text:id="n258" text:note-class="footnote"><text:note-citation text:label="257 ">257</text:note-citation><text:note-body><text:p text:style-name="ifm_p_font.normal_size.6.93pt_mt..5mm_indent.-0.1161in_mleft.0.1161in_ifm">NPO verwijst in dit verband ook naar de Verordening (EU)
                                 2024/1083 van het Europees Parlement en de Raad van 11 april 2024
                                 tot vaststelling van een gemeenschappelijk kader voor mediadiensten
                                 op de interne markt en tot wijziging van Richtlijn 2010/13/EU,
                                    <text:span text:style-name="ifm_span_font.italic_size.6.93pt_ifm">PbEU</text:span> 2024, L1083, zie: https://eur-lex.europa.eu/legal-content/NL/ALL/?uri=CELEX:32024R1083.</text:p></text:note-body></text:note> omdat de publieke omroep de taak heeft om de gehele samenleving
                           te voorzien in onafhankelijke en betrouwbare informatievoorziening als
                           cruciale pijler voor een goed functionerende democratie. De publieke
                           omroep dient als nutsvoorziening een groot algemeen belang en het is
                           essentieel dat de elektriciteitsvoorziening van de NPO op orde blijft om
                           ongestoord en continue uitvoering te kunnen geven aan de taak die is
                           vastgelegd in de Mediawet, ook in tijden van calamiteiten. NPO 1 en Radio
                           1 zijn nationale nieuwszenders. Volgens de NPO kan zij haar wettelijke
                           taken mogelijk niet of naar behoren uitvoeren wanneer zij geen
                           aanvullende of nieuwe transportcapaciteit kan krijgen.</text:p>
      <text:h text:style-name="ifm_p_font.italic_mt.5.08mm_page.keep-with-next_ifm" text:outline-level="6">7.7.2<text:s/>Reactie ACM op zienswijzen</text:h>
      <text:p text:style-name="ifm_p_mt.4.23mm_ifm">591.  De ACM heeft de verzoeken van de NOS en NPO om toegevoegd te worden aan
                           het prioriteringskader getoetst aan de beoordelingscriteria. De ACM
                           erkent dat de mediadiensten en informatievoorziening die de NOS en NPO
                           leveren een wettelijke grondslag kennen en dat zij een maatschappelijke
                           functie vervullen. Ook ziet de ACM dat media-aanbieders met een publieke
                           opdracht, zoals de NOS en NPO, in het Europees recht worden aangemerkt
                           als dienst van algemeen belang. Maar de enkele omstandigheden dat de NOS
                           en NPO een wettelijke taak hebben en worden aangemerkt als dienst van
                           algemeen belang, maken niet dat de NOS en NPO daarom in het
                           prioriteringskader moeten worden opgenomen. Voor opname in het
                           prioriteringskader is het namelijk nodig dat aan de drie
                           beoordelingscriteria wordt voldaan. De NOS en NPO voldoen daaraan niet,
                           omdat het naar het oordeel van de ACM niet aannemelijk is dat het niet
                           krijgen van aanvullende of nieuwe transportcapaciteit betekent dat de
                           nationale veiligheid ernstig geschaad dreigt te worden, ernstig afbreuk
                           dreigt te worden gedaan aan de goede publieke dienstverlening of de
                           samenleving op andere wijze ernstig dreigt te worden verstoord of
                           ontwricht. Daarom is niet voldaan aan het eerste
                           beoordelingscriterium.</text:p>
      <text:p text:style-name="ifm_p_ifm">592.  De activiteiten van de NOS en NPO dienen in Nederland plaats te vinden
                           om hier een groot algemeen belang te dienen en er bestaat binnen de EU
                           redelijkerwijs geen alternatief. Daarom is wel voldaan aan het tweede en
                           derde beoordelingscriterium. Aangezien aan alle drie beoordelingscriteria
                           moet zijn voldaan en dat niet het geval is, neemt de ACM de NOS en NPO
                           niet op in het prioriteringskader.</text:p>
      <text:h text:style-name="ifm_p_font.italic_mt.5.08mm_page.keep-with-next_ifm" text:outline-level="6">7.7.3<text:s/>Conclusie</text:h>
      <text:p text:style-name="ifm_p_mt.4.23mm_ifm">593.  Voorgaande heeft niet geleid tot aanpassing van het besluit.</text:p>
      <text:h text:style-name="ifm_p_font.bold-italic_mt.5.08mm_page.keep-with-next_ifm" text:outline-level="5">7.8<text:s/>(Publieke) laadinfrastructuur en elektrisch vervoer</text:h>
      <text:h text:style-name="ifm_p_font.italic_mt.5.08mm_page.keep-with-next_ifm" text:outline-level="6">7.8.1<text:s/>Ontvangen zienswijze</text:h>
      <text:p text:style-name="ifm_p_mt.4.23mm_ifm">594.  De Minister van IenW reageert op dit punt namens de NAL. De NAL heeft
                           verder een aanvullende zienswijze ingediend, die deels ziet op publieke
                           laadinfrastructuur en elektrisch vervoer. De ACM spreekt hierna in beide
                           gevallen over de NAL.</text:p>
      <text:p text:style-name="ifm_p_ifm">595.  Vereniging DOET en de NAL verzoeken de ACM om publieke
                           laadinfrastructuur aan te merken als netneutraal en daarvoor een
                           uitzondering op het kader vast te stellen. Publieke infrastructuur die
                           slim is ingericht, kan congestieverminderend werken, doordat de
                           hoeveelheid elektriciteit die wordt gevraagd kan worden verminderd als
                           overbelasting van het lokale stroomnet dreigt.</text:p>
      <text:p text:style-name="ifm_p_ifm">596.  Equans, de NAL, TotalEnergies, Vattenfall, VEMOBIN, Vereniging DOET en
                           VNG verzoeken de ACM verder om publieke laadinfrastructuur als
                           basisbehoefte op te nemen in het kader. Als publieke laadinfrastructuur
                           geen aanvullende of nieuwe transportcapaciteit kan krijgen, dreigt er
                           ernstig afbreuk te worden gedaan aan de goede publieke dienstverlening op
                           nationaal of regionaal niveau. Publieke laadinfrastructuur is
                           noodzakelijk om de klimaat-, stikstof- en energiebesparingsdoelen te
                           behalen. Huishoudens zonder oprit zijn afhankelijk van publieke
                           laadinfrastructuur en zij zijn minder bereid om over te stappen op
                           elektrisch rijden, onder meer vanwege een gebrek aan laadzekerheid.</text:p>
      <text:p text:style-name="ifm_p_ifm">597.  Volgens Equans, de NAL, TotalEnergies, Vattenfall, VEMOBIN, Vereniging
                           DOET en VNG worden verder verschillende groepen gebruikers met het
                           huidige ontwerpbesluit gediscrimineerd. Gebruikers met een eigen
                           parkeerplaats of bestaande infrastructuur kunnen hun voertuigen opladen,
                           onder meer doordat kleinverbruikers hun aansluiting met prioriteit kunnen
                           verzwaren tot 3x35A, waardoor zij over een laadpaal kunnen beschikken,
                           terwijl aan publieke laadinfrastructuur geen prioriteit wordt gegeven.
                           Met publieke laadinfrastructuur is er gelijke toegang tot duurzaam
                           vervoer, ongeacht woonlocatie of inkomensniveau. TotalEnergies voert
                           daarnaast aan dat publieke laadinfrastructuur ook dient als ondersteuning
                           van maatschappelijke sectoren en diensten, zoals de zorg(taxi) en de
                           politie. Volgens de NAL kan het ontbreken van publieke laadinfrastructuur
                           leiden tot onveilige situaties, bijvoorbeeld omdat autorijders
                           verlengkabels over het trottoir van huizen leggen.</text:p>
      <text:p text:style-name="ifm_p_ifm">598.  VEMOBIN en de NAL voeren verder aan dat alle lidstaten op grond van de
                              AFIR<text:note text:id="n259" text:note-class="footnote"><text:note-citation text:label="258 ">258</text:note-citation><text:note-body><text:p text:style-name="ifm_p_font.normal_size.6.93pt_mt..5mm_indent.-0.1161in_mleft.0.1161in_ifm">Verordening (EU) 2023/1804 van het Europees Parlement en de
                                 Raad van 13 september 2023 betreffende de uitrol van infrastructuur
                                 voor alternatieve brandstoffen en tot intrekking van Richtlijn
                                 2014/94/EU, <text:span text:style-name="ifm_span_font.italic_size.6.93pt_ifm">PbEU</text:span> 2023, L234, zie:
                                    https://eur-lex.europa.eu/legal-content/NL/ALL/?uri=CELEX:32023R1804.</text:p></text:note-body></text:note> verplicht zijn om binnen bepaalde termijnen publiek toegankelijke
                           laadinfrastructuur aan te leggen langs het Europese TEN-T netwerk.
                           Daarvoor is transportcapaciteit nodig. Daarnaast hebben veel gemeenten
                           uitstootvrije zones ingesteld, waardoor na een overgangsperiode enkel
                           voertuigen met een elektrische aandrijving of een waterstof-elektrische
                           aandrijving die zones in mogen, aldus VEMOBIN. Lokale ondernemers,
                           transporteurs en dienstverleners zullen die voertuigen moeten aanschaffen
                           en kunnen enkel aan deze regels voldoen met voldoende laad- of
                           tankinfrastructuur. Het niet honoreren van transportverzoeken voor
                           laadinfrastructuur in gebieden met uitstootvrije zones belemmert volgens
                           VEMOBIN de uitvoerbaarheid van gemeentelijke regelgeving en zet de
                           juridische houdbaarheid van gemeentelijke besluiten onder druk.</text:p>
      <text:p text:style-name="ifm_p_ifm">599.  Volgens de NAL maakt de wachtrij voor transportcapaciteit de overstap
                           naar elektrisch vervoer onmogelijk. De wachtrij versterkt het ontstaan
                           van een ongelijk speelveld tussen ondernemers met en zonder de benodigde
                           netaansluiting. Veel logistieke bedrijfslocaties met een substantieel
                           wagenpark hebben een kleinverbruikersaansluiting. Zonder een wachtrij
                           voor kleinverbruikersaansluitingen zou een groot deel van de kleinere
                           logistieke bedrijven de komende jaren hun wagenpark kunnen verduurzamen
                           door hun netaansluiting binnen de kleinverbruikerscategorieën te
                           verzwaren.</text:p>
      <text:p text:style-name="ifm_p_ifm">600.  Private laadinfrastructuur voor de logistieke sector en de bouwsector
                           heeft volgens de NAL de potentie om netneutraal te worden. Met slim
                           ingerichte en voldoende geclusterde laadinfrastructuur komt er bovendien
                           extra regelbaar vermogen beschikbaar voor de netbeheerder waarmee
                           congestie kan worden verminderd. Daarom verzoekt de NAL de ACM om
                           experimenteerruimte voor netneutrale laadinfrastructuur binnen het
                           prioriteringskader.</text:p>
      <text:p text:style-name="ifm_p_ifm">601.  De gemeenten Hengelo en Zwolle en de G40 verzoeken de ACM om
                           mobiliteitshubs als basisbehoefte te classificeren. Mobiliteitshubs zijn
                           gebouwde parkeervoorzieningen voor woningbouw in hoog stedelijk gebied.
                           Zij maken onderdeel van de woningbouwopgave. Volgens de gemeenten Hengelo
                           en Zwolle en de G40 zijn mobiliteit en daarmee parkeren een
                           basisbehoefte. Met de overgang naar elektrisch rijden, is er een forse
                           toename in het gebruik van elektriciteit. Collectieve en gebiedsgerichte
                           mobiliteitshubs met netbewuste laadinfrastructuur zijn een middel om via
                           gemeentelijke regie de effecten hiervan op het lagere netvlak te dempen
                           en bieden de mogelijkheid om op termijn opwek en opslag te combineren met
                           laden. Mobiliteitshubs zijn standaard onderdeel van de grotere
                           inbreidingsgebieden en maken hierdoor onderdeel uit van de
                           woningbouwopgave.</text:p>
      <text:h text:style-name="ifm_p_font.italic_mt.5.08mm_page.keep-with-next_ifm" text:outline-level="6">7.8.2<text:s/>Reactie ACM op zienswijzen</text:h>
      <text:p text:style-name="ifm_p_mt.4.23mm_ifm">602.  De ACM begrijpt de term netneutraal zo, dat daarmee wordt bedoeld dat
                           een bepaalde partij geen invloed heeft op congestie op het net. Zoals
                           opgemerkt in randnummer 73 van de toelichting op dit besluit zijn
                           netneutrale partijen geen congestieverzachters. Deze partijen maken
                           namelijk geen extra ruimte beschikbaar op het net voor andere partijen.
                           Voor het overige verwijst de ACM naar randnummer 187 van deze
                           zienswijzebijlage.</text:p>
      <text:p text:style-name="ifm_p_ifm">603.  De ACM zal publieke laadinfrastructuur voorts niet aanmerken als
                           basisbehoefte. Naar het oordeel van de ACM wordt niet voldaan aan het
                           eerste beoordelingscriterium. De ACM acht het namelijk niet aannemelijk
                           dat de nationale veiligheid van Nederland ernstig geschaad dreigt te
                           worden, ernstig afbreuk gedaan dreigt te worden gedaan aan de goede
                           publieke dienstverlening op nationaal of regionaal niveau of de
                           samenleving op een andere wijze ernstig verstoord of ontwricht dreigt te
                           worden als publieke laadinfrastructuur geen aanvullende of nieuwe
                           transportcapaciteit kan krijgen.</text:p>
      <text:p text:style-name="ifm_p_ifm">604.  Zoals de ACM in de toelichting op dit besluit heeft uiteengezet, wordt
                           met het prioriteringskader geen transportcapaciteit afgenomen. De huidige
                           dienstverlening van publieke laadpalen blijft dus gehandhaafd. Daarmee
                           kunnen elektrische voertuigen nog steeds worden opgeladen. Verder zijn er
                           voor personen die moeten of willen reizen meerdere alternatieven, zoals
                           niet-elektrische voertuigen of het openbaar vervoer.</text:p>
      <text:p text:style-name="ifm_p_ifm">605.  De ACM wijst erop dat duurzaamheidsverplichtingen en taakstellingen geen
                           zelfstandige reden zijn voor het verkrijgen van prioriteit (vgl.
                           vertrekpunt 7). De ACM zal zich wel nog buigen over een mogelijke aparte
                           categorie voor partijen die transportcapaciteit vragen om te verduurzamen
                           en zo bijdragen aan milieu- en klimaatdoelstellingen van de Europese
                           elektriciteitswetgeving. Daarom zal zij niet meenemen of publieke
                           laadpalen bijdragen aan het behalen van verduurzamingsdoelstellingen, los
                           van de vraag in welke mate publieke laadpalen daarin bijdragen en of de
                           verduurzamingsdoeleinden ook op een andere wijze worden gehaald. De ACM
                           merkt hierbij aanvullend op dat het moeilijker behalen van
                           verduurzamingsdoeleinden in zijn algemeenheid een gevolg is van
                           netcongestie en niet van het wel of niet prioriteren van een bepaalde
                           functie.</text:p>
      <text:p text:style-name="ifm_p_ifm">606.  De ACM bestrijdt verder dat zij met het niet verlenen van prioriteit aan
                           publieke laadpalen bepaalde soorten afnemers discrimineert. Ten eerste
                           bestaan er reeds publieke laadvoorzieningen, net zoals er uiteraard ook
                           reeds private laadvoorzieningen zijn. Ten tweede is de mogelijkheid om
                           woningaansluitingen te kunnen verzwaren naar 3x35A bedoeld om de
                           aansluitingen van nieuwe woningen en bestaande woningen gelijk te
                           behandelen.</text:p>
      <text:p text:style-name="ifm_p_ifm">607.  Voor zover TotalEnergies aanvoert dat publieke laadinfrastructuur ook
                           dient als ondersteuning van maatschappelijke sectoren en diensten zoals
                           de zorg(taxi) en politie, merkt de ACM op dat als laadpaalinfrastructuur
                           noodzakelijk is voor een functie die prioriteit heeft dan is die
                           voorziening, in dit geval laadpalen, onderdeel van die functie. Functies
                           die prioriteit hebben, kunnen die prioriteit dan ook gebruiken voor het
                           aanvragen van aanvullende of nieuwe transportcapaciteit voor laadpalen
                           voor zover die prioriteit nodig is voor het uitvoeren van die functies.
                           Voor zover het echter gaat om publieke laadpalen die iedereen kan
                           gebruiken, gaat het voorgaande niet op.</text:p>
      <text:p text:style-name="ifm_p_ifm">608.  Het ontstaan van onveilige situaties als er geen publieke laadpalen zijn
                           zoals de NAL aanvoert, is allerminst een gegeven en voor het voorkomen
                           van die mogelijkheid is voorts niet voldaan aan het eerste
                           beoordelingscriterium.</text:p>
      <text:p text:style-name="ifm_p_ifm">609.  De ACM onderkent dat op Nederland, op grond van de AFIR, verplichtingen
                           rusten om te voorzien in laadcapaciteit. VEMOBIN en de NAL hebben echter
                           niet inzichtelijk gemaakt of Nederland niet al voldoet aan die
                           verplichtingen dan wel dat Nederland niet aan die verplichtingen kan
                           voldoen. Voor zover VEMOBIN aanvoert dat gemeenten emissievrije zones
                           hebben ingesteld en de ACM om die reden publieke laadinfrastructuur
                           prioriteit zou moeten geven, merkt de ACM op dat er meerdere aanbieders
                           zijn die transportdiensten kunnen leveren en die kunnen voldoen aan de
                           voorwaarden om emissievrije zones in te rijden. Daarom is evenmin
                           aannemelijk dat het niet krijgen van aanvullende of nieuwe
                           transportcapaciteit ertoe dreigt te leiden dat de nationale veiligheid
                           van Nederland ernstig wordt geschaad, ernstig afbreuk dreigt te worden
                           gedaan aan de goede publieke dienstverlening op nationaal of regionaal
                           niveau, of de samenleving op een andere wijze ernstig dreigt te worden
                           verstoord of ontwricht.</text:p>
      <text:p text:style-name="ifm_p_ifm">610.  Zoals de ACM heeft uiteengezet in randnummer 12 van de toelichting,
                           betrekt de ACM in dit besluit geen wensen of ontwikkelingen die weliswaar
                           raken aan het elektriciteitsnet of netcongestie, maar los staan van
                           maatschappelijke prioritering. Die gaan het doel van dit kader te buiten.
                           Voor opname in het kader dient voldaan te zijn aan de
                           beoordelingscriteria die de ACM heeft opgesteld. Het gestelde ontstaan
                           van een ongelijk speelveld is geen criterium.</text:p>
      <text:p text:style-name="ifm_p_ifm">611.  Mobiliteitshubs zijn een vorm van publieke laadinfrastructuur. De
                           overwegingen van de ACM over publieke laadinfrastructuur gelden daarom
                           ook voor mobiliteitshubs. Net zomin als de ACM aanleiding ziet om
                           publieke laadinfrastructuur op te nemen in het prioriteringskader, ziet
                           zij geen aanleiding om mobiliteitshubs daarin op te nemen.</text:p>
      <text:p text:style-name="ifm_p_ifm">612.  Tot slot merkt de ACM op dat nieuwe laadpalen netneutraal kunnen worden
                           aangesloten, zolang er ruimte op het net is in de dalmomenten.
                           Laadpaalexploitanten kunnen hierover via een CSP afspraken maken met de
                              netbeheerder.<text:note text:id="n260" text:note-class="footnote"><text:note-citation text:label="259 ">259</text:note-citation><text:note-body><text:p text:style-name="ifm_p_font.normal_size.6.93pt_mt..5mm_indent.-0.1161in_mleft.0.1161in_ifm">Zie bijvoorbeeld artikel 9.32, derde lid, onderdelen b en b1,
                                 van de Netcode en het besluit van 24 april 2025 met kenmerk
                                 ACM/UIT/647092.</text:p></text:note-body></text:note></text:p>
      <text:h text:style-name="ifm_p_font.italic_mt.5.08mm_page.keep-with-next_ifm" text:outline-level="6">7.8.3<text:s/>Conclusie</text:h>
      <text:p text:style-name="ifm_p_mt.4.23mm_ifm">613.  Voorgaande heeft niet geleid tot aanpassing van het besluit.</text:p>
      <text:h text:style-name="ifm_p_font.bold-italic_mt.5.08mm_page.keep-with-next_ifm" text:outline-level="5">7.9<text:s/>RIVM</text:h>
      <text:h text:style-name="ifm_p_font.italic_mt.5.08mm_page.keep-with-next_ifm" text:outline-level="6">7.9.1<text:s/>Ontvangen zienswijze</text:h>
      <text:p text:style-name="ifm_p_mt.4.23mm_ifm">614.  Het RIVM betoogt dat hij voldoet aan de beoordelingscriteria en moet
                           worden opgenomen in categorie 2 van het prioriteringskader. Volgens het
                           RIVM draagt hij op verschillende manieren bij aan de bescherming van de
                           nationale veiligheidsbelangen en voldoet hij hiermee aan het eerste
                           beoordelingscriterium. Het RIVM wijst hierbij onder andere op zijn
                           centrale rol in de pandemische paraatheid, zijn monitoringfunctie op vele
                           aspecten van de Nederlandse leefomgeving, waaronder straling en smog,
                           zijn onderzoek naar voeding en chemische voedselveiligheid en naar de
                           gezondheidseffecten en op zijn betrokkenheid bij de organisatie van het
                           Rijksvaccinatieprogramma en het Nationaal Hitteplan. Volgens het RIVM
                           dient hij zijn taken in Nederland uit te voeren voor grote Nederlandse
                           algemene belangen. Ter onderbouwing hiervan wijst het RIVM op
                           verschillende vergunningen, certificeringen en accreditaties in
                           Nederland. Het RIVM heeft de mogelijkheden onderzocht om zijn
                           werkzaamheden deels in het buitenland uit te voeren of te laten
                           uitvoeren, maar heeft geconcludeerd dat dit niet haalbaar of realistisch
                           was.</text:p>
      <text:h text:style-name="ifm_p_font.italic_mt.5.08mm_page.keep-with-next_ifm" text:outline-level="6">7.9.2<text:s/>Reactie ACM op zienswijze</text:h>
      <text:p text:style-name="ifm_p_mt.4.23mm_ifm">615.  De ACM heeft het verzoek van het RIVM om toegevoegd te worden aan het
                           prioriteringskader getoetst aan de drie beoordelingscriteria. De ACM
                           onderkent dat de activiteiten van het RIVM een wettelijke grondslag
                           hebben, het RIVM een publieke taak heeft en een maatschappelijke functie
                           vervult. Deze omstandigheden maken echter niet dat het RIVM automatisch
                           in het prioriteringskader wordt opgenomen. Hiervoor dient het RIVM aan de
                           drie beoordelingscriteria van de ACM te voldoen; de ACM licht hierna toe
                           dat het RIVM hieraan voldoet. Het RIVM is de enige bij wet aangewezen
                           organisatie in Nederland die de verspreiding en bestrijding van
                           infectieziekten continu monitort en de middelen en expertise in huis
                           heeft om snel te reageren op infectie-gerelateerde dreigingen. Er zijn
                           dus geen alternatieve organisaties die deze activiteiten uitvoeren in
                           Nederland. Het RIVM doet ook onderzoek naar de kwaliteit van de
                           leefomgeving, metingen naar gevaarlijke stoffen na een ongeluk of ramp,
                           onderzoek naar verschillende vormen van straling en het adviseert de
                           relevante autoriteiten hierover. Indien het RIVM geen aanvullende of
                           nieuwe transportcapaciteit kan krijgen en niet naar behoren zijn taken
                           kan uitvoeren door een gebrek aan elektriciteit, dreigen er grote
                           risico’s voor de volksgezondheid en de fysieke en ecologische veiligheid.
                           Daarom is het aannemelijk dat het niet krijgen van aanvullende of nieuwe
                           transportcapaciteit ertoe leidt dat de nationale veiligheid ernstig
                           geschaad dreigt te worden. Hiermee is voldaan aan het eerste
                           beoordelingscriterium.</text:p>
      <text:p text:style-name="ifm_p_ifm">616.  Verder is het RIVM een rijksdienst die vanuit Nederland opereert in het
                           belang van Nederland, staat vast dat het RIVM deze activiteiten in
                           Nederland moet uitvoeren en zijn er hiervoor redelijkerwijs geen
                           alternatieven binnen de EU. Daarmee voldoet het ook aan het tweede en
                           derde beoordelingscriterium. Dit betekent dat de ACM het RIVM opneemt in
                           het prioriteringskader.</text:p>
      <text:p text:style-name="ifm_p_ifm">617.  Omdat is voldaan aan beoordelingscriterium (i) onder a, neemt de ACM het
                           RIVM als zelfstandige functie op in categorie 2.</text:p>
      <text:h text:style-name="ifm_p_font.italic_mt.5.08mm_page.keep-with-next_ifm" text:outline-level="6">7.9.3<text:s/>Conclusie</text:h>
      <text:p text:style-name="ifm_p_mt.4.23mm_ifm">618.  De zienswijze van het RIVM heeft geleid tot aanpassing van het besluit.
                           De ACM neemt het RIVM op in categorie 2 van het prioriteringskader.</text:p>
      <text:h text:style-name="ifm_p_font.bold-italic_mt.5.08mm_page.keep-with-next_ifm" text:outline-level="5">7.10<text:s/>Transport</text:h>
      <text:h text:style-name="ifm_p_font.italic_mt.5.08mm_page.keep-with-next_ifm" text:outline-level="6">7.10.1<text:s/>Ontvangen zienswijze</text:h>
      <text:p text:style-name="ifm_p_mt.4.23mm_ifm">619.  Volgens TLN is stedelijke distributie gelijk te stellen aan
                           afvalinzameling. De lokale samenleving kan immers ook ontwricht worden
                           als goederendistributie stilvalt, bijvoorbeeld bij de voedselvoorziening.
                           TLN ziet in het kader van gelijke behandeling grond voor het prioriteren
                           van transportbedrijven om aan de wettelijk gestelde regels te kunnen
                           voldoen.</text:p>
      <text:h text:style-name="ifm_p_font.italic_mt.5.08mm_page.keep-with-next_ifm" text:outline-level="6">7.10.2<text:s/>Reactie ACM op zienswijze</text:h>
      <text:p text:style-name="ifm_p_mt.4.23mm_ifm">620.  De ACM begrijpt de zienswijze van TLN zo dat zij meent dat
                           transportbedrijven (voor stedelijke distributie) opgenomen moeten worden
                           in het prioriteringskader gelijk aan de functie inzameling van (grove)
                           huishoudelijk afval. De ACM onderkent dat het transport van goederen
                           zoals voeding in binnensteden van belang is. Er zijn in Nederland veel
                           verschillende partijen actief die goederen transporteren en ook
                           alternatieve mogelijkheden om binnensteden te bevoorraden. De ACM ziet
                           daarom geen aanleiding om te veronderstellen dat de nationale veiligheid
                           ernstig dreigt te worden geschaad, ernstig afbreuk gedaan dreigt te
                           worden aan de goede publieke dienstverlening of de samenleving ernstig
                           verstoord of ontwricht dreigt te worden indien partijen die deze
                           activiteiten uitvoeren geen aanvullende of nieuwe transportcapaciteit
                           kunnen krijgen. Daarom is niet voldaan aan het eerste
                           beoordelingscriterium. De ACM merkt wel op dat gezien het lokale karakter
                           van stedelijke distributie de activiteit in Nederland worden uitgevoerd.
                           Daarmee ligt het niet voor de hand dat er redelijkerwijs alternatieven in
                           de EU beschikbaar zijn, waarmee wel wordt voldaan aan het tweede en derde
                           beoordelingscriterium. Aangezien niet aan alle drie de
                           beoordelingscriteria wordt voldaan, neemt de ACM deze activiteit
                           desalniettemin niet op in het prioriteringskader.</text:p>
      <text:h text:style-name="ifm_p_font.italic_mt.5.08mm_page.keep-with-next_ifm" text:outline-level="6">7.10.3<text:s/>Conclusie</text:h>
      <text:p text:style-name="ifm_p_mt.4.23mm_ifm">621.  Voorgaande leidt niet tot aanpassing van het besluit.</text:p>
      <text:h text:style-name="ifm_p_font.bold-italic_mt.5.08mm_page.keep-with-next_ifm" text:outline-level="5">7.11<text:s/>Vervoer: RDW</text:h>
      <text:h text:style-name="ifm_p_font.italic_mt.5.08mm_page.keep-with-next_ifm" text:outline-level="6">7.11.1<text:s/>Ontvangen zienswijze</text:h>
      <text:p text:style-name="ifm_p_mt.4.23mm_ifm">622.  De RDW stelt zich op het standpunt dat de locaties die hij nodig heeft
                           om zijn wettelijke taken uit te kunnen voeren binnen het
                           prioriteringskader vallen. De RDW geeft aan dat hij als taak heeft het
                           technisch controleren, registreren en toelaten van motorvoertuigen en het
                           uitgeven van documenten zoals rijbewijzen en het verstrekken van
                           informatie over voertuigen aan belanghebbenden. De wettelijke taken die
                           hij uitvoert op grond van artikel 4b van de Wegenverkeerswet hebben een
                           direct verband met het borgen van de verkeersveiligheid. Volgens de RDW
                           moet hij om de uitvoering van deze taken te kunnen blijven borgen,
                           beschikken over kantoorruimtes, eigen APK-keuringsstations, één
                           testcentrum (momenteel het testcentrum in Lelystad Airport, in de
                           toekomst het Mobiliteit en Infrastructuur Testcentrum (hierna: MITC) in
                           Marknesse) en dataopslag. In het huidige testcentrum, en in de toekomst
                           in het MITC, voert de RDW onder meer testen uit op voertuigen en in het
                           toekomstige MITC zal hij onder meer onderzoek doen naar automatische
                           rijhulpsystemen. Dataopslag is van belang voor het voertuigen- en
                           rijbewijzenregister en voor het innen van wegenbelasting. Als deze
                           infrastructuur wegvalt, heeft dit nadelige gevolgen voor partijen als de
                           politie, de douane en de Belastingdienst.</text:p>
      <text:p text:style-name="ifm_p_ifm">623.  De RDW wijst er op dat de elektriciteitsaansluiting van het toekomstige
                           MITC later gereed is dan eerder gepland, waardoor de RDW de onderzoeken
                           en testen die de verkeersveiligheid borgen en vergroten niet kan starten
                           of moet stoppen. Dit betekent dat veilige(re) voertuigen en onderdelen
                           worden belemmerd om op de markt te komen.</text:p>
      <text:h text:style-name="ifm_p_font.italic_mt.5.08mm_page.keep-with-next_ifm" text:outline-level="6">7.11.2<text:s/>Reactie ACM op zienswijze</text:h>
      <text:p text:style-name="ifm_p_mt.4.23mm_ifm">624.  De ACM heeft het verzoek van de RDW om toegevoegd te worden aan het
                           prioriteringskader beoordeeld en getoetst of de activiteiten van RDW
                           voldoen aan de beoordelingscriteria. De ACM wijst er hierbij op dat zij
                           niet de losse functies van de RDW dient te beoordelen, zoals het
                           bijhouden van registers en het gebruik van datacentra daarvoor, maar de
                           functie RDW. De ACM merkt ten overvloede op dat zij de activiteiten van
                           datacentra niet zelfstandig opneemt in het prioriteringskader, zij
                           verwijst hiervoor naar haar oordeel in paragraaf 5.5 van de toelichting
                           op het besluit en paragraaf 6.2.2 van deze zienswijzebijlage.</text:p>
      <text:p text:style-name="ifm_p_ifm">625.  De ACM onderkent dat de RDW op grond van de Wegenverkeerswet een
                           wettelijke taak heeft om de verkeersveiligheid te borgen en een publieke
                           functie vervult. Dat is evenwel onvoldoende om te voldoen aan het eerste
                           beoordelingscriterium. Naar het oordeel van de ACM is niet aannemelijk
                           dat de nationale veiligheid van Nederland ernstig dreigt te worden
                           geschaad, ernstig afbreuk dreigt te worden gedaan aan de goede publieke
                           dienstverlening op nationaal of regionaal niveau, of dat de samenleving
                           op een andere wijze ernstig dreigt te worden verstoord of ontwricht als
                           de RDW geen aanvullende of nieuwe transportcapaciteit kan krijgen. De RDW
                           kan zijn taken op meerdere locaties uitvoeren, hetgeen hij ook doet. De
                           ACM concludeert dat niet is voldaan aan het eerste
                           beoordelingscriterium</text:p>
      <text:p text:style-name="ifm_p_ifm">626.  Hoewel de RDW een rijksdienst is die vanuit Nederland opereert in het
                           belang van Nederland, geeft de RDW in haar zienswijze aan dat zij een
                           deel van haar taken ook buiten Nederland maar in Europa zou kunnen
                           uitvoeren. Daarmee staat voor de ACM niet vast dat alle activiteiten van
                           de RDW in Nederland moet plaatsvinden en is onduidelijk of aan het tweede
                           en derde criterium is voldaan.</text:p>
      <text:p text:style-name="ifm_p_ifm">627.  Omdat niet is voldaan aan alle drie de beoordelingscriteria neemt de ACM
                           de RDW niet op in het prioriteringskader.</text:p>
      <text:h text:style-name="ifm_p_font.italic_mt.5.08mm_page.keep-with-next_ifm" text:outline-level="6">7.11.3<text:s/>Conclusie</text:h>
      <text:p text:style-name="ifm_p_mt.4.23mm_ifm">628.  De zienswijze van de RDW heeft niet geleid tot aanpassing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323</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323</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 december 2025, kenmerk ACM/UIT/652233 tot wijziging van de tariefstructuren en voorwaarden als bedoeld in artikel 31 van de Elektriciteitswet 1998 betreffende prioriteringsruimte bij transportverzoeken</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4232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 december 2025, kenmerk ACM/UIT/652233 tot wijziging van de tariefstructuren en voorwaarden als bedoeld in artikel 31 van de Elektriciteitswet 1998 betreffende prioriteringsruimte bij transportverzoeken</meta:user-defined>
    <meta:user-defined meta:name="DCTERMS.W3CDTF/DCTERMS.available">2025-12-12</meta:user-defined>
  </office:meta>
</office:document-meta>
</file>