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2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Autoriteit Consument en Markt (ACM) van 12 december 2025, nr. 2025 - 42323, kenmerk ACM/UIT/652233 tot wijziging van de tariefstructuren en voorwaarden als bedoeld in artikel 31 van de Elektriciteitswet 1998 betreffende prioriteringsruimte bij transportverzoeken</text:h>
      <text:p text:style-name="ifm_p_font.italic_mt.7.4mm_ifm">Zaaknummer: ACM/25/194782</text:p>
      <text:p text:style-name="ifm_p_mt.3.7mm_ifm">De Autoriteit Consument en Markt,</text:p>
      <text:p text:style-name="ifm_p_mt.3.7mm_ifm">Gelet op artikel 36 van de Elektriciteitswet 1998;</text:p>
      <text:p text:style-name="ifm_p_mt.3.7mm_ifm">Op 12 december 2025 is in de Staatscourant, nr 42323, gepubliceerd het Besluit van de Autoriteit Consument en Markt (ACM) van 2 december 2025, kenmerk ACM/UIT/652233 tot wijziging van de tariefstructuren en voorwaarden als bedoeld in artikel 31 van de Elektriciteitswet 1998 betreffende prioriteringsruimte bij transportverzoeken.</text:p>
      <text:p text:style-name="ifm_p_mt.3.7mm_ifm">In die publicatie wordt abusievelijk vermeld dat het besluit van 2 december 2025 in werking treedt op 1 januari 2026. De juiste datum van inwerkingtreding moet zijn 31 december 2025. Artikel II van dat besluit komt daarom als volgt te luiden:</text:p>
      <text:h text:style-name="ifm_p_font.bold_mt.3.7mm_page.keep-with-next_ifm" text:outline-level="3">ARTIKEL II</text:h>
      <text:p text:style-name="ifm_p_mt.3.7mm_ifm">Dit besluit treedt in werking op 31 december 2025.</text:p>
      <text:p text:style-name="ifm_p_mt.3.7mm_ifm">Dit besluit zal in de Staatscourant worden geplaatst.</text:p>
      <text:p text:style-name="ifm_p_font.italic_mt.3.7mm_ifm">
                  ’s-Gravenhage,
                   30 december 2025
               </text:p>
      <text:p text:style-name="ifm_p_font.italic_mt.3.7mm_ifm">Autoriteit Consument en Markt,<text:line-break/>namens deze:<text:line-break/><text:line-break/>T.M.<text:s/>Snoep<text:line-break/>Bestuursvoorzitter</text:p>
      <text:p text:style-name="ifm_p_mt.3.7mm_ifm"><text:span text:style-name="ifm_span_font.italic_ifm">Als u belanghebbende bent, dan kunt u tegen dit besluit beroep instellen. Stuur uw gemotiveerde beroepschrift naar het College van Beroep voor het bedrijfsleven, Postbus 20021, 2500 EA Den Haag. Dit moet u doen binnen zes weken na de dag waarop dit besluit bekend is gemaakt. Meer informatie over de beroepsprocedure vindt u op </text:span><text:span text:style-name="ifm_span_font.italic_ifm">www.rechtspraak.nl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323-n1</text:span><text:tab/>3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323-n1</text:span><text:tab/>3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Autoriteit Consument en Markt (ACM) van 12 december 2025, nr. 2025 - 42323, kenmerk ACM/UIT/652233 tot wijziging van de tariefstructuren en voorwaarden als bedoeld in artikel 31 van de Elektriciteitswet 1998 betreffende prioriteringsruimte bij transportverzoeken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6/xml/MC-OEP-StcrtOverigOverig-Web.xml</meta:user-defined>
    <meta:user-defined meta:name="OVERHEIDop.steltVast"/>
    <meta:user-defined meta:name="OVERHEIDop.StcrtID/DC.identifier">stcrt-2025-42323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23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Rectificatie van het besluit van de Autoriteit Consument en Markt (ACM) van 12 december 2025, nr. 2025 - 42323, kenmerk ACM/UIT/652233 tot wijziging van de tariefstructuren en voorwaarden als bedoeld in artikel 31 van de Elektriciteitswet 1998 betreffende prioriteringsruimte bij transportverzoeken</meta:user-defined>
    <meta:user-defined meta:name="OVERHEIDop.versienummer">n1</meta:user-defined>
    <meta:user-defined meta:name="DCTERMS.W3CDTF/DCTERMS.available">2025-12-31</meta:user-defined>
  </office:meta>
</office:document-meta>
</file>