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K04b &amp; K05a; verkleining vergunningsgebied, Ministerie van Klimaat en Groene Groei</text:h>
      <text:p text:style-name="ifm_p_font.italic_mt.7.4mm_ifm">V-93176</text:p>
      <text:h text:style-name="ifm_p_font.bold_mt.5.08mm_page.keep-with-next_ifm" text:outline-level="4">Aanvraag</text:h>
      <text:p text:style-name="ifm_p_mt.4.23mm_ifm">TotalEnergies EP Nederland B.V., RockRose (NL) CS1 B.V. en Vermilion Netherlands Offshore B.V. (hierna gezamenlijk: vergunninghouder), zijn gezamenlijk houder van de winningsvergunning voor koolwaterstoffen voor delen van de blokken K4 en K5, welke blokken zijn aangegeven op de kaart, die als bijlage 3 bij de Mijnbouwregeling is gevoegd (deze vergunning hierna: winningsvergunning K04b &amp; K05a). Bij brief van 18 juli 2025, ontvangen per e-mail op 6 augustus 2025 en gewijzigd bij brief van 25 september 2025, heeft vergunninghouder een aanvraag ingediend om verkleining van het gebied waarvoor winningsvergunning K04b &amp; K05a geldt.</text:p>
      <text:h text:style-name="ifm_p_font.bold_mt.5.08mm_page.keep-with-next_ifm" text:outline-level="4">Besluit</text:h>
      <text:p text:style-name="ifm_p_mt.4.23mm_ifm">De Minister van Klimaat en Groene Groei heeft besloten het gebied waarvoor winningsvergunning K04b &amp; K05a geldt in overeenstemming met de aanvraag te verkleinen.</text:p>
      <text:p text:style-name="ifm_p_ifm">De beschikking waarbij sprake is van een verkleining van het gebied waarvoor een winningsvergunning geldt, kan worden ingezien op: www.mijnbouwvergunningen.nl.</text:p>
      <text:p text:style-name="ifm_p_ifm">Ga naar het kopje ‘vergunningen’, selecteer ‘alle vergunningen in Nederland’. Vink onder provincie ‘Noordzee’ aan en bij soort vergunning ‘winningsvergunning’ en selecteer dan ‘overige beslui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314</text:span><text:tab/>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314</text:span><text:tab/>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K04b &amp; K05a; verkleining vergunningsgebied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231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31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wijziging winningsvergunning koolwaterstoffen K04b &amp; K05a; verkleining vergunningsgebied, Ministerie van Klimaat en Groene Groei</meta:user-defined>
    <meta:user-defined meta:name="DCTERMS.W3CDTF/DCTERMS.available">2025-12-04</meta:user-defined>
  </office:meta>
</office:document-meta>
</file>