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racé Zoeterwoude-Lei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3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acé Zoeterwoude-Le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31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31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31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158</meta:user-defined>
    <meta:user-defined meta:name="DCTERMS.abstract">Omgevingsmelding Kabels en leidingen Tracé Zoeterwoude-Leiden HDD boringen Liander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racé Zoeterwoude-Leid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42313</meta:user-defined>
    <meta:user-defined meta:name="OVERHEIDop.StcrtID/DC.identifier">stcrt-2025-42313</meta:user-defined>
    <meta:user-defined meta:name="OVERHEIDop.versieInformatie"/>
  </office:meta>
</office:document-meta>
</file>