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Looistraat 57 6582BB HEU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38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ooistraat 57 6582BB HEU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3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3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156</meta:user-defined>
    <meta:user-defined meta:name="DCTERMS.abstract">Omgevingsmelding Kabels en leidingen Liander  Looistraat 57 6582BB HEUMEN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Looistraat 57 6582BB HEUM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42309</meta:user-defined>
    <meta:user-defined meta:name="OVERHEIDop.StcrtID/DC.identifier">stcrt-2025-42309</meta:user-defined>
    <meta:user-defined meta:name="OVERHEIDop.versieInformatie"/>
  </office:meta>
</office:document-meta>
</file>