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eurweg 12 , 5145NX, Waal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eurweg 12 , 5145NX, Waal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59</meta:user-defined>
    <meta:user-defined meta:name="DCTERMS.abstract">Omgevingsmelding Kabels en leidingen Glaspoort Keurweg 12 Waal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Keurweg 12 , 5145NX, Waalwijk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307</meta:user-defined>
    <meta:user-defined meta:name="OVERHEIDop.StcrtID/DC.identifier">stcrt-2025-42307</meta:user-defined>
    <meta:user-defined meta:name="OVERHEIDop.versieInformatie"/>
  </office:meta>
</office:document-meta>
</file>