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haven Kuypers Kessel Maasstraat 47 Ke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2037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haven Kuypers Kessel Maasstraat 47 Ke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3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3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6101</meta:user-defined>
    <meta:user-defined meta:name="DCTERMS.abstract">Omgevingsmelding overslag- en afmeervoorziening haven Kuypers Kessel Ploegam Maasstraat 47 Kessel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haven Kuypers Kessel Maasstraat 47 Kessel.</meta:user-defined>
    <meta:user-defined meta:name="DCTERMS.W3CDTF/DCTERMS.available">2025-12-04</meta:user-defined>
    <meta:user-defined meta:name="DCTERMS.W3CDTF/OVERHEIDop.jaargang">2025</meta:user-defined>
    <meta:user-defined meta:name="OVERHEIDop.publicationIssue">42302</meta:user-defined>
    <meta:user-defined meta:name="OVERHEIDop.StcrtID/DC.identifier">stcrt-2025-42302</meta:user-defined>
    <meta:user-defined meta:name="OVERHEIDop.versieInformatie"/>
  </office:meta>
</office:document-meta>
</file>