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Haven Kuypers Kessel Maasstraat 47 Ke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ven Kuypers Kessel Maasstraat 47 Ke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00</meta:user-defined>
    <meta:user-defined meta:name="DCTERMS.abstract">Omgevingsmelding overslag- en afmeervoorziening haven Kuypers Kessel Ploeg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Haven Kuypers Kessel Maasstraat 47 Kesse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98</meta:user-defined>
    <meta:user-defined meta:name="OVERHEIDop.StcrtID/DC.identifier">stcrt-2025-42298</meta:user-defined>
    <meta:user-defined meta:name="OVERHEIDop.versieInformatie"/>
  </office:meta>
</office:document-meta>
</file>