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Kennisgeving melding voor Andere beperkingengebiedactiviteiten in of bij rijkswateren te monding van de Ur Urmond.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30mm" svg:height="30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minister van Infrastructuur en Waterstaat geeft, ingevolge artikel 12 van de Bekendmakingswet, kennis van de ontvangst van een melding op grond van DSO - Omgevingswet. De aanvraag met zaaknummer RWSZ2025-00020347 betreft</text:p>
            <text:list text:style-name="id1-3-2-1-1-2">
              <text:list-item text:style-override="id1-3-2-1-1-2-1">
                <text:number>-</text:number>
                <text:p text:style-name="al"/>
                <text:p text:style-name="al">Andere beperkingengebiedactiviteiten in of bij rijkswateren</text:p>
              </text:list-item>
            </text:list>
            <text:p text:style-name="last-al">te monding van de Ur Urmo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42264</text:span><text:line-break/><text:date style:data-style-name="dag" text:fixed="true" text:date-value="2025-12-04"/><text:line-break/><text:date style:data-style-name="jaar" text:fixed="true" text:date-value="2025-12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5  nr. 42264</text:span><text:date style:data-style-name="nicedate" text:fixed="true" text:date-value="2025-12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5  nr. 42264</text:span><text:date style:data-style-name="nicedate" text:fixed="true" text:date-value="2025-12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dienst en agentschap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57/xml/MC-DRP-Omgevmelding-3Pas-ZM.xml</meta:user-defined>
    <meta:user-defined meta:name="OVERHEIDop.DienstAgentschapInstellingOfProject/DC.creator">Rijkswaterstaat</meta:user-defined>
    <meta:user-defined meta:name="OVERHEIDop.Rubriek/DC.type">omgevingsmelding</meta:user-defined>
    <meta:user-defined meta:name="OVERHEID.Informatietype/DC.type">officiële publicatie</meta:user-defined>
    <meta:user-defined meta:name="OVERHEID.Ministerie/DCTERMS.publisher">Ministerie van Binnenlandse Zaken en Koninkrijksrelaties</meta:user-defined>
    <meta:user-defined meta:name="OVERHEIDop.DienstAgentschapInstellingOfProject/OVERHEID.authority">Rijkswaterstaa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536075</meta:user-defined>
    <meta:user-defined meta:name="DCTERMS.abstract">Omgevingsmelding Uitkijkpunt monding Ur Consortium Grensmaas 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Kennisgeving melding voor Andere beperkingengebiedactiviteiten in of bij rijkswateren te monding van de Ur Urmond.</meta:user-defined>
    <meta:user-defined meta:name="DCTERMS.W3CDTF/DCTERMS.available">2025-12-04</meta:user-defined>
    <meta:user-defined meta:name="DCTERMS.W3CDTF/OVERHEIDop.jaargang">2025</meta:user-defined>
    <meta:user-defined meta:name="OVERHEIDop.publicationIssue">42264</meta:user-defined>
    <meta:user-defined meta:name="OVERHEIDop.StcrtID/DC.identifier">stcrt-2025-42264</meta:user-defined>
    <meta:user-defined meta:name="OVERHEIDop.versieInformatie"/>
  </office:meta>
</office:document-meta>
</file>