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Lithoij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Litho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2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93</meta:user-defined>
    <meta:user-defined meta:name="DCTERMS.abstract">Melding BAL verankeren damwand jachthaven De Groot Ploegam  Lith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Lithoij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245</meta:user-defined>
    <meta:user-defined meta:name="OVERHEIDop.StcrtID/DC.identifier">stcrt-2025-42245</meta:user-defined>
    <meta:user-defined meta:name="OVERHEIDop.versieInformatie"/>
  </office:meta>
</office:document-meta>
</file>