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4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0 november 2025 (kenmerk 5446723, houdende de benoeming en bezoldiging van de leden van de Commissie normering verwerking bulkdata ten behoeve van de politietaak (Benoemingsbesluit Commissie normering bulkdata)</text:h>
      <text:p text:style-name="ifm_p_mt.3.7mm_ifm">De Minister Justitie en Veiligheid;</text:p>
      <text:p text:style-name="ifm_p_mt.3.7mm_ifm">Handelend in overeenstemming met de Staatsecretaris van Justitie en Veiligheid;</text:p>
      <text:p text:style-name="ifm_p_mt.3.7mm_ifm">Gelet op artikel 3, tweede lid, van het Instellingsbesluit Commissie normering bulkdata en artikel 2, eerste lid, van de Wet vergoedingen adviescolleges en commissies;</text:p>
      <text:p text:style-name="ifm_p_mt.3.7mm_indent.0mm_ifm">Besluit:</text:p>
      <text:h text:style-name="ifm_p_font.bold_mt.5.08mm_page.keep-with-next_ifm" text:outline-level="2">Artikel<text:s/>1<text:s/>Leden</text:h>
      <text:p text:style-name="ifm_p_mt.4.23mm_ifm">Tot lid van de commissie worden benoemd:</text:p>
      <text:p text:style-name="ifm_p_ifm">a.  dhr. prof. dr. E.J. Koops, tevens voorzitter</text:p>
      <text:p text:style-name="ifm_p_ifm">b.  mevr. prof. dr. M.F.H. Hirsch Ballin, tevens vicevoorzitter</text:p>
      <text:p text:style-name="ifm_p_ifm">c.  dhr. mr. R.M. te Molder, tevens secretaris</text:p>
      <text:p text:style-name="ifm_p_ifm">d.  mevr. mr. M. Viersma, tevens secretaris</text:p>
      <text:p text:style-name="ifm_p_ifm">e.  mevr. mr. dr. M. Galič</text:p>
      <text:p text:style-name="ifm_p_ifm">f.  dhr. prof. dr. J.H. Hoepman</text:p>
      <text:p text:style-name="ifm_p_ifm">g.  dhr. mr. drs. J.T.J. Struyker Boudier</text:p>
      <text:p text:style-name="ifm_p_ifm">h.  mevr. mr. dr. L. Stevens</text:p>
      <text:p text:style-name="ifm_p_ifm">i.  dhr. mr. V.M. Cozijn</text:p>
      <text:p text:style-name="ifm_p_ifm">j.  dhr. A.A. van den Hoven</text:p>
      <text:p text:style-name="ifm_p_ifm">k.  dhr. mr. M.M. Egberts</text:p>
      <text:p text:style-name="ifm_p_ifm">l.  dhr. mr. J.W. van den Hurk</text:p>
      <text:p text:style-name="ifm_p_ifm">m.  dhr. mr. J.C. Reisinger</text:p>
      <text:p text:style-name="ifm_p_ifm">n.  mevr. mr. F.T. Wind</text:p>
      <text:h text:style-name="ifm_p_font.bold_mt.5.08mm_page.keep-with-next_ifm" text:outline-level="2">Artikel<text:s/>2<text:s/>Vergoeding</text:h>
      <text:p text:style-name="ifm_p_mt.4.23mm_ifm">1.  Het lid genoemd in artikel 1 onder a. ontvangt een vaste vergoeding per maand, waarbij de salarisschaal wordt vastgesteld op schaal 16 trede 10 van paragraaf 6.3 van de CAO Rijk en de arbeidsduurfactor op 0,2.</text:p>
      <text:p text:style-name="ifm_p_mt.3.7mm_ifm">2.  Het lid genoemd in artikel 1 onder b. ontvangt een vaste vergoeding per maand, waarbij de salarisschaal wordt vastgesteld op schaal 18 trede 10 van paragraaf 6.3 van de CAO Rijk en de arbeidsduurfactor op 0,1.</text:p>
      <text:p text:style-name="ifm_p_mt.3.7mm_ifm">3.  Het lid genoemd in artikel 1 onder c. ontvangt een vaste vergoeding per maand, waarbij de salarisschaal wordt vastgesteld op schaal 10 trede 10 van paragraaf 6.3 van de CAO Rijk en per 1 december 2025 op schaal 11 trede 10 en de arbeidsduurfactor op 0,4.</text:p>
      <text:p text:style-name="ifm_p_mt.3.7mm_ifm">4.  Het lid genoemd in artikel 1 onder e. ontvangt een vaste vergoeding per maand voor de maanden waarin werkzaamheden zijn verricht, waarbij de salarisschaal wordt vastgesteld op schaal 12 trede 10 van paragraaf 6.3 van de CAO Rijk en de arbeidsduurfactor op 0,2.</text:p>
      <text:p text:style-name="ifm_p_mt.3.7mm_ifm">5.  Het lid genoemd in artikel 1 onder f. ontvangt een vaste vergoeding per maand voor de maanden waarin werkzaamheden zijn verricht, waarbij de salarisschaal wordt vastgesteld op schaal 13 trede 10 van paragraaf 6.3 van de CAO Rijk en de arbeidsduurfactor op 0,2.</text:p>
      <text:p text:style-name="ifm_p_mt.3.7mm_ifm">6.  Het lid genoemd in artikel 1 onder m. ontvangt een vergoeding per vergadering van 3% van het maximum van salarisschaal 18 van paragraaf 6.3 van de CAO Rijk, overeenkomstig artikel 2 van het Besluit vergoedingen adviescolleges en commissies.</text:p>
      <text:h text:style-name="ifm_p_font.bold_mt.5.08mm_page.keep-with-next_ifm" text:outline-level="2">Artikel<text:s/>3<text:s/>Inwerkingtreding</text:h>
      <text:p text:style-name="ifm_p_mt.4.23mm_ifm">1.  Dit besluit treedt in werking met ingang van de dag na de datum van uitgifte van de Staatscourant, waarin het wordt geplaatst en werkt terug tot 1 juli 2025.</text:p>
      <text:p text:style-name="ifm_p_mt.3.7mm_ifm">2.  Dit besluit vervalt tegelijk met het vervallen van het Instellingsbesluit Commissie normering bulkdata.</text:p>
      <text:h text:style-name="ifm_p_font.bold_mt.5.08mm_page.keep-with-next_ifm" text:outline-level="2">Artikel<text:s/>4<text:s/>Citeertitel</text:h>
      <text:p text:style-name="ifm_p_mt.4.23mm_ifm">Dit besluit wordt aangehaald als benoemingsbesluit Commissie normering bulkdata.</text:p>
      <text:p text:style-name="ifm_p_mt.3.7mm_ifm">Dit besluit zal met de toelichting in de Staatscourant worden geplaatst en in afschrift worden gezonden aan de in het besluit genoemde leden.</text:p>
      <text:p text:style-name="ifm_p_font.italic_mt.3.7mm_ifm">De Minister van Justitie en Veiligheid,<text:line-break/>F. van<text:s/>Oosten</text:p>
      <text:h text:style-name="ifm_p_font.bold_mt.5.08mm_page.break-before_ifm" text:outline-level="3">TOELICHTING</text:h>
      <text:p text:style-name="ifm_p_mt.4.23mm_ifm">In dit benoemingsbesluit benoemt de Minister van Justitie en Veiligheid de leden van de Commissie normering bulkdata. De commissie werd ingesteld bij besluit van 7 juli 2025 met terugwerkende kracht tot 1 juli 2025.</text:p>
      <text:p text:style-name="ifm_p_mt.3.7mm_ifm">De voorzitter, vice-voorzitter en secretaris zijn hun werkzaamheden gestart op 1 juli 2025. De overige leden zijn gestart op 1 september 2025.</text:p>
      <text:p text:style-name="ifm_p_mt.3.7mm_ifm">De werkzaamheden van de voorzitter, vice-voorzitter en secretaris lopen door tot het einde van de instellingsduur van de commissie. De overige leden ontvangen een vergoeding in de maanden waarin zij werkzaamheden hebben verricht.</text:p>
      <text:p text:style-name="ifm_p_mt.3.7mm_ifm">Betrokkenen zijn met een brief geïnformeerd over de benoeming.</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244</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244</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30 november 2025 (kenmerk 5446723, houdende de benoeming en bezoldiging van de leden van de Commissie normering verwerking bulkdata ten behoeve van de politietaak (Benoemingsbesluit Commissie normering bulkdata)</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2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30 november 2025 (kenmerk 5446723, houdende de benoeming en bezoldiging van de leden van de Commissie normering verwerking bulkdata ten behoeve van de politietaak (Benoemingsbesluit Commissie normering bulkdata)</meta:user-defined>
    <meta:user-defined meta:name="DCTERMS.alternative"/>
    <meta:user-defined meta:name="DCTERMS.W3CDTF/OVERHEIDop.datumOndertekening">2025-11-30</meta:user-defined>
    <meta:user-defined meta:name="DCTERMS.W3CDTF/DCTERMS.available">2025-12-10</meta:user-defined>
    <meta:user-defined meta:name="OVERHEIDop.Ruimtelijkplan/OVERHEIDop.bekendmakingBetreffendePlan"/>
  </office:meta>
</office:document-meta>
</file>