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Neder-Rijn nabij Nieuwe Haven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Neder-Rijn nabij Nieuwe Have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72</meta:user-defined>
    <meta:user-defined meta:name="DCTERMS.abstract">Omgevingsmelding Aanvulling afgekalfde grond Firma De Koningspleij Neder-Rijn nabij Nieuwe Haven Arn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Neder-Rijn nabij Nieuwe Haven Arnhem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41</meta:user-defined>
    <meta:user-defined meta:name="OVERHEIDop.StcrtID/DC.identifier">stcrt-2025-42241</meta:user-defined>
    <meta:user-defined meta:name="OVERHEIDop.versieInformatie"/>
  </office:meta>
</office:document-meta>
</file>