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Groenewegenstraat 7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39 betreft</text:p>
            <text:p text:style-name="last-al">te Groenewegenstraat 7 Hooge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66</meta:user-defined>
    <meta:user-defined meta:name="DCTERMS.abstract">Omgevingsmelding Siers Telecom  kabels leidingen Groenewegenstraat 7 Hoog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Groenewegenstraat 7 Hooge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33</meta:user-defined>
    <meta:user-defined meta:name="OVERHEIDop.StcrtID/DC.identifier">stcrt-2025-42233</meta:user-defined>
    <meta:user-defined meta:name="OVERHEIDop.versieInformatie"/>
  </office:meta>
</office:document-meta>
</file>