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Zand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3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Zandvoort.</text:p>
            <text:p text:style-name="last-al">De Minister heeft de vergunningaanvraag ontvangen op 27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2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64</meta:user-defined>
    <meta:user-defined meta:name="DCTERMS.abstract">Vergunning OW strandpaviljoen particulier Havana aan z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Zandvoo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226</meta:user-defined>
    <meta:user-defined meta:name="OVERHEIDop.StcrtID/DC.identifier">stcrt-2025-42226</meta:user-defined>
    <meta:user-defined meta:name="OVERHEIDop.versieInformatie"/>
  </office:meta>
</office:document-meta>
</file>