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erkplein 2 4306 CL Nieuw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3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erkplein 2 4306 CL Nieuw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1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34</meta:user-defined>
    <meta:user-defined meta:name="DCTERMS.abstract">Omgevingsmeldoing Glasdraad Zeeland diverse werkzaamheden Kerkplein 2 Niuewerkerk 15-09-2025 tm 30-10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erkplein 2 4306 CL Nieuwerkerk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213</meta:user-defined>
    <meta:user-defined meta:name="OVERHEIDop.StcrtID/DC.identifier">stcrt-2025-42213</meta:user-defined>
    <meta:user-defined meta:name="OVERHEIDop.versieInformatie"/>
  </office:meta>
</office:document-meta>
</file>