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2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BJ5649 – Optimalisatie bestaande vispassage Linne”, Rijksdienst voor Ondernemend Nederland</text:h>
      <text:p text:style-name="ifm_p_mt.7.4mm_ifm">De Staatssecretaris van Landbouw, Visserij, Voedselzekerheid en Natuur heeft een omgevingsvergunning gegeven aan Haskoning Nederland B.V. De vergunning is voor een flora- en fauna-activiteit voor het project “BJ5649 – Optimalisatie bestaande vispassage Linne”.</text:p>
      <text:h text:style-name="ifm_p_font.bold_mt.5.08mm_page.keep-with-next_ifm" text:outline-level="4">Besluit</text:h>
      <text:p text:style-name="ifm_p_mt.4.23mm_ifm">Haskoning vroeg de vergunning aan op 16 september 2025. De Staatssecretaris heeft besloten de omgevingsvergunning af te geven.</text:p>
      <text:p text:style-name="ifm_p_ifm">Houdt Haskoning Nederland B.V. zich aan de voorwaarden van de vergunning? Dan mogen de rust- of voortplantingsplaats(en) van de bever worden beschadigd of vernield.</text:p>
      <text:p text:style-name="ifm_p_ifm">U vindt het besluit en alle bijlagen via www.rvo.nl/buiten-werken &gt; Welke besluiten zijn er genomen? &gt; Besluiten Omgevingswet</text:p>
      <text:p text:style-name="ifm_p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2 januari 2026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206</text:span><text:tab/>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206</text:span><text:tab/>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BJ5649 – Optimalisatie bestaande vispassage Linne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220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20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BJ5649 – Optimalisatie bestaande vispassage Linne”, Rijksdienst voor Ondernemend Nederland</meta:user-defined>
    <meta:user-defined meta:name="DCTERMS.W3CDTF/DCTERMS.available">2025-12-09</meta:user-defined>
  </office:meta>
</office:document-meta>
</file>