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300*"/>
    </style:style>
    <style:style style:family="table-column" style:name="table1.tg1.col4">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25, kenmerk 4299093-1091404-MEVA houdende de wijziging van de Subsidieregeling Opleidingen in een Jeugd ggz-instelling 2025–2027 in verband met het wijzigen van de hoogte van de subsidie voor de jaren 2025 en 2026 [KetenID WGK028570]</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Bijlage 1 van de Subsidieregeling Opleidingen in een Jeugd ggz-instelling 2025–2027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opleidingsplaats per jaar, voor jaren 2024 en 2027</text:span></text:p>
              </table:table-cell>
              <table:table-cell table:style-name="table.cell.border-top.border-bottom.border-right.padding-top.bottom.pleft.pright">
                <text:p text:style-name="text.cell.7.right"><text:span text:style-name="ifm_span_font.bold_color.ffffff_ifm">Subsidiebedrag per opleidingsplaats per jaar, voor jaren 2025 en 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54.000</text:p>
            </table:table-cell>
            <table:table-cell table:style-name="table.cell.border-bottom.border-right.padding-top.top.pleft.pright">
              <text:p text:style-name="text.cell.7.right">€ 56.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101.600</text:p>
            </table:table-cell>
            <table:table-cell table:style-name="table.cell.border-bottom.border-right.padding-top.top.pleft.pright">
              <text:p text:style-name="text.cell.7.right">€ 106.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102.600</text:p>
            </table:table-cell>
            <table:table-cell table:style-name="table.cell.border-bottom.border-right.padding-top.top.pleft.pright">
              <text:p text:style-name="text.cell.7.right">€ 107.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68.800</text:p>
            </table:table-cell>
            <table:table-cell table:style-name="table.cell.border-bottom.border-right.padding-top.top.pleft.pright">
              <text:p text:style-name="text.cell.7.right">€ 7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106.600</text:p>
            </table:table-cell>
            <table:table-cell table:style-name="table.cell.border-bottom.border-right.padding-top.top.pleft.pright">
              <text:p text:style-name="text.cell.7.right">€ 111.7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100.300</text:p>
            </table:table-cell>
            <table:table-cell table:style-name="table.cell.border-bottom.border-right.padding-top.top.pleft.pright">
              <text:p text:style-name="text.cell.7.right">€ 105.1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5–2027 (hierna: Subsidieregeling). De wijziging ziet op het actualiseren van de subsidiebedragen per opleidingsplaats voor de subsidievaststelling van het jaar 2025 en subsidiebedragen voor het jaar 2026.</text:p>
      <text:p text:style-name="ifm_p_mt.3.7mm_ifm">De Subsidieregeling ziet op de financiering van de opleidingen tot gezondheidszorgpsycholoog, psychotherapeut, klinisch psycholoog, klinisch neuropsycholoog, psychiater en verpleegkundig specialist ggz in de jeugd ggz.</text:p>
      <text:p text:style-name="ifm_p_ifm">De tabel met subsidiebedragen per opleidingsplaats per jaar is geactualiseerd in verband met de jaarlijkse loonindexatie en ontwikkeling in de materieelkosten van opleidingen.</text:p>
      <text:h text:style-name="ifm_p_font.bold-italic_mt.5.08mm_page.keep-with-next_ifm" text:outline-level="5">Artikel I</text:h>
      <text:p text:style-name="ifm_p_mt.4.23mm_ifm">Deze wijzigingsregeling wijzigt de vergoedingsbedragen per opleidingsplaats per fte voor de subsidievaststelling voor het jaar 2025. Ook worden de subsidiebedragen voor het jaar 2026 aan de regeling toegevoegd. Deze vergoedingsbedragen zijn geïndexeerd met het loonindexatie-percentage voor wat betreft het loongevoelige deel en met het prijsindexcijfer particuliere consumptie op basis van het Centraal Economisch Plan (CEP) voor wat betreft het prijsgevoelige deel van opleidingen. Dit is gebaseerd op het OVA-percentage.</text:p>
      <text:p text:style-name="ifm_p_mt.3.7mm_ifm">Voor de subsidievaststelling van het jaar 2025 en subsidieverlening voor het jaar 2026 gelden daarom de nieuwe vergoedingsbedragen die in een nieuw kolom aan Bijlage 1 zijn toegevoegd.</text:p>
      <text:p text:style-name="ifm_p_ifm">Het Ministerie van VWS kan besluiten om geen indexering toe te passen voor het jaar 2027. Voor het jaar 2027 gelden vooralsnog de vergoedingsbedragen in de eerste kolom met bedragen in Bijlage 1.</text:p>
      <text:h text:style-name="ifm_p_font.bold-italic_mt.5.08mm_page.keep-with-next_ifm" text:outline-level="5">Artikel II</text:h>
      <text:p text:style-name="ifm_p_mt.4.23mm_ifm">In afwijking van de systematiek van vaste verandermomenten bij regelgeving, treedt deze Regeling in werking met ingang van dag na de datum van uitgifte van de Staatscourant waarin zij wordt geplaatst. Afwijking is gerechtvaardigd, zodat de subsidievaststellingen voor het jaar 2025 nog dit jaar kunnen worden afgerond met de gewijzigde subsidiebedragen en de ggz-instellingen tevens zo snel mogelijk geïnformeerd zijn over de subsidieverleningen voor het jaar 2026.</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201</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201</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december 2025, kenmerk 4299093-1091404-MEVA houdende de wijziging van de Subsidieregeling Opleidingen in een Jeugd ggz-instelling 2025–2027 in verband met het wijzigen van de hoogte van de subsidie voor de jaren 2025 en 2026 [KetenID WGK0285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2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DC.title">Regeling van de Minister van Volksgezondheid, Welzijn en Sport van 2 december 2025, kenmerk 4299093-1091404-MEVA houdende de wijziging van de Subsidieregeling Opleidingen in een Jeugd ggz-instelling 2025–2027 in verband met het wijzigen van de hoogte van de subsidie voor de jaren 2025 en 2026 [KetenID WGK028570]</meta:user-defined>
    <meta:user-defined meta:name="DCTERMS.W3CDTF/DCTERMS.available">2025-12-09</meta:user-defined>
  </office:meta>
</office:document-meta>
</file>