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Uitbreiding hoogspanningsstation Boxmeer”, Rijksdienst voor Ondernemend Nederland</text:h>
      <text:p text:style-name="ifm_p_mt.7.4mm_ifm">TenneT TSO vroeg op 30 november 2025 een omgevingsvergunning flora- en fauna-activiteit aan voor het project “Uitbreiding hoogspanningsstation Boxmeer ”.</text:p>
      <text:p text:style-name="ifm_p_ifm">Tennet vroeg de vergunning aan om:</text:p>
      <text:p text:style-name="ifm_p_ifm">•  de grote modderkruiper en de alpenwatersalamander opzettelijk te doden of te vangen;</text:p>
      <text:p text:style-name="ifm_p_ifm">•  (vaste) rust-of voorplantingsplaatsen van de das, de grote modderkruiper en de alpenwatersalamander te beschadigen of te vernielen;</text:p>
      <text:p text:style-name="ifm_p_ifm">•  opzettelijk nesten, rustplaatsen en eieren van de buizerd te vernielen of te beschadigen, of de nesten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195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195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Uitbreiding hoogspanningsstation Boxmeer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19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Uitbreiding hoogspanningsstation Boxmeer”, Rijksdienst voor Ondernemend Nederland</meta:user-defined>
    <meta:user-defined meta:name="DCTERMS.W3CDTF/DCTERMS.available">2025-12-09</meta:user-defined>
  </office:meta>
</office:document-meta>
</file>