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legaliseren van een bestaande verkeersdrempel binnen de beschermingszone van het waterstaatswerk het IJsselmeer en de primaire waterkering de Afsluitdijk, aan de Sluisweg te Kornwerderzand</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16234 betreft het legaliseren van een bestaande verkeersdrempel binnen de beschermingszone van het waterstaatswerk het IJsselmeer en de primaire waterkering de Afsluitdijk, aan de Sluisweg te Kornwerderzand.</text:p>
            <text:p text:style-name="common-al"/>
            <text:p text:style-name="common-al">
            <text:span text:style-name="nadrukvet">Terinzagelegging</text:span>
          </text:p>
            <text:p text:style-name="common-al">Het besluit, met bijbehorende stukken, is van 4 december 2025 tot 16 januari 2026 in te zien via het Rijkswaterstaat Publicatie Platform: <text:a xlink:href="https://open.rws.nl/ter-inzage/" xlink:type="simple">https://open.rws.nl/ter-inzage/</text:a>.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53679634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text:span text:style-name="nadrukvet"/>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 </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9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219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219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532990</meta:user-defined>
    <meta:user-defined meta:name="DCTERMS.abstract">Omgevingsvergunning drempel op de Sluisweg in Kornwerderzand Particulie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DCTERMS.W3CDTF/DCTERMS.available">2025-12-04</meta:user-defined>
    <meta:user-defined meta:name="OVERHEIDop.externeBijlage">532990-Publ. Samenvatting|exb-2025-44422</meta:user-defined>
    <meta:user-defined meta:name="OVERHEIDop.externeBijlage">532990-Publ. RWS 2025-32597 16234 Beschikking OW|exb-2025-44423</meta:user-defined>
    <meta:user-defined meta:name="OVERHEIDop.externeBijlage">532990-Publ. N-KOR-005-TI Sluisweg met inritblo...|exb-2025-44424</meta:user-defined>
    <meta:user-defined meta:name="DCTERMS.W3CDTF/OVERHEIDop.jaargang">2025</meta:user-defined>
    <meta:user-defined meta:name="OVERHEIDop.publicationIssue">42193</meta:user-defined>
    <meta:user-defined meta:name="OVERHEIDop.StcrtID/DC.identifier">stcrt-2025-42193</meta:user-defined>
    <meta:user-defined meta:name="OVERHEIDop.versieInformatie"/>
  </office:meta>
</office:document-meta>
</file>