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eestraat 10 5A 5595 GG Leen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1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eestraat 10 5A 5595 GG Leen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9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19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19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921</meta:user-defined>
    <meta:user-defined meta:name="DCTERMS.abstract">Omgevingsmelding KPN werkzaamheden Veestraat 10 5A Leende 21-01-2026 tm 20-01-202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Veestraat 10 5A 5595 GG Leen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42192</meta:user-defined>
    <meta:user-defined meta:name="OVERHEIDop.StcrtID/DC.identifier">stcrt-2025-42192</meta:user-defined>
    <meta:user-defined meta:name="OVERHEIDop.versieInformatie"/>
  </office:meta>
</office:document-meta>
</file>