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ntwerpbesluit wijziging omgevingsvergunning lozingsactiviteit Nobian Salt B.V.; wijzigen van bestaande installaties en activiteiten (2MVR)</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4-00019364 betreft het wijzigen van de vigerende vergunning als gevolg van:</text:p>
            <text:list text:style-name="id1-3-2-1-1-2">
              <text:list-item text:style-override="id1-3-2-1-1-2-1">
                <text:number>-</text:number>
                <text:p text:style-name="al"/>
                <text:p text:style-name="al">Het vervangen van twee van de drie bestaande en vergunde MEE installaties (multiple effect evaporator installaties ZBA en ZBC) door twee nieuwe MVR-installaties (mechanica! vapor recompression ZBE en ZBF). Met deze installaties wordt het product zout uit de grondstof pekel gekristalliseerd; </text:p>
              </text:list-item>
              <text:list-item text:style-override="id1-3-2-1-1-2-2">
                <text:number>-</text:number>
                <text:p text:style-name="al"/>
                <text:p text:style-name="al">Aanleg van nieuw kabel- en leidingwerk om de nieuwe installaties aan te sluiten en diverse omleidingen van en naar de bestaande installaties; </text:p>
              </text:list-item>
              <text:list-item text:style-override="id1-3-2-1-1-2-3">
                <text:number>-</text:number>
                <text:p text:style-name="al"/>
                <text:p text:style-name="al">Uit bedrijf stellen van twee van de drie bestaande MEE-installaties, nadat de nieuwe MVR-installaties in gebruik zijn genomen. </text:p>
              </text:list-item>
            </text:list>
            <text:p text:style-name="common-al">Bovengenoemde veranderingen hebben een wijziging met betrekking tot afvalwater tot gevolg.</text:p>
            <text:p text:style-name="common-al">Terinzagelegging</text:p>
            <text:p text:style-name="common-al">Het besluit, met bijbehorende stukken, is binnen zes weken na de dag waarop dit besluit is bekend gemaakt, in te zien via het Rijkswaterstaat Publicatie Platform: <text:a xlink:href="https://open.rws.nl/ter-inzage" xlink:type="simple">https://open.rws.nl/ter-inzage</text:a>. Ook liggen deze stukken tijdens kantooruren, op afspraak, ter inzage op het volgende adres: Rijkswaterstaat Noord-Nederland, Zuidersingel 3, 8911 AV Leeuwarden.</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de afdeling Vergunningverlening van Rijkswaterstaat Noord-Nederland. De contactgegevens zijn: e-mail<text:a xlink:href="mailto:vergunningenrwsnn@rws.nl" xlink:type="simple">vergunningenrwsnn@rws.nl</text:a> en telefonisch 088-7974339. Een medewerker van de afdeling Vergunningverlening kan uw vragen beantwoorden en het besluit met u doornemen.</text:p>
            <text:p text:style-name="common-al">Zienswijzen</text:p>
            <text:p text:style-name="common-al">Voor meer informatie over dit ontwerpbesluit kunt u terecht bij de in dit besluit genoemde contactpersoon. De contactgegevens staan in de begeleidende brief bij dit besluit. De contactpersoon kan uw vragen beantwoorden en het besluit met u doornemen. Om te bepalen of u meer informatie wilt, kunnen de volgende vragen en aandachtspunten u helpen: </text:p>
            <text:p text:style-name="common-al">1. Is de inhoud van het ontwerpbesluit duidelijk en is helder wat het concreet voor u betekent? </text:p>
            <text:p text:style-name="common-al">2. Kunt u beoordelen of het ontwerpbesluit inhoudelijk juist is of niet? Of heeft u behoefte aan een toelichting?</text:p>
            <text:p text:style-name="common-al">3. Kloppen de gegevens over u in het ontwerpbesluit en heeft u alle gegevens verstrekt? </text:p>
            <text:p text:style-name="common-al">Ook wanneer u andere vragen heeft over het ontwerpbesluit of de procedure kunt u contact opnemen. </text:p>
            <text:p text:style-name="last-al">Op grond van de Algemene wet bestuursrecht kan een ieder, gedurende een periode van zes weken vanaf de dag waarop de ontwerpvergunning ter inzage is gelegd, schriftelijk of mondeling zijn zienswijze over de ontwerpvergunning naar voren brengen. Een zienswijze moet worden gericht aan Rijkswaterstaat Noord-Nederland, afdeling Vergunningverlening, Postbus 2232, 3500 GE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9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219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219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31241</meta:user-defined>
    <meta:user-defined meta:name="DCTERMS.abstract">Omgevingsvergunning Lozingsactiviteit 2MVR Nobian Salt BV wijzigen van bestaande installaties en activiteiten Chemiepark Delfzijl</meta:user-defined>
    <dc:language>nl</dc:language>
    <meta:user-defined meta:name="OVERHEIDop.locatietype/OVERHEIDop.gebiedsmarkering">Vlak</meta:user-defined>
    <meta:user-defined meta:name="DC.title">Kennisgeving ontwerpbesluit: Ontwerpbesluit wijziging omgevingsvergunning lozingsactiviteit Nobian Salt B.V.; wijzigen van bestaande installaties en activiteiten (2MVR)</meta:user-defined>
    <meta:user-defined meta:name="DCTERMS.W3CDTF/DCTERMS.available">2025-12-04</meta:user-defined>
    <meta:user-defined meta:name="DCTERMS.W3CDTF/OVERHEIDop.jaargang">2025</meta:user-defined>
    <meta:user-defined meta:name="OVERHEIDop.publicationIssue">42191</meta:user-defined>
    <meta:user-defined meta:name="OVERHEIDop.StcrtID/DC.identifier">stcrt-2025-42191</meta:user-defined>
    <meta:user-defined meta:name="OVERHEIDop.versieInformatie"/>
  </office:meta>
</office:document-meta>
</file>