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Strandafgang de Fauvage Zand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2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Oosterblokker 2A 1696BH Oosterblokker.</text:p>
            <text:p text:style-name="last-al">De Minister heeft de vergunningaanvraag ontvangen op 2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05</meta:user-defined>
    <meta:user-defined meta:name="DCTERMS.abstract">Omgevingsvergunning Particulier  herplaatsen strandpaviljoenMeijer aan Zee strandafgang de Favau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Strandafgang de Fauvage Zandvoo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189</meta:user-defined>
    <meta:user-defined meta:name="OVERHEIDop.StcrtID/DC.identifier">stcrt-2025-42189</meta:user-defined>
    <meta:user-defined meta:name="OVERHEIDop.versieInformatie"/>
  </office:meta>
</office:document-meta>
</file>