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Prinses Beatrix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1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Prinses Beatrix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8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806</meta:user-defined>
    <meta:user-defined meta:name="DCTERMS.abstract">Omegvingsmelding Heijmans Infra beheer en onderhoud Prinses Beatrixsluis Exploitatie  tot 204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Prinses Beatrixsluis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186</meta:user-defined>
    <meta:user-defined meta:name="OVERHEIDop.StcrtID/DC.identifier">stcrt-2025-42186</meta:user-defined>
    <meta:user-defined meta:name="OVERHEIDop.versieInformatie"/>
  </office:meta>
</office:document-meta>
</file>