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 december 2025 nr. BOACAT2025/204, tot wijziging van het Besluit buitengewoon opsporingsambtenaar gemeente Leeuwarden 2025, domein I, Openbare Ruimte van 20 mei 2025, kenmerk BOACAT2025/128</text:h>
      <text:p text:style-name="ifm_p_mt.3.7mm_ifm">De Staatssecretaris van Justitie en Veiligheid,</text:p>
      <text:p text:style-name="ifm_p_mt.3.7mm_ifm">Gelet op:</text:p>
      <text:p text:style-name="ifm_p_ifm">•  artikel 142, eerste lid, aanhef en onder b en derde lid, van het Wetboek van Strafvordering;</text:p>
      <text:p text:style-name="ifm_p_ifm">•  artikel 7, negende lid, van de Politiewet 2012;</text:p>
      <text:p text:style-name="ifm_p_ifm">•  artikel 55b van het Wetboek van Strafvordering;</text:p>
      <text:p text:style-name="ifm_p_ifm">•  artikel 36, eerste lid, en artikel 41, tweede lid, van het Besluit buitengewoon opsporingsambtenaar;</text:p>
      <text:p text:style-name="ifm_p_ifm">•  artikel 17, eerste lid, aanhef en onder 2, van de Wet op de economische delicten;</text:p>
      <text:p text:style-name="ifm_p_ifm">•  de Regeling domeinlijsten buitengewoon opsporingsambtenaar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Leeuwarden 2025, domein I, Openbare Ruimte van 20 mei 2025, kenmerk BOACAT2025/128 wordt als volgt gewijzigd:</text:p>
      <text:p text:style-name="ifm_p_mt.3.7mm_ifm">Artikel 2 komt te luiden:</text:p>
      <text:section text:style-name="ifm_sect_mleft.5.1mm_ifm" text:name="d15e68">
        <text:p text:style-name="ifm_p_ifm">De personen, werkzaam in de functie van</text:p>
        <text:p text:style-name="ifm_p_ifm">•  Tactisch leidinggevende III – Teamleider Handhaving;</text:p>
        <text:p text:style-name="ifm_p_ifm">•  Medewerker Handhaving I – Coördinator Handhaving;</text:p>
        <text:p text:style-name="ifm_p_ifm">•  Medewerker Handhaving II – Integraal Handhaver Specialist;</text:p>
        <text:p text:style-name="ifm_p_ifm">•  Medewerker Handhaving III – Integraal Handhaver;</text:p>
        <text:p text:style-name="ifm_p_ifm">•  Medewerker Handhaving IV – Junior Integraal Handhaver;</text:p>
        <text:p text:style-name="ifm_p_ifm">•  Stagiair Handhaving</text:p>
        <text:p text:style-name="ifm_p_ifm">•  Projectleider III – Projectleider Ondermijning</text:p>
        <text:p text:style-name="ifm_p_ifm">•  Handhaver II – Specialist Ondermijning</text:p>
        <text:p text:style-name="ifm_p_ifm">in dienst van gemeente Leeuwarden,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 december 2025
               </text:p>
      <text:p text:style-name="ifm_p_font.italic_mt.3.7mm_ifm">De Staatssecretaris van Justitie en Veiligheid,<text:line-break/>A.C.L.<text:s/>Rutte<text:line-break/>namens deze,<text:line-break/><text:line-break/>S.<text:s/>Klok<text:line-break/>Operationeel manager afdeling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178</text:span><text:tab/>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178</text:span><text:tab/>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2 december 2025 nr. BOACAT2025/204, tot wijziging van het Besluit buitengewoon opsporingsambtenaar gemeente Leeuwarden 2025, domein I, Openbare Ruimte van 20 mei 2025, kenmerk BOACAT2025/128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42178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17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2 december 2025 nr. BOACAT2025/204, tot wijziging van het Besluit buitengewoon opsporingsambtenaar gemeente Leeuwarden 2025, domein I, Openbare Ruimte van 20 mei 2025, kenmerk BOACAT2025/128</meta:user-defined>
    <meta:user-defined meta:name="DCTERMS.alternative"/>
    <meta:user-defined meta:name="DCTERMS.W3CDTF/OVERHEIDop.datumOndertekening">2025-12-02</meta:user-defined>
    <meta:user-defined meta:name="DCTERMS.W3CDTF/DCTERMS.available">2025-12-09</meta:user-defined>
    <meta:user-defined meta:name="OVERHEIDop.Ruimtelijkplan/OVERHEIDop.bekendmakingBetreffendePlan"/>
  </office:meta>
</office:document-meta>
</file>