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dorpshavenWaterfront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2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dorpshaven Waterfront Moer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11</meta:user-defined>
    <meta:user-defined meta:name="DCTERMS.abstract">Omgevingsmelding Beens Constructieve Waterbouw lozing herinrichten van de dorpshaven Waterfront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dorpshavenWaterfront Moerd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177</meta:user-defined>
    <meta:user-defined meta:name="OVERHEIDop.StcrtID/DC.identifier">stcrt-2025-42177</meta:user-defined>
    <meta:user-defined meta:name="OVERHEIDop.versieInformatie"/>
  </office:meta>
</office:document-meta>
</file>