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7 november 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Oldenzaal, K-10642</text:p>
      <text:p text:style-name="ifm_p_ifm">Omschrijving werkzaamheden: Het herstel van een grafheuvel De Thij aan de Zandhorstweg te Oldenzaal.</text:p>
      <text:p text:style-name="ifm_p_ifm">Zaaknummer: 1710428</text:p>
      <text:p text:style-name="ifm_p_ifm">Publicatiedatum: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p text:style-name="ifm_p_ifm">•  waarom u het niet eens bent met het besluit en</text:p>
      <text:p text:style-name="ifm_p_ifm">•  uw handtekening.</text:p>
      <text:p text:style-name="ifm_p_ifm">De termijn voor het indienen van een bezwaar start één dag na de bekendmaking en bedraagt 6 weken. Doe dit wel binnen zes weken nadat het besluit waartegen u bezwaar maakt, is verzonden. Anders kan uw bezwaar niet in behandeling worden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R.J. Stöver, 06 226 93 6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75</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75</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4217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12-09</meta:user-defined>
  </office:meta>
</office:document-meta>
</file>