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ierkerkweg 3 5928RM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1639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39</meta:user-defined>
    <meta:user-defined meta:name="DCTERMS.abstract">Melding BAL  Enexis Netbeheer leggen kabels leidingen Brachterweg 13 Tegelen Venlo 10-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ierkerkweg 3 5928RM Ven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4216</meta:user-defined>
    <meta:user-defined meta:name="OVERHEIDop.StcrtID/DC.identifier">stcrt-2025-4216</meta:user-defined>
    <meta:user-defined meta:name="OVERHEIDop.versieInformatie"/>
  </office:meta>
</office:document-meta>
</file>