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family="table-column" style:name="table2.tg1.col1">
      <style:table-column-properties style:rel-column-width="5000*"/>
    </style:style>
    <style:style style:family="table-column" style:name="table2.tg1.col2">
      <style:table-column-properties style:rel-column-width="15000*"/>
    </style:style>
    <style:style style:family="table-column" style:name="table3.tg1.col1">
      <style:table-column-properties style:rel-column-width="19900*"/>
    </style:style>
    <style:style style:family="table-column" style:name="table3.tg1.col2">
      <style:table-column-properties style:rel-column-width="19900*"/>
    </style:style>
    <style:style style:family="table-column" style:name="table4.tg1.col1">
      <style:table-column-properties style:rel-column-width="19900*"/>
    </style:style>
    <style:style style:family="table-column" style:name="table4.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53</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Technologie voor innovatieve nucleaire reactoren en splijtstoffen, Nederlandse Organisatie voor Wetenschappelijk Onderzoek</text:h>
      <text:p text:style-name="ifm_p_mt.7.4mm_ifm"><text:span text:style-name="ifm_span_font.bold_mt.7.4mm_ifm">Nationaal onderzoeksprogramma kernenergie</text:span></text:p>
      <text:p text:style-name="ifm_p_mt.3.7mm_ifm"><text:span text:style-name="ifm_span_font.bold_ifm">2025</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left"/>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2</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9</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Inhoudelijke monitor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Datamanagemen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Intellectueel eigendom en consortiumovereenkoms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Maatschappelijk verantwoord licentiër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Open Access</text:p>
          </table:table-cell>
          <table:table-cell table:style-name="table.cell.top.pleft.pright">
            <text:p text:style-name="text.cell.7.right">21</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22</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Budgetmodules en tarieven</text:p>
          </table:table-cell>
          <table:table-cell table:style-name="table.cell.top.pleft.pright">
            <text:p text:style-name="text.cell.7.right">22</text:p>
          </table:table-cell>
        </table:table-row>
      </table:table>
      <text:h text:style-name="ifm_p_font.bold_mt.5.08mm_page.keep-with-next_ifm" text:outline-level="4">1<text:s/>Inleiding</text:h>
      <text:p text:style-name="ifm_p_mt.4.23mm_ifm">In deze Call for proposals leest u hoe de aanvraagprocedure is ingericht voor de subsidieronde ‘Technologie voor innovatieve nucleaire reactoren en splijtstoffen’.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Deze Call for proposals is onderdeel van het Nationaal onderzoeksprogramma kernenergie en richt zich met name op de ontwikkeling van Generatie IV reactoren, geadvanceerde modulaire reactoren (AMR’s), microreactoren en nieuwe splijtstofconcepten.</text:p>
      <text:h text:style-name="ifm_p_font.bold_mt.3.7mm_page.keep-with-next_ifm" text:outline-level="5">Nationaal onderzoeksprogramma kernenergie</text:h>
      <text:p text:style-name="ifm_p_mt.3.7mm_ifm">NWO heeft in opdracht van de ministeries van Klimaat en Groene Groei (KGG) en Infrastructuur en Waterstaat (IenW) het Nationaal onderzoeksprogramma kernenergie opgezet. Dit NWO-programma is gericht op het versterken van het nucleaire kennis- en innovatie-ecosysteem in Nederland. Vanuit dit onderzoeksprogramma beoogt NWO meerdere Calls for proposals te publiceren, waarbij de focus van de eerste Call for proposals ligt op de ontwikkeling van Generatie IV-reactoren, geadvanceerde modulaire reactoren (AMR’s), microreactoren en nieuwe splijtstofconcepten. De tweede Call for proposals zal naar verwachting in 2026 opengesteld worden. Deze zal zijn gericht op de thema’s ‘stralingsbescherming’ en ‘radioactief afval en eindberging’. Naar verwachting volgt in 2028 een derde Call for proposals met een nog nader te bepalen thema.</text:p>
      <text:p text:style-name="ifm_p_mt.3.7mm_ifm">Hoofdstuk 2 licht de (thematische) doelstelling van deze Call for proposals toe en beschrijft welke aanpak NWO binnen dit programma hanteert om tot de beoogde maatschappelijke impact te komen.</text:p>
      <text:h text:style-name="ifm_p_font.italic_mt.5.08mm_page.keep-with-next_ifm" text:outline-level="6">1.1.1<text:s/>Ministerie van Klimaat en Groene Groei</text:h>
      <text:p text:style-name="ifm_p_mt.4.23mm_ifm">Het Ministerie van Klimaat en Groene Groei (KGG) werkt samen met zijn partners aan een schoner en sterker Nederland door te werken aan een klimaatneutrale samenleving en door te investeren in mensen, innovatie en duurzame energie. Dit zorgt ervoor dat Nederland de kansen kan pakken voor een duurzame toekomst en dat iedereen hieraan een bijdrage kan leveren, nu én later. Via het Meerjarig Missiegedreven Innovatie-Programma (MMIP) Kernenergie investeert KGG in de versterking van de Nederlandse nucleaire kennisbasis en -infrastructuur.</text:p>
      <text:h text:style-name="ifm_p_font.bold_mt.3.7mm_page.keep-with-next_ifm" text:outline-level="6">Informatieverstrekking aan het Ministerie van Klimaat en Groene Groei</text:h>
      <text:p text:style-name="ifm_p_mt.3.7mm_ifm">De persoonsgegevens die NWO verstrekt aan het Ministerie van Klimaat en Groene Groei, worden vermeld op de financieringspagina.</text:p>
      <text:h text:style-name="ifm_p_font.bold-italic_mt.5.08mm_page.keep-with-next_ifm" text:outline-level="5">1.2<text:s/>Beschikbaar budget</text:h>
      <text:p text:style-name="ifm_p_mt.4.23mm_ifm">Het subsidieplafond voor deze Call for proposals bedraagt in totaal € 6.100.000. Binnen deze Call for proposals wordt maximaal één aanvraag toegewezen.</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 deadline voor aanmelding voor de voorbereidende workshops is <text:span text:style-name="ifm_span_font.bold_ifm">29 januari 2026</text:span>, voor 14:00:00 CET.</text:p>
      <text:p text:style-name="ifm_p_mt.3.7mm_ifm">De deadline voor het indienen van een aanvraag is <text:span text:style-name="ifm_span_font.bold_ifm">30 juni 2026</text:span>, voor 14:00:00 CEST.</text:p>
      <text:h text:style-name="ifm_p_font.bold_mt.5.08mm_page.keep-with-next_ifm" text:outline-level="4">2<text:s/>Doel</text:h>
      <text:p text:style-name="ifm_p_mt.4.23mm_ifm">Dit hoofdstuk beschrijft de doelstelling van het programma en de beoogde maatschappelijke impact.</text:p>
      <text:h text:style-name="ifm_p_font.bold-italic_mt.5.08mm_page.keep-with-next_ifm" text:outline-level="5">2.1<text:s/>Doelstelling van het programma</text:h>
      <text:p text:style-name="ifm_p_mt.4.23mm_ifm">Nederland heeft net als veel andere landen binnen en buiten Europa besloten kernenergie een belangrijke rol te geven in het energiesysteem van de toekomst. De kerncentrale in Borssele (Zeeland) moet langer openblijven – mits dat veilig kan – en er worden voorbereidingen getroffen voor de bouw van vier nieuwe conventionele, zogenaamde Generatie III+ (Gen III+) kerncentrales. Daarnaast worden de mogelijkheden verkend van het, op termijn, realiseren van kleine modulaire kernreactoren in Nederland, zogenaamde Small Modular Reactors (SMR’s). Kernenergie zal hierdoor naar verwachting een belangrijke rol in de energietransitie kunnen gaan spelen als stabiele, CO<text:span text:style-name="ifm_span_font.subscript_mt.4.23mm_ifm">2</text:span>-arme aanvulling op wisselende hernieuwbare bronnen zoals zon en wind. Op dit moment bedraagt het aandeel kernenergie in de elektriciteitsmix slechts 3%.<text:note text:id="n1" text:note-class="footnote"><text:note-citation text:label="1 ">1</text:note-citation><text:note-body><text:p text:style-name="ifm_p_font.normal_size.6.93pt_mt..5mm_indent.-0.1161in_mleft.0.1161in_ifm">Integration of nuclear energy in the energy system – Scenario analysis for the Dutch energy system, TNO/NRG PALLAS 2025.</text:p></text:note-body></text:note> Bij de transitie naar een klimaatneutraal energiesysteem ontstaan tevens economische kansen.</text:p>
      <text:p text:style-name="ifm_p_mt.3.7mm_ifm">Voor de realisatie van de Nederlandse nucleaire ambities is een sterke en toekomstbestendige kennisbasis en -infrastructuur met voldoende goed opgeleid personeel onmisbaar. Nederland beschikt over een relatief klein, maar breed nucleair ecosysteem, met verrijking (URENCO), elektriciteitsproductie (Borssele-centrale), opslag van radioactief afval (COVRA), onderzoek (TU Delft, NRG PALLAS en DIFFER) en productie van medische isotopen (NRG PALLAS). Door een tekort aan personeel op alle (mbo-, hbo- en wo-) opleidingsniveaus is de sector echter onvoldoende toegerust om de verwachte groei op te kunnen vangen. Voor de opleiding van academisch personeel (ter bevordering van de toeleveringsketen, reactorontwikkelaars, onderwijsorganisaties, overheden enzovoorts) is in Nederland grote behoefte aan een innovatief nucleair wetenschappelijk onderzoeksprogramma met aandacht voor human capital. Daarom investeert het kabinet via dit NWO-programma in de totstandkoming van een langjarig Nationaal onderzoeksprogramma kernenergie.</text:p>
      <text:p text:style-name="ifm_p_ifm">Hiermee wordt ook bijgedragen aan de versterking van het kennis-, onderzoeks- en innovatie-ecosysteem voor kernenergie in Nederland. Voor het opleiden van personeel op mbo- en hbo-niveau zijn aanvullend andere instrumenten in ontwikkeling als onderdeel van het Meerjarige Missiegedreven Innovatie Programma Kernenergie.</text:p>
      <text:p text:style-name="ifm_p_mt.3.7mm_ifm">Met het Nationaal onderzoeksprogramma kernenergie wordt nader invulling gegeven aan het meerjarige Missiegedreven Innovatie Programma (MMIP) Kernenergie dat eind 2023 in samenspraak met de nucleaire sector (onder andere bedrijven, overheid, onderwijs- en onderzoeksorganisaties) tot stand is gekomen. Voor de eerste fase van dit NWO-programma is gekozen voor de volgende drie thema’s: 1) nucleaire reactor- en splijtstofcyclustechnologie, 2) stralingsbescherming en 3) radioactief afval en eindberging. Deze Call for proposals richt zich op het eerste van deze drie thema’s.</text:p>
      <text:h text:style-name="ifm_p_font.italic_mt.5.08mm_page.keep-with-next_ifm" text:outline-level="6">2.1.1<text:s/>Maatschappelijke uitdaging</text:h>
      <text:p text:style-name="ifm_p_mt.4.23mm_ifm">Het merendeel van de huidige kerncentrales in de wereld bestaat uit zogenaamde Generatie III ‘lichtwaterreactoren (LWR)’. Leveranciers van deze installaties komen zonder uitzondering uit het buitenland. Het gaat in alle gevallen om reeds bewezen technologie. De grote nieuwe centrales die het kabinet voornemens is te laten bouwen behoren ook tot deze categorie (Gen III+). Deze reactoren zijn, ten opzichte van eerdere generaties, verbeterd op het gebied van veiligheid, efficiëntie en standaardisatie. Toch kennen ze nog steeds diverse beperkingen en uitdagingen, o.a. met betrekking tot splijtstofverbruik, efficiëntie, afvalstromen en veiligheid. Zoals aangegeven ligt er een grote uitdaging op het gebied van human capital om voldoende personeel (op mbo-, hbo- en wo-niveau) op te leiden om de verwachte groei in de nucleaire sector op te vangen. Hoewel voor Gen III en Gen III+ reactoren innovatie nog tot aanvullende veiligheid kan leiden, ligt de focus van de Nederlandse industrie en kennispartijen op de volgende generatie kernreactoren. In het kader van deze Call for proposals hebben Gen III en Gen III+ reactoren als onderzoeksobject daarom niet eerste prioriteit. Dit neemt niet weg dat de resultaten van het onderzoek ook in grote mate relevant kunnen zijn voor Gen III en Gen III+ reactoren, inclusief SMR’s die op die technologie gebaseerd zijn (doorsijpel effect).</text:p>
      <text:p text:style-name="ifm_p_ifm">Opkomende onderzoeksgebieden binnen de reactortechnologie, met vaak gemeenschappelijke onderzoeksvragen en innovatie-uitdagingen, zijn:</text:p>
      <text:p text:style-name="ifm_p_ifm">–  Een nieuwe generatie reactortypen (Gen IV) die de beperkingen van Gen III(+) (zie hierboven) op een fundamenteel andere wijze aanpakken. Dit gebeurt onder meer door het gebruik van passieve veiligheidssystemen, geavanceerde koelmiddelen voor hogere efficiëntie en levering van hoge-temperatuur warmte aan de industrie, en gesloten splijtstofcycli die een hogere brandstofefficiëntie en lagere afvalproductie mogelijk maken. Deze Gen-IV reactoren vormen de kernreactoren van de toekomst en kunnen daarmee op termijn (na 2040) een belangrijke rol spelen in de energietransitie.</text:p>
      <text:p text:style-name="ifm_p_ifm">–  Geavanceerde kleine modulaire reactoren of AMRs (advanced modular reactors, die van enkele tientallen tot enkele honderden MW elektriciteit produceren) en zogenaamde microreactoren (die tot enkele tientallen MW elektriciteit produceren), die Generatie-IV principes volgen, bieden aanvullende voordelen op het gebied van schaalbaarheid, kostenbeheersing en integratie in een energiesysteem (zoals die van Nederland) met een hoog aandeel hernieuwbare bronnen. Daarnaast maken AMR’s en microreactoren nieuwe toepassingen voor kernenergie mogelijk, zoals warmteproductie voor de energie-intensieve industrie of maritieme voortstuwing.</text:p>
      <text:p text:style-name="ifm_p_ifm">–  Bij de verschillende reactorsystemen horen nieuwe splijtstofconcepten en nieuwe splijtstofcycli die de Gen-IV doelen ondersteunen, o.a. qua veiligheid, efficiëntie en afvalvermindering.</text:p>
      <text:p text:style-name="ifm_p_mt.3.7mm_ifm">Bovenstaande drie onderzoeksgebieden (voor een nadere toelichting zie paragraaf 2.1.3) staan centraal in deze Call for proposals, omdat ze gegeven hun innovatieve karakter de meeste potentie hebben een bijdrage te leveren aan de opleiding van academisch personeel. Deze Call for proposals vraagt ook expliciet aandacht voor de volgende drie doorsnijdende thema’s: a) reactorveiligheid; b) onderzoek aan materialen onder de extreme omstandigheden die tijdens bedrijf optreden; en c) monitoringssystemen. Dit onderzoek zorgt tevens voor kansen voor groene groei omdat op deze wijze er aansluiting is bij de behoeften van het betrokken bedrijfsleven waarmee in het kader van deze Call for proposals de samenwerking dient te worden opgezocht.</text:p>
      <text:h text:style-name="ifm_p_font.italic_mt.5.08mm_page.keep-with-next_ifm" text:outline-level="6">2.1.2<text:s/>De beoogde maatschappelijke impact</text:h>
      <text:p text:style-name="ifm_p_mt.4.23mm_ifm">De verwachting is dat de kennisontwikkeling gerealiseerd in samenhang met deze Call for proposals een grote impuls zal geven aan de Nederlandse nucleaire kennisbasis op het gebied van reactor- en splijtstofcyclustechnologie. Nederland positioneert zich hiermee als belangrijke kennis- en innovatiespeler op het gebied van nucleaire technologie, en zorgt daarmee ook voor een versterking van de Europese autonomie op dit terrein.</text:p>
      <text:p text:style-name="ifm_p_mt.3.7mm_ifm">De uitvoering van het programma zal onder meer leiden tot een toename in academisch geschoold personeel voor de nucleaire sector in den breedte (onderzoeks- en onderwijsorganisaties, bedrijfsleven, overheid enzovoorts), waarmee wordt bijgedragen aan een belangrijke randvoorwaarde voor de realisatie van de nucleaire ambities van Nederland. Doordat kernenergie ook Europees en internationaal duidelijk in opkomst is als een mogelijke oplossing voor het mondiale energie- en klimaatvraagstuk, ontstaan nieuwe kansen voor groene groei doordat innovaties bij Nederlandse bedrijven, actief in de kernenergiesector, worden versneld.</text:p>
      <text:h text:style-name="ifm_p_font.italic_mt.5.08mm_page.keep-with-next_ifm" text:outline-level="6">2.1.3<text:s/>Doel van de Call for proposals</text:h>
      <text:p text:style-name="ifm_p_mt.4.23mm_ifm">Onderzoek gefinancierd vanuit deze Call for proposals dient een bijdrage te leveren aan elk van de volgende drie gebieden: het ontwikkelen van Generatie-IV reactoren (grotere reactoren), advanced modular reactors (AMR’s) en microreactoren, en nieuwe splijtstofconcepten. Daarbij komen de volgende drie doorsnijdende thema’s aan bod: a) reactorveiligheid, b) onderzoek naar materialen onder de extreme omstandigheden die tijdens bedrijf optreden, en c) monitoringsystemen. Deze onderzoeksgebieden en doorsnijdende thema's worden hieronder nader toegelicht.</text:p>
      <text:h text:style-name="ifm_p_font.bold_mt.3.7mm_page.keep-with-next_ifm" text:outline-level="6">Generatie-IV-reactoren (grotere reactoren).</text:h>
      <text:p text:style-name="ifm_p_mt.3.7mm_ifm">Er zijn zes typen reactoren gedefinieerd als Generatie IV: vier snelle reactoren (de ‘Lead-cooled Fast Reactor’ (LFR), de ‘Sodium-cooled Fast Reactor’ (SFR) en de ‘Gas-cooled Fast Reactor’ (GFR)), drie thermische reactoren (de ‘Super Critical Water-cooled reactor’ (SCWR) en de ‘High Temperature Reactor’ (HTR)), en de ‘Molten Salt Reactor’ (MSR) met zowel snelle als thermische varianten. Sinds de definitie door het ‘Generation IV International Forum in 2001’ is de ontwikkeling van de GFR en SCWR vrijwel gestopt. Ten aanzien van de overige types reactoren bestaat in Nederland en Europa veel expertise. Elk van deze technologieën beschikt over unieke voor- en nadelen. Qua kennisontwikkeling richt deze Call for proposals zich dan ook specifiek op deze vier typen reactoren.</text:p>
      <text:h text:style-name="ifm_p_font.bold_mt.3.7mm_page.keep-with-next_ifm" text:outline-level="6">Advanced modular reactors (AMR’s) en microreactoren.</text:h>
      <text:p text:style-name="ifm_p_mt.3.7mm_ifm">Behalve op grotere reactoren richt deze call zich ook op AMR’s en microreactoren die gebruik maken van Generatie IV-technologie. Deze reactoren bieden met name productieschaalvoordelen en flexibiliteit en zijn ontworpen om nieuwe toepassingen voor kernenergie mogelijk te maken. Denk aan off-grid-toepassingen in industriële gebieden en/of afgelegen gebieden (geïsoleerde gemeenschappen of scheepsvoortstuwing). </text:p>
      <text:h text:style-name="ifm_p_font.bold_mt.3.7mm_page.keep-with-next_ifm" text:outline-level="6">Nieuwe splijtstofconcepten die bijdragen aan een efficiëntere, duurzamere en veiligere brandstofcyclus.</text:h>
      <text:p text:style-name="ifm_p_mt.3.7mm_ifm">Lichtwaterreactoren gebruiken slechts 0,5% van het natuurlijke uranium en produceren plutonium en andere langlevende actiniden met een hoge radiotoxiciteit voor gedurende tienduizenden jaren (in de vorm van radioactief afval). Een duurzamere splijtstofcyclus moet zich richten op twee doelen: op korte termijn zorgen voor het volledig versplijten van plutonium in Gen III(+) reactoren en op lange termijn het mogelijk maken van volledig gebruik van uranium (gesloten uranium-plutoniumsplijtstofcyclus) of thorium (gesloten thorium-uraniumsplijtstofcyclus).</text:p>
      <text:h text:style-name="ifm_p_font.bold_mt.3.7mm_page.keep-with-next_ifm" text:outline-level="6">Doorsnijdende thema’s</text:h>
      <text:p text:style-name="ifm_p_mt.3.7mm_ifm">Voor de hiervoor genoemde onderzoeksgebieden zijn drie doorsnijdende thema’s van toepassing:</text:p>
      <text:p text:style-name="ifm_p_ifm">–  Reactorveiligheid</text:p>
      <text:p text:style-name="ifm_p_ifm">–  Onderzoek naar materialen onder de extreme omstandigheden die tijdens bedrijf optreden</text:p>
      <text:p text:style-name="ifm_p_ifm">–  Monitoringsystemen</text:p>
      <text:p text:style-name="ifm_p_ifm">Het onderzoeksvoorstel dient elk van deze drie doorsnijdende thema’s, hieronder verder uitgewerkt, te adresseren.</text:p>
      <text:h text:style-name="ifm_p_font.bold_mt.3.7mm_page.keep-with-next_ifm" text:outline-level="6">Reactorveiligheid</text:h>
      <text:p text:style-name="ifm_p_mt.3.7mm_ifm">Voor Generatie IV reactoren, AMR’s en microreactoren, is het verbeteren van de tolerantie voor extreme omstandigheden een centraal thema om de reactorveiligheid te vergroten. Bijvoorbeeld door:</text:p>
      <text:p text:style-name="ifm_p_ifm">–  Het gebruik van veiligere koelmiddelen en brandstoffen die bij hoge temperatuur kunnen werken om de omzettingsefficiëntie te verbeteren en bestand zijn tegen veel hogere temperaturen.</text:p>
      <text:p text:style-name="ifm_p_ifm">–  Het verbeteren van warmteoverdracht en koelmiddelgedrag onder extreme omstandigheden. Dit kan onder meer door verbeteringen in het reactorontwerp, zoals inherent en passief veilige mechanismen voor de afvoer van vervalwarmte (zoals de HTR die werkt middels warmtegeleiding via de grafietmoderator/reflector), of de MSR die gebruik maakt van warmteconvectie in verband met de vloeibare toestand van de splijtstof.</text:p>
      <text:p text:style-name="ifm_p_ifm">–  Het gebruik van passieve en actieve systemen die de reactor bij extreme situaties veiliger maken, zoals het gebruik van een vriesplug in de MSR.</text:p>
      <text:p text:style-name="ifm_p_ifm">–  Het verbeteren van de voorspellende capaciteit van numerieke modellen voor gekoppelde reactorfysische, thermohydraulische (incl. CFD), chemische, thermofysische en materiaalkundige processen. Dit omvat verbeterde algoritmes en codes, alsmede betere data en experimentele validatie van theorie en nieuwe codes.</text:p>
      <text:h text:style-name="ifm_p_font.bold_mt.3.7mm_page.keep-with-next_ifm" text:outline-level="6">Onderzoek naar materialen onder de extreme omstandigheden die tijdens bedrijf optreden</text:h>
      <text:p text:style-name="ifm_p_mt.3.7mm_ifm">Voor Generatie IV reactoren, AMR’s en microreactoren, is onderzoek nodig naar materialen die bestand zijn tegen extreme omstandigheden binnen kernreactoren; denk hierbij aan de tolerantie voor hoge temperaturen, hoogenergetische neutronenstraling, corrosie, enzovoorts. De kennisvragen die betrekking hebben op nieuwe splijtstofconcepten zijn met name toegespitst op materiaalkundige problemen verbonden aan methodes en technieken die leiden tot volledige recycling en splijting van plutonium en andere actiniden (bijvoorbeeld neptunium en americum).</text:p>
      <text:p text:style-name="ifm_p_ifm">Voorbeelden van enkele onderzoeksonderwerpen in deze zijn:</text:p>
      <text:p text:style-name="ifm_p_ifm">–  Ontwikkeling en testen van materialen voor de constructie van reactoren die opereren bij hoge temperaturen en met verschillende koelmiddelen, zoals (verbeterde) staalsoorten, nikkellegeringen, ‘carbon-based materials’ (SiC) etc.</text:p>
      <text:p text:style-name="ifm_p_ifm">–  Onderzoek naar de interactie tussen splijtstof, splijtstofomhulling en koelmiddel, ook met structurele materialen, zoals staalsoorten, nikkellegeringen etc.</text:p>
      <text:p text:style-name="ifm_p_ifm">–  Onderzoek dat leidt tot beter begrip en beheersing van corrosieprocessen (bijv. invloed van straling, temperatuur, materiaal en stromingspatronen) om geavanceerde brandstofcycli mogelijk te maken.</text:p>
      <text:p text:style-name="ifm_p_ifm">–  Onderzoek naar methoden voor extractie van elementen uit het splijtstofzout in een MSR.</text:p>
      <text:p text:style-name="ifm_p_ifm">–  Onderzoek naar thermofysische en thermochemische eigenschappen van splijtstoffen en de verandering hiervan tijdens het spijtingsproces, en ontwikkeling van nieuwe splijtstoftypen met een hoge dichtheid aan splijtbare isotopen en met betere veiligheidseigenschappen.</text:p>
      <text:p text:style-name="ifm_p_ifm">–  Onderzoek naar het gebruik van verarmd en gerecycled uranium in alternatieve splijtstoffen, evenals het potentieel van thorium en High-Assay Low-Enriched Uranium (HALEU).</text:p>
      <text:p text:style-name="ifm_p_ifm">–  Thermo-hydraulische integratie van reactorbedrijf, splijtstofgedrag en materiaaleigenschappen.</text:p>
      <text:h text:style-name="ifm_p_font.bold_mt.3.7mm_page.keep-with-next_ifm" text:outline-level="6">Monitoringsystemen</text:h>
      <text:p text:style-name="ifm_p_mt.3.7mm_ifm">Voor alle onderzoeksgebieden is behoefte aan geavanceerde monitoringsystemen gericht op ‘Veiligheids-', ‘Beveiligings-’ en ‘Beschermings-’ maatregelen. Te denken valt aan stralingsharde sensoren (temperatuur, druk, stroomsnelheid, stralingsvelden, chemische samenstelling etc.) en daarmee samenhangende meet- en regeltechniek. Dit kan worden aangevuld met kunstmatige intelligentie- en modelleringstechnieken, zoals digital twins, die in staat zijn vroegtijdig afwijkingen te detecteren, en adequaat integraal verschillende veiligheidsscenario’s voor een complex systeem, zoals een nucleaire reactor, te analyseren. Voor Generatie IV reactoren, AMR’s en microreactoren, zijn deze monitoringssystemen met name nodig voor veiligheidsevaluaties en verbetering van Gen-IV-reactoren met een snel neutronenspectrum. Een snel neutronenspectrum verkleint de veiligheidsmarges die gecompenseerd moeten worden met fysische principes of slimme ontwerpkeuzes.</text:p>
      <text:h text:style-name="ifm_p_font.bold-italic_mt.5.08mm_page.keep-with-next_ifm" text:outline-level="5">2.2<text:s/>Maatschappelijke impact</text:h>
      <text:p text:style-name="ifm_p_mt.4.23mm_ifm">Nieuwe kennis en inzichten vanuit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 op het welzijn van mens, planeet en maatschappij voor deze en toekomstige generaties.</text:p>
      <text:h text:style-name="ifm_p_font.italic_mt.5.08mm_page.keep-with-next_ifm" text:outline-level="6">2.2.1<text:s/>Samen werken aan maatschappelijke impact</text:h>
      <text:p text:style-name="ifm_p_mt.4.23mm_ifm">De maatschappelijke uitdagingen die centraal staan in het missiegedreven innovatiebeleid zijn complex en veelomvattend. Maatschappelijke impact<text:note text:id="n2" text:note-class="footnote"><text:note-citation text:label="2 ">2</text:note-citation><text:note-body><text:p text:style-name="ifm_p_font.normal_size.6.93pt_mt..5mm_indent.-0.1161in_mleft.0.1161in_ifm">NWO definitie van maatschappelijke impact: culturele, economische, industriële, ecologische of sociale veranderingen die (mede) het gevolg zijn van door onderzoek gegenereerde kennis en kunde.</text:p></text:note-body></text:note> ontstaat alleen wanneer alle partijen die nodig zijn om tot innovatieve oplossingen te komen hun krachten bundelen. De aansluiting van deze innovaties op economie, mens en samenleving is belangrijk. Daarom stimuleert NWO in deze Call for proposals samenwerking tussen veel verschillende partijen.</text:p>
      <text:p text:style-name="ifm_p_mt.3.7mm_ifm">Het gaat hierin om samenwerking tussen onderzoekers over de grenzen van disciplines<text:note text:id="n3" text:note-class="footnote"><text:note-citation text:label="3 ">3</text:note-citation><text:note-body><text:p text:style-name="ifm_p_font.normal_size.6.93pt_mt..5mm_indent.-0.1161in_mleft.0.1161in_ifm">Bij interdisciplinaire samenwerking gaat het om samenwerking tussen onderzoekers uit meerdere wetenschappelijke disciplines en/of praktijkgerichte domeinen over de grenzen van wetenschapsgebieden – alfa, bèta of gamma – heen. De samenwerking is passend bij (de beoogde impact van) het voorgestelde onderzoek. Indien interdisciplinaire samenwerking niet nodig zou zijn om de beoogde impact te realiseren, moet dat overtuigend geformuleerd en onderbouwd worden in de aanvraag.</text:p></text:note-body></text:note>
                           , kennisinstellingen en regio’s. Daarnaast is ook de samenwerking tussen deze onderzoekers en de samenleving cruciaal om tot innovatieve oplossingen te komen. Bedrijven, maatschappelijke organisaties, (beroeps)onderwijs en de mensen die de innovatie zullen gebruiken ((eind-)gebruikers) leveren een belangrijke bijdrage aan te vormen consortia en onderzoeksvoorstellen. Meer informatie en voorbeelden zijn te vinden op de website: KIC 2024–2027 | NWO.</text:p>
      <text:p text:style-name="ifm_p_mt.3.7mm_ifm">De samenwerking tussen deze partijen begint al bij de voorbereiding van het onderzoeksvoorstel. De uiteenlopende kennis, vaardigheden en expertise van de partijen zijn nodig voor het formuleren van een goede probleemstelling, adequate onderzoeksvragen, en een doordachte route naar impact (co-design). Bij de uitvoering van het voorgestelde onderzoek wordt de samenwerking in het consortium vervolgd door uitwisseling van nieuwe kennis en het gezamenlijk creëren van nieuwe inzichten (co-creatie). De kennis en innovaties die uit het onderzoek voortkomen, worden uiteindelijk gedeeld en in de samenleving geïmplementeerd. Op deze manier wordt maatschappelijke impact een gezamenlijk doel; een coproductie.</text:p>
      <text:p text:style-name="ifm_p_mt.3.7mm_ifm">Consortia vergroten de kans op het bereiken van de beoogde maatschappelijke impact door voldoende aandacht te besteden aan de mensen die gaan werken met de innovaties die uit het onderzoek voortkomen. Goed geschoold en onderlegd personeel kan innovaties verder helpen, implementatie op grote schaal versnellen, en zo transities en veranderingen bewerkstellingen. Dit stelt eisen aan opleiding en training, inclusief eventuele omscholing, van personeel. Human capital, in de vorm van lerende, innoverende mensen, kan op verschillende manieren een plaats krijgen in een onderzoeksvoorstel binnen dit NWO-programma. Bijvoorbeeld via publiek-private leer-werkpraktijken <text:span text:style-name="ifm_span_font.italic_ifm">(learning communities</text:span>) die onderzoeken, innoveren, werken en leren nauw met elkaar verbinden. Op deze manier wordt nieuwe kennis geïntegreerd in de (onderwijs- en werk)praktijk. Meer informatie en voorbeelden zijn te vinden op de website Human Capital | NWO.</text:p>
      <text:p text:style-name="ifm_p_mt.3.7mm_ifm">Binnen het Nationaal onderzoeksprogramma kernenergie wordt het bereiken van maatschappelijke impact gestimuleerd en gefaciliteerd door gebruik van een Impact Plan benadering en aandacht voor consortiumvorming.</text:p>
      <text:h text:style-name="ifm_p_font.italic_mt.5.08mm_page.keep-with-next_ifm" text:outline-level="6">2.2.2<text:s/>Impact op maat</text:h>
      <text:p text:style-name="ifm_p_mt.4.23mm_ifm">Afhankelijk van het doel van het financieringsinstrument kiest NWO een bijbehorende benadering die de kans op maatschappelijke impact optimaal ondersteunt. Het primaire doel van het financieringsinstrument bepaalt de inspanning die van aanvrager(s) en partners gevraagd wordt en de keuze voor de benadering die NWO inzet om kennisbenutting in verschillende fases van het project (aanvraag, uitvoering, na afloop) te bevorderen.</text:p>
      <text:p text:style-name="ifm_p_mt.3.7mm_ifm">In dit programma wordt de Impact Plan benadering toegepast. Hiermee faciliteert NWO de ontwikkeling van een geïntegreerde strategie door onderzoekers en partners om doelgericht de kans op de gewenste maatschappelijk impact te vergroten.</text:p>
      <text:p text:style-name="ifm_p_mt.3.7mm_ifm">Het geeft het consortium inzicht in welk onderzoek noodzakelijk is voor bijdrage aan de beoogde maatschappelijke impact en maakt tegelijkertijd expliciet welke partijen hiervoor nodig zijn, wat hun belang en rol is, en welke aannames er worden gedaan. Het Impact Plan laat de samenhang zien tussen de maatschappelijke uitdaging, de route(s) naar de beoogde impact en het daarvoor benodigde onderzoek. Gedurende het onderzoek (en daarna) faciliteert het Impact Plan de reflectie op al deze elementen.</text:p>
      <text:p text:style-name="ifm_p_mt.3.7mm_ifm">NWO biedt e-learning aan om consortia op weg te helpen via Online impact workshops | NWO. NWO raadt ten zeerste aan om samen met de partijen in het consortium e-learning voor Impact Plan te volgen. Meer informatie is te vinden op de website Impact Plan benadering | NWO.</text:p>
      <text:h text:style-name="ifm_p_font.italic_mt.5.08mm_page.keep-with-next_ifm" text:outline-level="6">2.2.3<text:s/>Consortiumvorming</text:h>
      <text:p text:style-name="ifm_p_mt.4.23mm_ifm">Voor deze Call for proposals worden ter bevordering en ondersteuning van consortiumvorming intensieve meerdaagse workshops ingezet als onderdeel van de beoordelingsprocedure. Deelname aan de meerdaagse workshops is verplicht voor de hoofdaanvrager.</text:p>
      <text:p text:style-name="ifm_p_ifm">Doel is het vormen van nieuwe (onverwachte) samenwerkingsverbanden en het stimuleren van innovatieve onderzoeksideeën die nodig zijn om een complexe maatschappelijke opgave aan te pakken. Meer informatie over de workshops vindt u in paragraaf 4.2.3 van deze Call for proposals. Meer informatie over consortiumvorming is te vinden op de website Consortiumvorm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De aanvraag wordt ingediend door een hoofdaanvrager en één of meer medeaanvragers. Een aanvraag wordt opgesteld door een consortium, waarin naast de aanvragers ook andere deelnemers betrokken kunnen zijn (zie hieronder de categorieën van deelnemers aan een consortium). Voor de hoofdaanvrager geldt dat deelname aan de voorbereidende workshops (zie paragrafen 3.3.1 en 4.2) een voorwaarde is voor het indienen van de aanvraag. Het in de workshops gevormde consortium kan zich tijdens en na de workshops nog uitbreiden met medeaanvragers, cofinanciers en samenwerkingspartners indien de deelnemende partijen van de workshops het nodig achten.</text:p>
      <text:p text:style-name="ifm_p_mt.3.7mm_ifm">Er worden vier categorieën van deelnemers aan een consortium onderscheiden:</text:p>
      <text:p text:style-name="ifm_p_ifm">1.  Hoofdaanvrager</text:p>
      <text:p text:style-name="ifm_p_ifm">2.  Medeaanvrager(s)</text:p>
      <text:p text:style-name="ifm_p_ifm">3.  Cofinancier(s)</text:p>
      <text:p text:style-name="ifm_p_ifm">4.  Samenwerkingspartner(s)</text:p>
      <text:p text:style-name="ifm_p_mt.3.7mm_ifm">Een consortium dient te bestaan uit minimaal een hoofdaanvrager, een medeaanvrager en drie cofinanciers, mogelijk aangevuld met één of meer samenwerkingspartners. De voorwaarden per deelnemer worden in de volgende paragrafen nader toegelicht. Alleen de hoofd- en medeaanvragers kunnen binnen deze Call for proposals subsidie ontvangen. Voor alle consortiumpartners geldt dat zij een actieve rol dienen te spelen bij het formuleren van de onderzoeksvragen en bij de opzet en de uitvoering van het project.</text:p>
      <text:p text:style-name="ifm_p_mt.3.7mm_ifm">Onderzoekers mogen een aanvraag indienen als zij in vaste dienst zijn (en derhalve een bezoldigd dienstverband voor onbepaalde tijd hebben<text:note text:id="n4" text:note-class="footnote"><text:note-citation text:label="4 ">4</text:note-citation><text:note-body><text:p text:style-name="ifm_p_font.normal_size.6.93pt_mt..5mm_indent.-0.1161in_mleft.0.1161in_ifm">Voor onderzoekers in dienst van een hogeschool, een TO2-instelling of het RIVM geldt dat zij ook als hoofdaanvrager mogen indienen met een bezoldigd dienstverband voor bepaalde tijd.</text:p></text:note-body></text:note>) of een tenure track overeenkomst hebben bij één van de onderstaande onderzoeksorganisaties:</text:p>
      <text:p text:style-name="ifm_p_ifm">–  universiteiten en hogeschol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ifm">–  TO2-instellingen<text:note text:id="n5" text:note-class="footnote"><text:note-citation text:label="5 ">5</text:note-citation><text:note-body><text:p text:style-name="ifm_p_font.normal_size.6.93pt_mt..5mm_indent.-0.1161in_mleft.0.1161in_ifm">De TO2-instellingen zijn TNO, Deltares, Marin, het Koninklijk Nederlands Lucht- en Ruimtevaartcentrum (NLR), Wageningen University &amp; Research.</text:p></text:note-body></text:note>;</text:p>
      <text:p text:style-name="ifm_p_ifm">–  Rijksinstituut voor Volksgezondheid en Milieu (RIVM).</text:p>
      <text:p text:style-name="ifm_p_mt.3.7mm_ifm">Personen met een nul uren-arbeidsovereenkomst of met een dienstverband voor bepaalde tijd (anders dan een tenure track) en de hierboven genoemde uitzondering zijn uitgesloten van indiening.</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onderzoeksorganisatie garandeert dat het project en alle op het project werkzame personen voor wie subsidie wordt aangevraagd adequaat zullen worden begeleid voor de volledige duur van het project. Ook de aanvrager in dienst van een hogeschool, TO2-instelling of het RIVM wiens dienstverband eindigt voor de beoogde afrondingsdatum van het project waarvoor subsidie wordt aangevraagd, moet een dergelijke verklaring bijvoegen.</text:p>
      <text:p text:style-name="ifm_p_mt.3.7mm_ifm">Aanvragers met een deeltijd dienstverband dienen garant te staan voor adequate begeleiding van het project en van alle op het project werkzame personen voor wie subsidie wordt aangevraagd.</text:p>
      <text:h text:style-name="ifm_p_font.italic_mt.5.08mm_page.keep-with-next_ifm" text:outline-level="6">3.1.1<text:s/>Hoofd- en medeaanvragers</text:h>
      <text:p text:style-name="ifm_p_mt.4.23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onderzoeksorganisatie van de hoofdaanvrager is hoofdbegunstigde en wordt penvoerder.</text:p>
      <text:p text:style-name="ifm_p_ifm">Medeaanvragers hebben een actieve rol bij de uitvoering van het project. De (deel)projectleider(s) en begunstigde(n) zijn gezamenlijk verantwoordelijk voor de uitvoering van het gehele project.</text:p>
      <text:p text:style-name="ifm_p_mt.3.7mm_ifm"><text:span text:style-name="ifm_span_font.bold_ifm">Aanvullende voorwaarden</text:span></text:p>
      <text:p text:style-name="ifm_p_ifm">–  De hoofdaanvrager dient aanwezig te zijn tijdens de workshops;</text:p>
      <text:p text:style-name="ifm_p_ifm">–  Een consortium bestaat uit één hoofdaanvrager, tenminste één medeaanvrager, en ten minste drie cofinanciers.</text:p>
      <text:h text:style-name="ifm_p_font.italic_mt.5.08mm_page.keep-with-next_ifm" text:outline-level="6">3.1.2<text:s/>Cofinanciers</text:h>
      <text:p text:style-name="ifm_p_mt.4.23mm_ifm">Een cofinancier is een partij die deelneemt aan het consortium en cash cofinanciering en/of in kind bijdraagt aan het project. De rol die de cofinancier speelt bij de voorbereiding, uitvoering, en vertaling van het onderzoek naar de maatschappij dient in het onderzoeksvoorstel beschreven te worden.</text:p>
      <text:p text:style-name="ifm_p_mt.3.7mm_ifm">Een cofinancier ontvangt geen subsidie van NWO op basis van deze Call for proposals. Ook is het niet mogelijk kosten te vergoeden door deze organisaties als derden in te huren via budgetmodules. Een nadere toelichting op de budgetmodules vindt u in de bijlage bij deze Call for proposals (7.1).</text:p>
      <text:p text:style-name="ifm_p_ifm">Organisaties waarvan medewerkers, conform paragraaf 3.1, als (hoofd- of mede)aanvrager mogen deelnemen, mogen in deze Call for proposals niet deelnemen als cofinanciers.</text:p>
      <text:p text:style-name="ifm_p_mt.3.7mm_ifm">In deze Call for proposals is het verplicht om drie of meer cofinanciers te laten deelnemen aan het project. De cofinanciers dienen gezamenlijk minimaal 5% van het totale budget voor de aanvraag bij te dragen. Deze bijdrage mag zowel in kind als cash zijn.</text:p>
      <text:p text:style-name="ifm_p_mt.3.7mm_ifm">De bijdrage van de cofinancier wordt bekend gemaakt door middel van een verklaring cofinanciering en is een netto bijdrage aan het project. Voorts wordt er in deze Call for proposals onderscheid gemaakt tussen private en publieke cofinanciers. Voor definities daarvan en de verdere specifieke cofinancieringsvoorwaarden die gelden in deze Call for proposals, zie paragraaf 3.5.6.</text:p>
      <text:h text:style-name="ifm_p_font.italic_mt.5.08mm_page.keep-with-next_ifm" text:outline-level="6">3.1.3<text:s/>Samenwerkingspartner(s)</text:h>
      <text:p text:style-name="ifm_p_mt.4.23mm_ifm">Een samenwerkingspartner is een partij die geen subsidie ontvangt en geen cofinanciering bijdraagt aan de aanvraag, maar wel nauw betrokken is bij de uitvoering van het onderzoek en/of de kennisbenutting. Hierbij kan gedacht worden aan bedrijven, publieke en private organisaties, en overige instellingen. De rol die deze partijen spelen bij de voorbereiding, uitvoering, en vertaling van het onderzoek naar de maatschappij dient in het onderzoeksvoorstel beschreven te worden. Te denken valt ook aan eindgebruikers, maar ook organisaties die niet participeren in de workshops maar door de (mede)aanvragers van toegevoegde waarde gezien worden en die later in het traject van opstellen van de aanvraag betrokken raken. Ook de rol die deze partijen spelen bij de voorbereiding, uitvoering, en vertaling van het onderzoek naar de maatschappij dient in het onderzoeksvoorstel beschreven te worden. Een samenwerkingspartner neemt bij voorkeur ook deel aan de workshops (zie paragrafen 3.3.1 en 4.2).</text:p>
      <text:p text:style-name="ifm_p_mt.3.7mm_ifm"><text:span text:style-name="ifm_span_font.bold_ifm">Let op:</text:span> voor personeel van organisaties die als samenwerkingspartner deelnemen aan het consortium kan geen subsidie voor salaris- of onderzoekskosten als medeaanvrager worden aangevraagd. Wel is het mogelijk kosten te vergoeden door deze organisaties als derden in te huren via de modules ‘materiele kosten’, ‘kennisbenutting’ of ‘projectmanagement’ (zie paragraaf 3.2 en bijlage 7.1).</text:p>
      <text:h text:style-name="ifm_p_font.bold-italic_mt.5.08mm_page.keep-with-next_ifm" text:outline-level="5">3.2<text:s/>Wat kan worden aangevraagd</text:h>
      <text:p text:style-name="ifm_p_mt.4.23mm_ifm">Voor een aanvraag in deze Call for proposals kan in totaal maximaal € 6.100.000 worden aangevraagd aan NWO-financiering. Daarmee financiert NWO maximaal 95% van de totale projectomvang; de rest van het projectbudget wordt ingebracht via de verplichte cofinanciering (zie paragraaf 3.5.6). NWO financiert nooit minder dan 50% van de totale projectomvang.</text:p>
      <text:p text:style-name="ifm_p_ifm">De aanvrager en medeaanvragers kunnen kosten opvoeren voor personeel, materieel, investeringen, kennisbenutting en projectmanagement. De beschikbare budgetmodules (inclusief de maximale bedragen) staan hieronder vermeld. Vraag alleen datgene aan wat essentieel is om het project uit te voeren. De tarieven en een toelichting op deze budgetmodules staan in bijlage 7.</text:p>
      <text:h text:style-name="ifm_p_font.italic_mt.5.08mm_page.keep-with-next_ifm" text:outline-level="6">3.2.1<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5.08mm_page.keep-with-next_ifm" text:outline-level="7">3.2.1.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de volgende functies: promovendus, Engineering Doctorate, postdoc, arts-onderzoeker, niet-wetenschappelijk personeel (NWP) en voor de vervanging van de aanvrager.</text:p>
      <text:p text:style-name="ifm_p_ifm">Er kan voor een onbeperkt aantal posities worden aangevraagd voor dit type functie. Er kan voor ten hoogste 5% van het subsidiebedrag vervanging worden aangevraagd.</text:p>
      <text:p text:style-name="ifm_p_mt.3.7mm_ifm">Financiering voor de functie van een Engineering Doctorate (EngD) kan alleen worden aangevraagd als er ook financiering voor een promovendus of postdoc wordt aangevraagd.</text:p>
      <text:h text:style-name="ifm_p_font.bold_mt.5.08mm_page.keep-with-next_ifm" text:outline-level="7">3.2.1.2<text:s/>Personeel van hogescholen, TO2-instellingen en overige organisaties</text:h>
      <text:p text:style-name="ifm_p_mt.4.23mm_ifm">Het is mogelijk om loonkosten op te voeren van personeel van hogescholen, TO2-instellingen en overige organisaties. Er kan voor een onbeperkt aantal posities worden aangevraagd voor dit type functie.</text:p>
      <text:h text:style-name="ifm_p_font.bold_mt.5.08mm_page.keep-with-next_ifm" text:outline-level="7">3.2.1.3<text:s/>Studenten</text:h>
      <text:p text:style-name="ifm_p_mt.4.23mm_ifm">Het is mogelijk om studenten in te zetten voor het project als ze studeren aan een onderzoeksorganisatie genoemd in paragraaf 3.1. De kosten hiervan kunt u binnen het project opvoeren als materiële kosten. Er is geen maximum aan het aantal studenten dat kan meewerken in het project.</text:p>
      <text:h text:style-name="ifm_p_font.italic_mt.5.08mm_page.keep-with-next_ifm" text:outline-level="6">3.2.2<text:s/>Materieel</text:h>
      <text:p text:style-name="ifm_p_mt.4.23mm_ifm">Financiering kan worden aangevraagd voor alle project-specifieke materiële kosten. Voor deze kosten geldt een maximum van 25% van het NWO subsidiebedrag. Van het materiële budget aangevraagd bij NWO mag maximaal 50% worden ingezet voor werk door derden.</text:p>
      <text:h text:style-name="ifm_p_font.italic_mt.5.08mm_page.keep-with-next_ifm" text:outline-level="6">3.2.3<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worden opgevoerd als onderdeel van de investering. De tarieven en voorwaarden van Personeel zijn hierbij van toepassing en de kosten zijn op te voeren als personele kosten.</text:p>
      <text:p text:style-name="ifm_p_mt.3.7mm_ifm">Er kan maximaal € 500.000 worden aangevraagd voor investeringen. Alleen de afschrijvingskosten zijn subsidiabel.</text:p>
      <text:h text:style-name="ifm_p_font.italic_mt.5.08mm_page.keep-with-next_ifm" text:outline-level="6">3.2.4<text:s/>Kennisbenutting</text:h>
      <text:p text:style-name="ifm_p_mt.4.23mm_ifm">Financiering kan worden aangevraagd voor activiteiten die bevorderen dat kennis uit het onderzoek wordt benut,
                        <text:note text:id="n6" text:note-class="footnote"><text:note-citation text:label="6 ">6</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Het is verplicht om een bedrag op te voeren voor kennisbenutting. Deze kosten zijn ten minste 5% en maximaal 20% van het subsidiebedrag.</text:p>
      <text:h text:style-name="ifm_p_font.italic_mt.5.08mm_page.keep-with-next_ifm" text:outline-level="6">3.2.5<text:s/>Projectmanagement</text:h>
      <text:p text:style-name="ifm_p_mt.4.23mm_ifm">Het is mogelijk om maximaal 5% van het totale subsidiebedrag in te zetten voor projectmanagement. Het is niet verplicht om hiervan gebruik te maken.</text:p>
      <text:h text:style-name="ifm_p_font.bold-italic_mt.5.08mm_page.keep-with-next_ifm" text:outline-level="5">3.3<text:s/>Het opstellen en indienen van de aanvraag</text:h>
      <text:p text:style-name="ifm_p_mt.4.23mm_ifm">Het is verplicht uw aanvraag in het Engels op te stellen.</text:p>
      <text:p text:style-name="ifm_p_mt.3.7mm_ifm">Het gebruik van generatieve AI is niet uitgesloten bij het opstellen van uw aanvraag, mits dit verantwoord gebeurt. De richtlijnen vindt u op de website (NWO-beleid op het gebruik van generatieve artificial intelligence (GAI) | NWO).</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NWO gaat er vanuit dat de aanvrager de onderzoeksorganisatie waar zij/hij werkzaam is heeft geïnformeerd over het indienen van de aanvraag en dat de onderzoeksorganisatie de subsidievoorwaarden van deze Call for proposals aanvaardt.</text:p>
      <text:h text:style-name="ifm_p_font.italic_mt.5.08mm_page.keep-with-next_ifm" text:outline-level="6">3.3.1<text:s/>Indienen van aanmelding voor de workshops</text:h>
      <text:p text:style-name="ifm_p_mt.4.23mm_ifm">In het aanmeldingsformulier voor de workshops geeft een organisatie aan op welke manier zij een bijdrage kan en wil leveren aan het beoogde onderzoeks- en innovatieprogramma, welke onderzoekers of andere medewerkers hierin voor hun organisatie een rol spelen, welke expertise en faciliteiten men inbrengt en welke uitkomsten men beoogt. Tevens dient in het aanmeldingsformulier te worden aangeven of de organisatie voornemens is subsidie aan te vragen en zo ja, een indicatie te geven van welke aard en omvang. In het formulier geeft de organisatie ook aan wie de beoogde afgevaardigde(n) naar de workshops is/zijn.</text:p>
      <text:p text:style-name="ifm_p_mt.3.7mm_ifm">Daarnaast geeft een organisatie aan of een afgevaardigde opteert voor het projectleiderschap. Dit dient ter informatie voor de begeleiders van de workshops.</text:p>
      <text:p text:style-name="ifm_p_mt.3.7mm_ifm">Met betrekking tot een afgevaardigde voor de workshops geldt dat deze bij voorkeur:</text:p>
      <text:p text:style-name="ifm_p_ifm">a.  over expertise beschikt c.q. deskundigheid kan inbrengen op (delen van) de onderwerpen van de Call for proposals ‘Technologie voor innovatieve nucleaire reactoren en splijtstoffen’;</text:p>
      <text:p text:style-name="ifm_p_ifm">b.  het vermogen heeft om andere relevante expertise binnen de organisatie te vertegenwoordigen dan alleen zijn/haar eigen inhoudelijke expertise op het onderwerp van deze Call for proposals;</text:p>
      <text:p text:style-name="ifm_p_ifm">c.  betrokkenheid heeft bij publiek-private consortia;</text:p>
      <text:p text:style-name="ifm_p_ifm">d.  ervaring heeft met co-creatieprocessen;</text:p>
      <text:p text:style-name="ifm_p_ifm">e.  specifiek voor de afgevaardigden die opteren voor toekomstig projectleider wordt ook verwacht dat hij/zij:</text:p>
      <text:p text:style-name="ifm_p_ifm">i.  beschikt over een netwerk in zowel de academische wereld als in het bedrijfsleven;</text:p>
      <text:p text:style-name="ifm_p_ifm">ii.  beschikt over verbindende capaciteiten;</text:p>
      <text:p text:style-name="ifm_p_ifm">iii.  beschikt over bestuurlijke capaciteiten;</text:p>
      <text:p text:style-name="ifm_p_ifm">iv.  een actieve rol heeft in het aangevraagde project.</text:p>
      <text:p text:style-name="ifm_p_mt.3.7mm_ifm">Voor het indienen van het aanmeldingsformulier voor de workshops doorloopt u de volgende stappen:</text:p>
      <text:p text:style-name="ifm_p_ifm">–  download het aanmeldingsformulier voor de workshops vanuit het online aanvraagsysteem ISAAC of vanaf de website van NWO (op de website van het betreffende financieringsinstrument);</text:p>
      <text:p text:style-name="ifm_p_ifm">–  vul het aanmeldingsformulier voor de workshops in;</text:p>
      <text:p text:style-name="ifm_p_ifm">–  sla het formulier op als pdf en dien het in ISAAC in;</text:p>
      <text:p text:style-name="ifm_p_ifm">–  vul de online in ISAAC gevraagde gegevens in;</text:p>
      <text:p text:style-name="ifm_p_ifm">–  voor verdere informatie over het online aanvraagsysteem ISAAC zie paragraaf 3.3.2.</text:p>
      <text:p text:style-name="ifm_p_mt.3.7mm_ifm">Let er ook op dat:</text:p>
      <text:p text:style-name="ifm_p_ifm">–  een vertegenwoordiger van de organisatie, tevens voorgesteld afgevaardigde in de workshops, het aanmeldingsformulier voor de workshops indient via ISAAC;</text:p>
      <text:p text:style-name="ifm_p_ifm">–  per organisatie (i.e. per aanvragende organisatie (zie paragraaf 3.1), onderneming, maatschappelijke organisatie) maximaal één aanmeldingsformulier (waarop de afgevaardigde(n) van de organisatie staan vermeld) wordt geaccepteerd;</text:p>
      <text:p text:style-name="ifm_p_ifm">–  indien er meer dan één aanmeldingsformulier voor een organisatie wordt ingediend, zal NWO contact opnemen met de betreffende organisatie om te overleggen hoe het aantal aanmeldingsformulieren teruggebracht kan worden naar één aanmeldingsformulier;</text:p>
      <text:p text:style-name="ifm_p_ifm">–  het aanmeldingsformulier per geïnteresseerde organisatie ingevuld dient te worden en te worden ondertekend door een tekengemachtigde van de organisatie;</text:p>
      <text:p text:style-name="ifm_p_ifm">–  afgevaardigden worden verwacht beschikbaar te zijn voor de meerdaagse workshops (voor datums zie paragraaf 4.2.10).</text:p>
      <text:h text:style-name="ifm_p_font.italic_mt.5.08mm_page.keep-with-next_ifm" text:outline-level="6">3.3.2<text:s/>Beoordeling op passendheid van de aanmelding</text:h>
      <text:p text:style-name="ifm_p_mt.4.23mm_ifm">Het NWO bureau zal na de indieningsdeadline de aanmeldingen van partijen, die niet in aanmerking komen als aanvrager (zie paragraaf 3.1), marginaal toetsen op passendheid bij het onderwerp van deze Call for proposals. Daarbij zal beoordeeld worden over welke expertise de organisatie beschikt en wat de beoogde inbreng in het consortium is, om zo partijen te selecteren die helpen de kennisinfrastructuur rondom kernenergie op te bouwen.</text:p>
      <text:h text:style-name="ifm_p_font.italic_mt.5.08mm_page.keep-with-next_ifm" text:outline-level="6">3.3.3<text:s/>Het opstellen en indienen van de aanvraag</text:h>
      <text:p text:style-name="ifm_p_mt.4.23mm_ifm">De hoofdaanvrager dient de aanvraag in via ISAAC.</text:p>
      <text:p text:style-name="ifm_p_mt.3.7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verplichte bijlagen in ISAAC in;</text:p>
      <text:p text:style-name="ifm_p_ifm">–  vul de online in ISAAC gevraagde gegevens in.</text:p>
      <text:p text:style-name="ifm_p_mt.3.7mm_ifm">Verplichte bijlagen:</text:p>
      <text:p text:style-name="ifm_p_ifm">–  begroting;</text:p>
      <text:p text:style-name="ifm_p_ifm">–  verklaringen cofinanciering van cofinanciers (zie paragraaf 3.1.2 en 3.5.6);</text:p>
      <text:p text:style-name="ifm_p_ifm">–  verklaring kennisveiligheid;</text:p>
      <text:p text:style-name="ifm_p_ifm">–  garantstelling voor continuïteit in de projectbegeleiding (alleen indien van toepassing, zie paragraaf 3.1.1);</text:p>
      <text:p text:style-name="ifm_p_ifm">–  formulier ‘Statements and signature’.</text:p>
      <text:p text:style-name="ifm_p_mt.3.7mm_ifm">De aanvraag en bijlagen dienen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text:p>
      <text:p text:style-name="ifm_p_mt.3.7mm_ifm">Op het moment van indienen dient in de bijgesloten verklaringen cofinanciering de volledige vereiste cofinanciering te zijn toegezegd volgens de voorwaarden beschreven in paragraaf 3.5.6.</text:p>
      <text:p text:style-name="ifm_p_mt.3.7mm_ifm">Andere bijlagen dan hierboven vermelde bijlagen zijn niet toegestaa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h text:style-name="ifm_p_font.bold-italic_mt.5.08mm_page.keep-with-next_ifm" text:outline-level="5">3.4<text:s/>Indieningsvoorwaarden</text:h>
      <text:h text:style-name="ifm_p_font.italic_mt.5.08mm_page.keep-with-next_ifm" text:outline-level="6">3.4.1<text:s/>Formele voorwaarden voor indiening van het aanmeldingsformulier</text:h>
      <text:p text:style-name="ifm_p_mt.4.23mm_ifm">NWO toetst het aanmeldingsformulier voor de workshops op onderstaande voorwaarden:</text:p>
      <text:p text:style-name="ifm_p_ifm">–  het format voor het aanmeldingsformulier voor de workshops dat door NWO beschikbaar gesteld is, is gebruikt;</text:p>
      <text:p text:style-name="ifm_p_ifm">–  het aanmeldingsformulier is namens een organisatie ondertekend;</text:p>
      <text:p text:style-name="ifm_p_ifm">–  het aanmeldingsformulier is in het Engels opgesteld;</text:p>
      <text:p text:style-name="ifm_p_ifm">–  er is niet meer dan één aanmeldingsformulier door de betreffende organisatie ingediend;</text:p>
      <text:p text:style-name="ifm_p_ifm">–  het aanmeldingsformulier is ontvangen voor de gestelde deadline;</text:p>
      <text:p text:style-name="ifm_p_ifm">–  de indienende organisatie voldoet aan de in paragraaf 3.1.1 gestelde voorwaarden.</text:p>
      <text:p text:style-name="ifm_p_mt.3.7mm_ifm">Alleen als het aanmeldingsformulier aan deze voorwaarden voldoet, wordt de organisatie toegelaten tot de workshops. Let op dat het formulier wordt ondertekend namens de organisatie. U wordt gevraagd om na indiening van het aanmeldingsformulier beschikbaar te zijn om binnen vijf werkdagen eventuele administratieve correcties door te voeren en zo (alsnog) te voldoen aan de voorwaarden voor aanmelding voor deelname.</text:p>
      <text:h text:style-name="ifm_p_font.italic_mt.5.08mm_page.keep-with-next_ifm" text:outline-level="6">3.4.2<text:s/>Formele voorwaarden voor de aanvraa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hoofdaanvrager, medeaanvrager(s), samenwerkingspartners en cofinanciers voldoen aan de in paragraaf 3.1.1, 3.1.2 en 3.1.3 gestelde voorwaarden;</text:p>
      <text:p text:style-name="ifm_p_ifm">–  de hoofdaanvrager heeft deelgenomen aan alle workshops;</text:p>
      <text:p text:style-name="ifm_p_ifm">–  het aanvraagconsortium bevat tenminste drie cofinanciers die een private bijdrage leveren;</text:p>
      <text:p text:style-name="ifm_p_ifm">–  de aanvraag voldoet aan de DORA-richtlijnen zoals beschreven in paragraaf 4.1;</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het voorgestelde project heeft een looptijd van maximaal 6 jaar;</text:p>
      <text:p text:style-name="ifm_p_ifm">–  de begroting in de aanvraag is volgens de voorwaarden van deze Call for proposals opgesteld (gebruikmakend van het beschikbaar gestelde format dat de meest recente tarieven bevat) én voor de module kennisbenutting is minimaal 5% en maximaal 20% van het subsidiebedrag gereserveerd;</text:p>
      <text:p text:style-name="ifm_p_ifm">–  de vereiste cofinanciering is correct en volledig toegezegd middels verklaringen cofinanciering (zie paragraaf 3.1.2 en 3.5.6);</text:p>
      <text:p text:style-name="ifm_p_ifm">–  alle formulieren en vereiste bijlagen zijn, na eventueel verzoek tot aanvulling of wijziging, compleet en volgens de instructies ingevuld en conform de voorwaarden van deze Call for proposals opgesteld en ingediend.</text:p>
      <text:h text:style-name="ifm_p_font.bold-italic_mt.5.08mm_page.keep-with-next_ifm" text:outline-level="5">3.5<text:s/>Subsidievoorwaarden</text:h>
      <text:p text:style-name="ifm_p_mt.4.23mm_ifm">Op alle aanvragen zijn de NWO Subsidieregeling 2024, met uitzondering van artikel 2.2.6 ten behoeve van de toets op passendheid door het NWO bureau (paragraaf 3.3.2), en het Akkoord bekostiging wetenschappelijk onderzoek van toepassing.</text:p>
      <text:h text:style-name="ifm_p_font.italic_mt.5.08mm_page.keep-with-next_ifm" text:outline-level="6">3.5.1<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mt.3.7mm_ifm">NWO verwacht van aanvragers dat zij zich conformeren aan het kennisveiligheidsbeleid van de onderzoeksorganisatie. Indien NWO signalen ontvangt dat een aanvraag of toegewezen project kennisveiligheidsrisico’s met zich meebrengt, kan NWO de aanvrager of projectleider verzoeken inzicht te geven in de risico mitigerende maatregelen. Daarnaast kan NWO besluiten om in de toewijzingsbrief nadere voorwaarden op te nemen ter bescherming van de kennisveiligheid.</text:p>
      <text:p text:style-name="ifm_p_mt.3.7mm_ifm">De Nationale leidraad kennisveiligheid vindt u op de website van de Rijksoverheid: Home | Loket Kennisveiligheid.</text:p>
      <text:p text:style-name="ifm_p_mt.3.7mm_ifm">De hoofdaanvrager dient door middel van een ondertekende verklaring (zie hoofdstuk 7) te verklaren dat de aanvraag is opgesteld met in achtneming van het kennisveiligheidsbeleid van de onderzoeksorganisatie en dat er daartoe contact is opgenomen met de kennisveiligheidsverantwoordelijke binnen de onderzoeksorganisatie. Deze verklaring dient als bijlage bij de aanvraag te worden meegestuur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De commissie ka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24,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italic_mt.5.08mm_page.keep-with-next_ifm" text:outline-level="6">3.5.6<text:s/>Cofinanciering</text:h>
      <text:p text:style-name="ifm_p_mt.4.23mm_ifm">Op alle aanvragen is de Regeling Cofinanciering | NWO van toepassing.</text:p>
      <text:p text:style-name="ifm_p_mt.3.7mm_ifm"><text:span text:style-name="ifm_span_font.bold_ifm">Aanvullende definities:</text:span></text:p>
      <text:p text:style-name="ifm_p_ifm">–  Cofinanciering in kind: gekapitaliseerde personele en/of materiële bijdragen van gebruikers.</text:p>
      <text:p text:style-name="ifm_p_ifm">–  Cash cofinanciering wordt gebruikt ter dekking van een deel van de totale projectkosten en vormt samen met de door NWO verstrekte subsidie de benodigde financiële middelen.</text:p>
      <text:p text:style-name="ifm_p_mt.3.7mm_ifm">Cofinanciering is in deze Call for proposals verplicht. Onderscheid wordt gemaakt tussen cash cofinanciering (te innen door de hoofdaanvrager), die dient als dekking voor de begroting van de projectactiviteiten beschreven in de aanvraag, en cofinanciering in kind, die kan bestaan uit personele en/of materiële inbreng van de betrokken organisaties.</text:p>
      <text:h text:style-name="ifm_p_font.bold_mt.3.7mm_page.keep-with-next_ifm" text:outline-level="6">Cofinancieringseis</text:h>
      <text:p text:style-name="ifm_p_mt.3.7mm_ifm">De gestelde cofinancieringseis in deze Call for proposals is een minimale vereiste bijdrage. Dit onderzoeksprogramma vereist minimaal 5% van het totale budget van de aanvraag als cofinanciering op projectniveau.</text:p>
      <text:p text:style-name="ifm_p_mt.3.7mm_ifm">Deze cofinanciering mag zowel cash als in kind geleverd worden. De verdeling tussen cash en in kind cofinanciering is door het consortium vrij te kiezen. Minimaal 50% van de totale cofinanciering moet van private oorsprong zijn. Voor de definitie van private cofinanciering: zie hieronder bij definitie private cofinanciering. De toegezegde cofinanciering is het netto bedrag dat de aanvrager ontvangt. Als voor toegezegde cofinanciering BTW van toepassing is komt deze bovenop het toegezegde bedrag.</text:p>
      <text:p text:style-name="ifm_p_mt.3.7mm_ifm"><text:span text:style-name="ifm_span_font.bold_ifm">Voor cofinanciering gelden de volgende uitgangspunten:</text:span></text:p>
      <text:p text:style-name="ifm_p_ifm">–  NWO is hoofdfinancier van een aanvraag. Aanvragen waarbij de cofinanciering van de cofinanciers meer dan 50% van de totale projectkosten bedraagt, worden niet in behandeling genomen;</text:p>
      <text:p text:style-name="ifm_p_ifm">–  in kind bijdragen worden alleen geaccepteerd onder de voorwaarde dat het gedeelte dat door de cofinancier wordt ingebracht integraal onderdeel is van de projectactiviteiten en als identificeerbare inspanning kan worden gevolgd of aangemerkt. Bij vragen kan NWO verzoeken om nadere motivering en bewijsstukken van de gehanteerde tarieven en eveneens om aanpassing. Daarnaast mogen eventuele in kind bijdragen in de vorm van diensten en know how niet reeds bij de kennisinstelling(en) van de aanvrager(s) beschikbaar of voorhanden zijn;</text:p>
      <text:p text:style-name="ifm_p_ifm">–  voor het kapitaliseren van de personele inbreng (mensuren) aan een project worden vaste integrale uurtarieven gebruikt. Voor de tarieven, zie de Handleiding Overheidstarieven (HOT),</text:p>
      <text:p text:style-name="ifm_p_ifm">–  tabel 2 onder 2.2 ‘gemiddelde totale loonkosten per salarisschaal’, kolom ‘Uurtarief productieve uren, excl. btw’. Hierbij dient het tarief te worden gebruikt dat de werkelijke loonkosten het dichtst benadert;</text:p>
      <text:p text:style-name="ifm_p_ifm">–  cash cofinanciering is het netto bedrag dat een cofinancier betaalt aan de aanvrager. De aanvrager factureert cash cofinanciering en eventuele btw aan de cofinancier.</text:p>
      <text:p text:style-name="ifm_p_mt.3.7mm_ifm"><text:span text:style-name="ifm_span_font.bold_ifm">Niet toelaatbaar als cash/in kind cofinanciering zijn<text:note text:id="n7" text:note-class="footnote"><text:note-citation text:label="7 ">7</text:note-citation><text:note-body><text:p text:style-name="ifm_p_font.normal_size.6.93pt_mt..5mm_indent.-0.1161in_mleft.0.1161in_ifm">Niet toelaatbare cofinanciering in kind is beschreven in de Regeling Cofinanciering.</text:p></text:note-body></text:note>:</text:span></text:p>
      <text:p text:style-name="ifm_p_ifm">–  door NWO verstrekte subsidie;</text:p>
      <text:p text:style-name="ifm_p_ifm">–  cofinanciering mag niet afkomstig zijn van partijen die op grond van deze Call for proposals een aanvraag bij NWO kunnen indienen;</text:p>
      <text:p text:style-name="ifm_p_ifm">–  kosten m.b.t. overhead, begeleiding, consultancy en/of deelname aan de programmacommissie.</text:p>
      <text:h text:style-name="ifm_p_font.bold_mt.3.7mm_page.keep-with-next_ifm" text:outline-level="6">Verklaring cofinanciering deelnemende cofinanciers</text:h>
      <text:p text:style-name="ifm_p_mt.3.7mm_ifm">In een verklaring cofinanciering spreekt de cofinancier zowel inhoudelijke en/of financiële steun uit aan het project en bevestigt deze de toegezegde cofinanciering. Verklaringen cofinanciering van cofinanciers, welke genoemd worden in de aanvraag, zijn verplicht als bijlagen bij het indienen van de aanvraag. De verklaring cofinanciering moet zijn ondertekend door een tekenbevoegd persoon van de cofinancier. NWO stelt een verplicht format voor de verklaring cofinanciering beschikbaar op de financieringspagina van deze Call for proposals op de NWO website en in ISAAC.</text:p>
      <text:p text:style-name="ifm_p_mt.3.7mm_ifm">In geval van toewijzing van de aanvraag dient de cofinancier zijn bijdrage(n) te bevestigen in de consortiumovereenkomst. In deze overeenkomst worden ook verdere afspraken gemaakt tussen de cofinancier(s) en de aanvrager(s) (zie paragraaf 5.3).</text:p>
      <text:h text:style-name="ifm_p_font.bold_mt.3.7mm_page.keep-with-next_ifm" text:outline-level="6">Verantwoording cofinanciering cash en in kind</text:h>
      <text:p text:style-name="ifm_p_mt.3.7mm_ifm">De verhouding cofinanciering (zowel cash als in kind) en de door NWO verstrekte subsidie in deze Call for proposals is van toepassing vanaf het indienen van een aanvraag tot en met de vaststelling van de subsidie. Cash cofinanciering heeft invloed op het subsidiebedrag dat NWO verstrekt omdat zowel de bijdrage van NWO als cash cofinanciering voor dezelfde project specifieke kosten gebruikt worden (in tegenstelling tot cofinanciering in kind).</text:p>
      <text:p text:style-name="ifm_p_mt.3.7mm_ifm">Ambtshalve indexeren als gevolg van andere geldende tarieven na indiening heeft geen invloed op de verhouding en cofinancieringseis voor de NWO bijdrage. NWO gaat daarvoor uit van de verhouding in de door NWO geaccepteerde aanvraagbegrotingen.</text:p>
      <text:p text:style-name="ifm_p_mt.3.7mm_ifm">Na afsluiting van een project, wordt het definitieve subsidiebedrag vastgesteld aan hand van de eindverantwoording, de financiële voorwaarden en de verhouding cofinanciering zoals aanwezig in de aanvraagbegroting.</text:p>
      <text:p text:style-name="ifm_p_mt.3.7mm_ifm">In geval van gedeeltelijk geleverde cash cofinanciering (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in cash cofinanciering, is de NWO bijdrage nooit meer dan de oorspronkelijke bijdrage uit de subsidieverlening. De verhouding van de NWO bijdrage is dan maximaal de bijdrage die volgt uit de cofinancieringseis.</text:p>
      <text:p text:style-name="ifm_p_mt.3.7mm_ifm">Te allen tijde dient NWO op de hoogte gesteld te worden van problemen in verwachte cofinanciering (cash en/of in kind). Naast financiële gevolgen voor een project, kan NWO ook adequate wijzigingen in een project verlangen als wijzigingsverzoek, zodat het onderzoek naar beste vermogen vervolgd kan worden.</text:p>
      <text:h text:style-name="ifm_p_font.bold_mt.3.7mm_page.keep-with-next_ifm" text:outline-level="6">Definitie private cofinanciering</text:h>
      <text:p text:style-name="ifm_p_mt.3.7mm_ifm">De definitie van private (co)financiering is afgeleid van de definitie zoals gehanteerd door de Rijksdienst voor Ondernemend Nederland (Definities PPS-toeslag Onderzoek en Innovatie | RVO). Een private bijdrage is daarmee gedefinieerd als een cash of in kind bijdrage die niet direct of indirect afkomstig is van een onderzoeksinstelling of openbaar lichaam. Alleen ingebrachte cofinanciering die aan deze definitie voldoet, kan als een private bijdrage worden aangemerkt. Ingebrachte cofinanciering door een onderzoeksinstelling of een openbaar lichaam geldt als een publieke bijdrage.</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Het gebruik van generatieve AI is volledig uitgesloten bij de beoordeling van een aanvraag. Meer informatie over het beleid op generatieve AI vindt u op de website (NWO-beleid op het gebruik van generatieve artificial intelligence (GAI)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het aanmeldingsformulier workshops;</text:p>
      <text:p text:style-name="ifm_p_ifm">–  in behandeling nemen van het aanmeldingsformulier voor de workshop;</text:p>
      <text:p text:style-name="ifm_p_ifm">–  workshops voor innovatieve en gezamenlijke onderzoeksontwikkeling;</text:p>
      <text:p text:style-name="ifm_p_ifm">–  indiening van de aanvraag;</text:p>
      <text:p text:style-name="ifm_p_ifm">–  in behandeling nemen van de aanvraag;</text:p>
      <text:p text:style-name="ifm_p_ifm">–  preadvisering beoordelingscommissie;</text:p>
      <text:p text:style-name="ifm_p_ifm">–  interview en vergadering van de beoordelingscommissie;</text:p>
      <text:p text:style-name="ifm_p_ifm">–  herstelmogelijkheid;</text:p>
      <text:p text:style-name="ifm_p_ifm">–  besluitvorming.</text:p>
      <text:p text:style-name="ifm_p_mt.3.7mm_ifm">Voor deze Call for proposals wordt een externe, onafhankelijke beoordelingscommissie ingesteld, bestaande uit vertegenwoordigers uit het onderzoeksveld en samenleving met kennis van (deelaspecten van) het onderwerp. De taak van de beoordelingscommissie is om de ingediende aanvraag op eigen merites te beoordelen op basis van de gegeven beoordelingscriteria in deze Call for proposals.</text:p>
      <text:p text:style-name="ifm_p_mt.3.7mm_ifm">Vanwege de in de beoordelingscommissie aanwezige expertise, heeft NWO besloten om bij de beoordeling van de aanvragen gebruik te maken van de mogelijkheid gegeven in artikel 2.2.4, lid 2, van de NWO Subsidieregeling 2024, om de beoordelingsprocedure uit te voeren zonder referenten in te schakelen.</text:p>
      <text:h text:style-name="ifm_p_font.italic_mt.5.08mm_page.keep-with-next_ifm" text:outline-level="6">4.2.1<text:s/>Indiening van het aanmeldingsformulier workshops</text:h>
      <text:p text:style-name="ifm_p_mt.4.23mm_ifm">Met het indienen van het aanmeldingsformulier workshops geeft een onderzoeksorganisatie te kennen deel te willen nemen aan de workshops om mee te werken aan de aanvraag voor subsidie.</text:p>
      <text:p text:style-name="ifm_p_ifm">Bij de indiening van het aanmeldingsformulier wordt ook aangegeven wie de onderzoeksorganisatie zal/zullen vertegenwoordigen in de workshops, zie paragraaf 4.2.3 voor verdere details betreffende de workshops).</text:p>
      <text:h text:style-name="ifm_p_font.italic_mt.5.08mm_page.keep-with-next_ifm" text:outline-level="6">4.2.2<text:s/>In behandeling nemen van het aanmeldingsformulier voor de workshops</text:h>
      <text:p text:style-name="ifm_p_mt.4.23mm_ifm">Na ontvangst van het aanmeldingsformulier krijgt de onderzoeksorganisatie van NWO een ontvangstbevestiging. Houd er rekening mee dat NWO u binnen twee weken na de aanmelddeadline kan benaderen om eventuele administratieve correcties door te voeren in het geval dat het aanmeldingsformulier onvolledig of niet volgens de instructies is ingevuld. U krijgt één keer de gelegenheid om uw aanmeldingsformulier volledig en volgens de instructies ingevuld aan te leveren. Hiervoor krijgt u vijf werkdagen de tijd. Alle indieners van het aanmeldingsformulier zullen vervolgens geïnformeerd worden of hun onderzoeksorganisatie deel kan nemen aan de workshops.</text:p>
      <text:h text:style-name="ifm_p_font.italic_mt.5.08mm_page.keep-with-next_ifm" text:outline-level="6">4.2.3<text:s/>Casco-workshops voor innovatieve en gezamenlijke onderzoeksontwikkeling</text:h>
      <text:p text:style-name="ifm_p_mt.4.23mm_ifm">De workshops van tweemaal twee dagen (inclusief een overnachting) hebben een intensief en interactief karakter. Het doel is om gezamenlijk tot de invulling van de ‘Technologie voor innovatieve nucleaire reactoren en splijtstoffen’ Call for proposals, te komen en een aanzet te doen tot één aanvraag. De twee workshops zullen elk twee dagen op locatie plaatsvinden met een tussenliggende periode van 4 weken.</text:p>
      <text:p text:style-name="ifm_p_mt.3.7mm_ifm">De workshops staan onder begeleiding van deskundige procesmoderatoren en onafhankelijke inhoudsdeskundigen die lid zijn van de NWO-programmacommissie kernenergie en aanwezige NWO-medewerkers.</text:p>
      <text:p text:style-name="ifm_p_mt.3.7mm_ifm">De voertaal van de workshops is Engels. Als alle deelnemers de Nederlandse taal machtig zijn, kan in onderling overleg besloten worden om Nederlands als voertaal te gebruiken.</text:p>
      <text:p text:style-name="ifm_p_mt.3.7mm_ifm">De deelnemende organisaties zullen één consortium vormen dat één aanvraag zal indienen. Deelname aan de workshops betekent geen garantie op deelname aan de aanvraag. Alle afgevaardigden zullen hun competenties en commitment inbrengen, en de deelnemers besluiten in onderling overleg wie van hen deelneemt aan de aanvraag en wie van hen de projectleider wordt. De projectleider van het consortium zal als hoofdaanvrager optreden en de aanvraag indienen.</text:p>
      <text:p text:style-name="ifm_p_mt.3.7mm_ifm">Deelnametijd aan de workshops wordt niet vergoed.</text:p>
      <text:p text:style-name="ifm_p_mt.3.7mm_ifm">Tijdens de workshops komt het gevormde consortium tot een uitwerking van de aanvraag op hoofdlijnen.</text:p>
      <text:p text:style-name="ifm_p_mt.3.7mm_ifm">Het gevormde consortium werkt na de workshops de aanvraag verder uit onder leiding van de door het consortium aangewezen hoofdaanvrager. Meer gedetailleerde informatie, inclusief het programma voor de workshops, zal verstrekt worden aan de organisaties die zich voor deelname aan de workshops hebben aangemeld en zijn toegelaten op basis van de formele voorwaarden waarop NWO de aanmeldingsformulieren toetst.</text:p>
      <text:h text:style-name="ifm_p_font.italic_mt.5.08mm_page.keep-with-next_ifm" text:outline-level="6">4.2.4<text:s/>Indiening van een aanvraag</text:h>
      <text:p text:style-name="ifm_p_mt.4.23mm_ifm">Voor indiening van de aanvraag is een standaardformulier beschikbaar op de financieringspagina van deze Call for proposals op de NWO-website. In uw aanvraag moet u zich houden aan de vragen die in dit formulier staan en aan de werkwijze die in de toelichting staat. Ook moet u zich houden aan de voorwaarden voor het maximale aantal woorden en pagina’s.</text:p>
      <text:p text:style-name="ifm_p_mt.3.7mm_ifm">Uw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5<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6<text:s/>Preadvisering beoordelingscommissie</text:h>
      <text:p text:style-name="ifm_p_mt.4.23mm_ifm">Hierna wordt uw aanvraag voor commentaar voorgelegd aan d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 De preadviseurs inventariseren daarnaast welke onderdelen tijdens het interview verhelderd, toegelicht of verdiept dienen te worden.</text:p>
      <text:h text:style-name="ifm_p_font.italic_mt.5.08mm_page.keep-with-next_ifm" text:outline-level="6">4.2.7<text:s/>Interview en vergadering van de beoordelingscommissie</text:h>
      <text:p text:style-name="ifm_p_mt.4.23mm_ifm">De hoofdaanvrager ontvangt een uitnodiging voor een interview waarbij tevens maximaal drie andere vertegenwoordigers van het aanvragende consortium aanwezig zijn.</text:p>
      <text:p text:style-name="ifm_p_mt.3.7mm_ifm">Tijdens het interview heeft de beoordelingscommissie de gelegenheid om vragen te stellen. Het consortium kan hier tijdens het interview in de discussie met de commissie op reageren. Op deze wijze wordt hoor- en wederhoor toegepast. Het interview is een belangrijk onderdeel van de beoordeling en kan leiden tot bijstelling van de beoordeling en de score van de aanvraag tot dan toe.</text:p>
      <text:p text:style-name="ifm_p_mt.3.7mm_ifm">De preadviezen fungeren als startpunt voor de plenaire bespreking van de aanvraag door de beoordelingscommissie en vormen de basis voor de vragen aan het consortium. De beoordelingscommissie maakt op basis van de aanvraag en het interview een afweging, en bekijkt of tijdens het interview goed ingegaan wordt op de vragen van de beoordelingscommissie.</text:p>
      <text:p text:style-name="ifm_p_mt.3.7mm_ifm">De beoordelingscommissie stelt naar aanleiding van de bespreking een schriftelijk advies op aan de raad van bestuur van NWO over de kwaliteit van de aanvraag. Dit advies baseert zij op de beoordelingscriteria. De aanvraag als geheel moet tenminste de kwalificatie ’zeer goed’ krijgen om in aanmerking te komen voor de subsidie. Daarnaast moet de aanvraag tevens op elk van de afzonderlijke beoordelingscriteria tenminste een score van 4,0 (of beter) krij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p text:style-name="ifm_p_mt.3.7mm_ifm">Voor meer informatie over de kwalificaties zie Financiering aanvragen, hoe werkt dat? | NWO.</text:p>
      <text:h text:style-name="ifm_p_font.italic_mt.5.08mm_page.keep-with-next_ifm" text:outline-level="6">4.2.8<text:s/>Herstelmogelijkheid</text:h>
      <text:p text:style-name="ifm_p_mt.4.23mm_ifm">In het geval van een advies tot niet toewijzen, zal de beoordelingscommissie schriftelijk aangeven welke elementen onvoldoende zijn en verbeterpunten aandragen. Het consortium heeft eenmalig de kans een herziene aanvraag in te dienen die de verbeterpunten adresseert. De hoofdvaanvrager krijgt na dagtekening van het verzoek tot herindiening 30 dagen de tijd om de herziene aanvraag in te dienen. In het geval dat een door de beoordelingscommissie aangedragen verbeterpunt het aantrekken van een of meerdere cofinanciers of samenwerkingspartners in het consortium is, krijgt de hoofdaanvrager 60 dagen de tijd voor indiening van de herziene aanvraag.</text:p>
      <text:p text:style-name="ifm_p_mt.3.7mm_ifm">Na ontvangst van de herziene aanvraag zal een interview met een aantal vertegenwoordigers vanuit het consortium ter bespreking van het voorstel met de beoordelingscommissie worden ingepland waarna de beoordelingscommissie een definitief advies vaststelt.</text:p>
      <text:h text:style-name="ifm_p_font.italic_mt.5.08mm_page.keep-with-next_ifm" text:outline-level="6">4.2.9<text:s/>Besluitvorming</text:h>
      <text:p text:style-name="ifm_p_mt.4.23mm_ifm">Tot slot toetst de raad van bestuur van NWO de gevolgde procedure en het advies van de beoordelingscommissie. Vervolgens stelt de raad van bestuur van NWO de definitieve kwalificaties vast en besluit over toe- of afwijzing van de aanvraag.</text:p>
      <text:h text:style-name="ifm_p_font.italic_mt.5.08mm_page.keep-with-next_ifm" text:outline-level="6">4.2.10<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anmeldingsformulier voor de workshops</text:p>
            </table:table-cell>
          </table:table-row>
        </table:table-header-rows>
        <table:table-row>
          <table:table-cell table:style-name="table.cell.border-top.border-bottom.border-left.border-right.padding-top.top.pleft.pright">
            <text:p text:style-name="text.cell.7.left">29 januari 2026, voor 14:00:00 CET</text:p>
          </table:table-cell>
          <table:table-cell table:style-name="table.cell.border-top.border-bottom.border-right.padding-top.top.pleft.pright">
            <text:p text:style-name="text.cell.7.left">Deadline aanmeldingsformulier voor de workshops</text:p>
          </table:table-cell>
        </table:table-row>
        <table:table-row>
          <table:table-cell table:style-name="table.cell.border-bottom.border-left.border-right.padding-top.top.pleft.pright">
            <text:p text:style-name="text.cell.7.left">2 – 3 maart 2026 en 30 – 31 maart 2026</text:p>
          </table:table-cell>
          <table:table-cell table:style-name="table.cell.border-bottom.border-right.padding-top.top.pleft.pright">
            <text:p text:style-name="text.cell.7.left">Workshop 1 en workshop 2</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Aanvraag</text:p>
            </table:table-cell>
          </table:table-row>
        </table:table-header-rows>
        <table:table-row>
          <table:table-cell table:style-name="table.cell.border-top.border-bottom.border-left.border-right.padding-top.top.pleft.pright">
            <text:p text:style-name="text.cell.7.left">30 juni 2026, voor 14:00:00 CEST</text:p>
          </table:table-cell>
          <table:table-cell table:style-name="table.cell.border-top.border-bottom.border-right.padding-top.top.pleft.pright">
            <text:p text:style-name="text.cell.7.left">Deadline aanvraag</text:p>
          </table:table-cell>
        </table:table-row>
        <table:table-row>
          <table:table-cell table:style-name="table.cell.border-bottom.border-left.border-right.padding-top.top.pleft.pright">
            <text:p text:style-name="text.cell.7.left">Juni/juli 2026</text:p>
          </table:table-cell>
          <table:table-cell table:style-name="table.cell.border-bottom.border-right.padding-top.top.pleft.pright">
            <text:p text:style-name="text.cell.7.left">Toets op voorwaarden voor indiening door NWO</text:p>
          </table:table-cell>
        </table:table-row>
        <table:table-row>
          <table:table-cell table:style-name="table.cell.border-bottom.border-left.border-right.padding-top.top.pleft.pright">
            <text:p text:style-name="text.cell.7.left">September 2026</text:p>
          </table:table-cell>
          <table:table-cell table:style-name="table.cell.border-bottom.border-right.padding-top.top.pleft.pright">
            <text:p text:style-name="text.cell.7.left">Interview en vergadering beoordelingscommissie</text:p>
          </table:table-cell>
        </table:table-row>
        <table:table-row>
          <table:table-cell table:style-name="table.cell.border-bottom.border-left.border-right.padding-top.top.pleft.pright">
            <text:p text:style-name="text.cell.7.left">Oktober</text:p>
          </table:table-cell>
          <table:table-cell table:style-name="table.cell.border-bottom.border-right.padding-top.top.pleft.pright">
            <text:p text:style-name="text.cell.7.left">Herstelprocedure</text:p>
          </table:table-cell>
        </table:table-row>
        <table:table-row>
          <table:table-cell table:style-name="table.cell.border-bottom.border-left.border-right.padding-top.top.pleft.pright">
            <text:p text:style-name="text.cell.7.left">Oktober/november 2026</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ag die binnen deze Call for proposals wordt ingediend wordt inhoudelijk beoordeeld aan de hand van de volgende criteria:</text:p>
      <text:p text:style-name="ifm_p_ifm">1.  Probleemstelling en -analyse (20%)</text:p>
      <text:p text:style-name="ifm_p_ifm">2.  Verwachte impact en route naar impact (20%)</text:p>
      <text:p text:style-name="ifm_p_ifm">3.  Kwaliteit van het consortium (30%)</text:p>
      <text:p text:style-name="ifm_p_ifm">4.  Kwaliteit van het onderzoek (30%)</text:p>
      <text:p text:style-name="ifm_p_mt.3.7mm_ifm">Binnen de vier beoordelingscriteria voor de aanvraag worden de volgende aspecten onderscheiden:</text:p>
      <text:p text:style-name="ifm_p_mt.3.7mm_ifm">1.  <text:span text:style-name="ifm_span_font.bold_ifm">Probleemstelling en -analyse</text:span></text:p>
      <text:p text:style-name="ifm_p_ifm">–  Helder geformuleerde probleemstelling en resulterende kennisvragen, logisch gerelateerd en bijdragend aan de doelstelling van de Call for proposals.</text:p>
      <text:p text:style-name="ifm_p_ifm">–  Maatschappelijke en wetenschappelijke urgentie en relevantie van de probleemstelling.</text:p>
      <text:p text:style-name="ifm_p_ifm">–  Het interdisciplinaire karakter van de gedefinieerde probleemstelling en de kennisvragen is helder geformuleerd; of, indien interdisciplinariteit niet nodig zou zijn bij het geadresseerde probleem, dan is dit overtuigend geformuleerd.</text:p>
      <text:p text:style-name="ifm_p_ifm">2.  <text:span text:style-name="ifm_span_font.bold_ifm">Verwachte impact en route naar impact</text:span></text:p>
      <text:p text:style-name="ifm_p_ifm">–  De beoogde wetenschappelijke en maatschappelijke impact is helder gedefinieerd en volgt logisch uit het/de geïdentificeerde probleem of vraag.</text:p>
      <text:p text:style-name="ifm_p_ifm">–  De Impact pathway beschrijft een heldere route richting de maatschappelijke, economische, impact, inclusief de rol van de betrokken partijen. Indien interdisciplinariteit niet nodig zou zijn om de beoogde impact te kunnen realiseren, dan is dit overtuigend geformuleerd.</text:p>
      <text:p text:style-name="ifm_p_ifm">–  Passende strategische activiteiten ten behoeve van het bereiken van de impact, zoals stakeholder engagement, communicatie, monitoring en evaluatie en capaciteitsontwikkeling, en inzet en gebruik van Human Capital.</text:p>
      <text:p text:style-name="ifm_p_ifm">–  Voldoende aandacht voor de belangrijkste risico's op ongewenste maatschappelijke impact en de voorgenomen maatregelen om dit te voorkomen of mitigeren en de kans op gewenste impact te vergroten.</text:p>
      <text:p text:style-name="ifm_p_ifm">3.  <text:span text:style-name="ifm_span_font.bold_ifm">Kwaliteit van het consortium</text:span></text:p>
      <text:p text:style-name="ifm_p_ifm">–  Samenstelling van het consortium sluit logisch aan bij het beoogde project: passende wetenschappelijke disciplines, betrokkenheid van alle relevante partijen.</text:p>
      <text:p text:style-name="ifm_p_ifm">–  Complementariteit van de partijen in het consortium voor wat betreft benodigde kennis, vaardigheden en expertise voor de begeleiding en uitvoering van het project.</text:p>
      <text:p text:style-name="ifm_p_ifm">–  Actieve betrokkenheid van de partijen in het consortium bij de ontwikkeling van het project (co-design), vanaf de articulatie van de probleemstelling en de kennisvragen, en bij de uitvoering (co-creatie).</text:p>
      <text:p text:style-name="ifm_p_ifm">–  Heldere taak- en rolverdeling binnen het consortium bij regie over en uitvoering van het onderzoek en de governance.</text:p>
      <text:p text:style-name="ifm_p_ifm">4.  <text:span text:style-name="ifm_span_font.bold_ifm">Kwaliteit van het onderzoek</text:span></text:p>
      <text:p text:style-name="ifm_p_ifm">–  De wetenschappelijke vraagstelling volgt logisch uit de probleemanalyse en is origineel en vernieuwend voor de betrokken disciplines.</text:p>
      <text:p text:style-name="ifm_p_ifm">–  De voorgestelde aanpak en methodologie zijn geschikt om de concreet geformuleerde doelstellingen te behalen en de vraagstelling te beantwoorden.</text:p>
      <text:p text:style-name="ifm_p_ifm">–  Het geïntegreerde karakter van het onderzoek: een effectieve strategie om de kennis en expertise van de onderzoekers en consortiumpartijen te integreren in het onderzoek.</text:p>
      <text:p text:style-name="ifm_p_ifm">–  Opzet van het voorgestelde onderzoeksplan: helder omschreven werkpakketten in logische samenhang; passende, goed gemotiveerde, begroting; risicoanalyse en zo nodig een back-up pla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Inhoudelijke monitoring</text:h>
      <text:p text:style-name="ifm_p_mt.4.23mm_ifm">Inhoudelijke monitoring zal op verschillende manieren plaatsvinden.</text:p>
      <text:h text:style-name="ifm_p_font.bold_mt.3.7mm_page.keep-with-next_ifm" text:outline-level="5">Programmabijeenkomsten</text:h>
      <text:p text:style-name="ifm_p_mt.3.7mm_ifm">Tijdens de looptijd van het overkoepelende Nationale onderzoeksprogramma kernenergie organiseert NWO programmabijeenkomsten. NWO nodigt de deelnemers van dit project uit om zo bij te dragen aan het vormgeven van het kennisecosysteem.</text:p>
      <text:h text:style-name="ifm_p_font.bold_mt.3.7mm_page.keep-with-next_ifm" text:outline-level="5">Programmacommissie</text:h>
      <text:p text:style-name="ifm_p_mt.3.7mm_ifm">Ter versterking van de monitoring van het project dat volgt uit deze Call for proposals zal NWO een programmacommissie instellen, bestaande uit onafhankelijke experts. Deze commissie monitort de voortgang van het project. De programmacommissie zal voor zover nodig voor de uitvoering van haar taak ook deelnemen aan bovengenoemde programmabijeenkomsten. Meer informatie over deze commissie volgt in de toewijzingsbrief.</text:p>
      <text:h text:style-name="ifm_p_font.bold_mt.3.7mm_page.keep-with-next_ifm" text:outline-level="5">Verantwoording tijdens het project</text:h>
      <text:p text:style-name="ifm_p_mt.3.7mm_ifm">Gedurende het project zal de hoofdaanvrager verantwoordelijk zijn voor jaarlijkse inhoudelijke en financiële rapportages over het project. NWO kan met het oog op monitoring van de voortgang van het project tussentijds inhoudelijk en financiële rapportages opvragen. Deze rapportages zullen met het Ministerie van Klimaat en Groene Groei gedeeld worden. Meer informatie hierover volgt in de toewijzingsbrief.</text:p>
      <text:h text:style-name="ifm_p_font.bold_mt.3.7mm_page.keep-with-next_ifm" text:outline-level="5">Afsluiting van een project</text:h>
      <text:p text:style-name="ifm_p_mt.3.7mm_ifm">Bij afronding van een project zullen inhoudelijke en financiële eindrapportages worden opgevraagd. Als de organisatie van de hoofdaanvrager als begunstigde van de NWO subsidie niet onder het OCW-accountantsprotocol valt, dan is deze als penvoerder verplicht een accountantsverklaring over het gehele project aan te leveren. Daarna wordt de hoogte van de subsidie vastgesteld door NWO.</text:p>
      <text:h text:style-name="ifm_p_font.bold-italic_mt.5.08mm_page.keep-with-next_ifm" text:outline-level="5">5.2<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text:p>
      <text:h text:style-name="ifm_p_font.bold-italic_mt.5.08mm_page.keep-with-next_ifm" text:outline-level="5">5.3<text:s/>Intellectueel eigendom en consortiumovereenkomst</text:h>
      <text:p text:style-name="ifm_p_mt.4.23mm_ifm">Met betrekking tot de intellectuele eigendom (IE) geldt het NWO IE-beleid. Het NWO IE-beleid is te vinden in hoofdstuk 4 van de NWO Subsidieregeling 2024.</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worden gepubliceerd met inachtneming van afspraken over publicatieprocedures.</text:p>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en voortgangs- en eindverslagen. Uploaden in ISAAC is noodzakelijk voordat een project kan starten.</text:p>
      <text:p text:style-name="ifm_p_mt.3.7mm_ifm">De regie om tot de consortiumovereenkomst te komen ligt bij de aanvrager. NWO ondertekent de overeenkomst zelf niet. De modelovereenkomst die NWO beschikbaar stelt dient hiervoor gebruikt te worden. Deze modelovereenkomst is opgesteld conform de NWO Subsidieregeling 2024.</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 consortiumovereenkomst voorziet hierin.</text:p>
      <text:h text:style-name="ifm_p_font.bold-italic_mt.5.08mm_page.keep-with-next_ifm" text:outline-level="5">5.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UMCNL rapport “Tien principes voor Maatschappelijk Verantwoord Licentiëren | UMCNL”.</text:p>
      <text:h text:style-name="ifm_p_font.bold-italic_mt.5.08mm_page.keep-with-next_ifm" text:outline-level="5">5.5<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_mt.3.7mm_page.keep-with-next_ifm" text:outline-level="5">Boeken</text:h>
      <text:p text:style-name="ifm_p_mt.3.7mm_ifm">Voor boeken, boekhoofdstukken en bundels gelden afwijkende voorwaarden. Zie daarover de Beleidsregel Open Access op Open Science | NWO.</text:p>
      <text:h text:style-name="ifm_p_font.bold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5">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mt.3.7mm_ifm">Shashini Munshi, programma/beleidsmedewerker</text:p>
      <text:p text:style-name="ifm_p_ifm">Tel: +31 70 349 42 59</text:p>
      <text:p text:style-name="ifm_p_mt.3.7mm_ifm">kernenergie@nwo.nl</text:p>
      <text:h text:style-name="ifm_p_font.bold_mt.3.7mm_page.keep-with-next_ifm" text:outline-level="6">Technische vragen over het elektronisch aanvraagsysteem ISAAC</text:h>
      <text:p text:style-name="ifm_p_mt.3.7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Budgetmodules en tarieven</text:h>
      <text:h text:style-name="ifm_p_font.italic_mt.5.08mm_page.keep-with-next_ifm" text:outline-level="6">7.1.1<text:s/>Personeel</text:h>
      <text:p text:style-name="ifm_p_mt.4.23mm_ifm">Voor genoemde salaristabellen en tarieven: zie Salaristabellen | NWO.</text:p>
      <text:p text:style-name="ifm_p_mt.3.7mm_ifm">Indien na indiening van de aanvraag en voor toewijzing van de aanvraag de UNL-, en/of UMCNL- en/of HOT-tarieven stijgen, dient de aanvrager in de aanvraagbegroting middelen te reserveren om de stijging van personeelstarieven eenmalig te financieren. NWO zal daartoe in het begrotingsformat een percentage voorschrijven op basis van een inschatting van historische, meerjarige cijfers. De aanvrager kan geen rechten ontlenen aan het voorgeschreven percentage ten aanzien van de daadwerkelijke stijging van tarieven. Indien de reservering onvoldoende blijkt om stijging van de personeelstarieven te financieren, compenseert de aanvrager de stijging uit andere begrotingsposten waarbij het substantieel inhoudelijk wijzigen van de aanvraag niet is toegestaan. Indien blijkt dat niet alle gereserveerde middelen nodig zijn, stelt NWO de aanvraagbegroting naar beneden bij en worden uitsluitend de kosten verbonden aan de daadwerkelijke stijging toegewezen.</text:p>
      <text:h text:style-name="ifm_p_font.italic_mt.5.08mm_page.keep-with-next_ifm" text:outline-level="6">Promovendus</text:h>
      <text:p text:style-name="ifm_p_mt.4.23mm_ifm">Een promovendus wordt 48 maanden voor 1,0 fte aangesteld bij een universiteit in het Koninkrijk der Nederlanden, umc of onderzoeksorganisatie zoals genoemd in artikel 1.1 van de NWO Subsidieregeling 2024. Het equivalent van 48 voltijdsmaanden, bijvoorbeeld een aanstelling van 60 maanden voor 0,8 fte, is ook mogelijk. Het is niet mogelijk financiering aan te vragen voor een promovendus die voor aanvang van de toewijzing met het te financieren project is gestart.</text:p>
      <text:p text:style-name="ifm_p_ifm">Gebruik de tarieven van een promovendus in de salaristabellen van UNL en UMCNL. Voor iedere promovendus is een eenmalige persoonsgebonden benchfee van € 5.000 beschikbaar ter stimulering van de wetenschappelijke carrière.</text:p>
      <text:h text:style-name="ifm_p_font.italic_mt.5.08mm_page.keep-with-next_ifm" text:outline-level="6">Engineering Doctorate</text:h>
      <text:p text:style-name="ifm_p_mt.4.23mm_ifm">Een Engineering Doctorate (EngD) wordt ten hoogste 24 maanden voor 1,0 fte aangesteld. De EngD is in dienst van de aanvragende instelling en kan voor bepaalde tijd werkzaamheden binnen het onderzoek bij een industriële partner uitvoeren.<text:note text:id="n8" text:note-class="footnote"><text:note-citation text:label="8 ">8</text:note-citation><text:note-body><text:p text:style-name="ifm_p_font.normal_size.6.93pt_mt..5mm_indent.-0.1161in_mleft.0.1161in_ifm">Meer informatie over EngD posities is beschikbaar via 4TU.</text:p></text:note-body></text:note></text:p>
      <text:p text:style-name="ifm_p_ifm">Financiering voor de aanstelling van een EngD kan alleen worden aangevraagd als er ook financiering voor een promovendus of postdoc wordt aangevraagd. Het is niet mogelijk financiering aan te vragen voor een EngD die voor aanvang van de toewijzing met het te financieren project is gestart.</text:p>
      <text:p text:style-name="ifm_p_ifm">Gebruik de tarieven van een promovendus in de salaristabellen van UNL en UMCNL. Voor iedere EngD is een eenmalige persoonsgebonden benchfee van € 5.000 beschikbaar ter stimulering van de wetenschappelijke carrière.</text:p>
      <text:h text:style-name="ifm_p_font.italic_mt.5.08mm_page.keep-with-next_ifm" text:outline-level="6">Postdoc</text:h>
      <text:p text:style-name="ifm_p_mt.4.23mm_ifm">Een postdoc wordt aangesteld bij een universiteit in het Koninkrijk der Nederlanden, umc of onderzoeksorganisatie zoals genoemd in paragraaf 3.1.</text:p>
      <text:p text:style-name="ifm_p_mt.3.7mm_ifm">Gebruik de tarieven van een senior wetenschappelijk medewerker in de salaristabellen van UNL en de tarieven van een postdoc bij een umc in de salaristabellen van UMCNL.</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iens wetenschappelijke carrière.</text:p>
      <text:h text:style-name="ifm_p_font.italic_mt.5.08mm_page.keep-with-next_ifm" text:outline-level="6">Arts-onderzoeker</text:h>
      <text:p text:style-name="ifm_p_mt.4.23mm_ifm">Financiering kan worden aangevraagd voor de aanstelling van een basisarts of arts-assistent als arts-onderzoeker voor de uitvoering van wetenschappelijk geneeskundig onderzoek aan een umc. Een arts-onderzoeker wordt minimaal 36 en maximaal 48 maanden voor 1,0 fte aangesteld. Het equivalent van 36 of 48 voltijdsmaanden, bijvoorbeeld een aanstelling van 48 of 60 maanden voor 0,8 fte, is ook mogelijk.</text:p>
      <text:p text:style-name="ifm_p_mt.3.7mm_ifm">Het is niet mogelijk financiering aan te vragen voor een arts-onderzoeker die voor aanvang van de toewijzing met het te financieren project is gestart.</text:p>
      <text:p text:style-name="ifm_p_mt.3.7mm_ifm">Gebruik de tarieven van (arts-)onderzoeker in de salaristabellen van UMCNL. Voor iedere arts-onderzoeker is een eenmalige persoonsgebonden benchfee van € 5.000 beschikbaar ter stimulering van diens wetenschappelijke carrière.</text:p>
      <text:h text:style-name="ifm_p_font.italic_mt.5.08mm_page.keep-with-next_ifm" text:outline-level="6">Niet-wetenschappelijk personeel</text:h>
      <text:p text:style-name="ifm_p_mt.4.23mm_ifm">Financiering kan worden aangevraagd voor niet-wetenschappelijk personeel (NWP) dat nodig is voor de uitvoering van het project. Het kan bijvoorbeeld gaan om programmeurs, technisch assistenten, analisten of projectmanagers. De inzet van NWP moet worden beschreven in de aanvraag.</text:p>
      <text:p text:style-name="ifm_p_ifm">De duur van de aanstelling is niet langer dan de looptijd van het door NWO gefinancierde project. Afhankelijk van het functieniveau wordt gekozen uit de salaristabellen van het UNL of UMCNL voor NWP-mbo, NWP-hbo en NWP-academisch. Voor NWP is geen persoonsgebonden benchfee beschikbaar.</text:p>
      <text:h text:style-name="ifm_p_font.italic_mt.5.08mm_page.keep-with-next_ifm" text:outline-level="6">Vervanging van de aanvrager</text:h>
      <text:p text:style-name="ifm_p_mt.4.23mm_ifm">Met deze budgetmodule kan financiering worden aangevraagd voor de kosten van de te vervangen hoofd- en/of medeaanvrager(s). Hiermee kan de werkgever van de betreffende aanvrager de kosten dekken om die vrij te stellen van onderwijs-, begeleidings-, bestuurs- of beheertaken (niet van onderzoekstaken). De aanvrager mag de tijd die vrijkomt door vervanging alleen inzetten voor werkzaamheden voor het project. In de aanvraag moet beschreven worden welke werkzaamheden in het kader van het project de aanvrager(s) in de vrijgestelde tijd zullen verrichten.</text:p>
      <text:p text:style-name="ifm_p_mt.3.7mm_ifm">NWO financiert de vervanging op basis van de op het moment van de op de besluitdatum geldende salaristabellen voor een senior wetenschappelijk medewerker (UNL) of postdoc (UMCNL).</text:p>
      <text:h text:style-name="ifm_p_font.italic_mt.5.08mm_page.keep-with-next_ifm" text:outline-level="6">Personeel van hogescholen, TO2-instellingen en overige organisaties</text:h>
      <text:p text:style-name="ifm_p_mt.4.23mm_ifm">Financiering kan worden aangevraagd voor personeel van hogescholen, TO2-instellingen en overige onderzoeksorganisaties. De tarieven worden bepaald aan de hand van de Handleiding Overheidstarieven (HOT), tabel 2 onder 2.2 ‘gemiddelde totale loonkosten per salarisschaal’, kolom ‘Uurtarief productieve uren, excl. btw’. De salarisschaal van de aangevraagde functie bepaalt het tarief uit de HOT-tabel.</text:p>
      <text:p text:style-name="ifm_p_mt.3.7mm_ifm">Voor organisaties die niet de cao Rijksoverheid of vergelijkbaar gebruiken (zoals de cao’s van hbo, mbo, vo en lagere overheden), dient het tarief te worden gebruikt dat de werkelijke loonkosten het dichtst benadert.</text:p>
      <text:h text:style-name="ifm_p_font.italic_mt.5.08mm_page.keep-with-next_ifm" text:outline-level="6">Studenten</text:h>
      <text:p text:style-name="ifm_p_mt.4.23mm_ifm">In het onderzoek kunnen studenten worden ingezet. Indien de studenten bijdragen als onderdeel van hun curriculum, geldt het tarief volgens de gebruikelijke stagevergoeding van de universiteit of hogeschool.</text:p>
      <text:p text:style-name="ifm_p_ifm">Indien de studenten als bijbaan naast hun studie als student-assistent bijdragen, geldt het tarief volgens Handleiding Overheidstarieven (HOT), tabel 2 onder 2.2 ‘gemiddelde totale loonkosten per salarisschaal’, kolom ‘Uurtarief productieve uren, exclusief btw’, schaal 1.</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Citizen Science vallen eveneens onder deze module. Maximaal 50% van het bij NWO aangevraagde materiele budget kan ingezet worden voor werk door derden (bijvoorbeeld laboratoriumanalyses, dataverzameling enz.).</text:p>
      <text:p text:style-name="ifm_p_mt.3.7mm_ifm">Reiskosten (nationaal en internationaal) worden alleen vergoed op basis van tweede klasse/economy class tarieven. Voor publicaties gelden de bepalingen in de paragraaf 5.1.8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ifm">–  leden van de programmacommissie.</text:p>
      <text:h text:style-name="ifm_p_font.italic_mt.5.08mm_page.keep-with-next_ifm" text:outline-level="6">7.1.3<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2024.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1.4<text:s/>Kennisbenutting</text:h>
      <text:p text:style-name="ifm_p_mt.4.23mm_ifm">Het aangevraagde budget dient in de aanvraag adequaat gespecificeerd te worden. Gebruik voor de bepaling van de tarieven de bepalingen van de budgetmodules Personeel (7.1.1) en Materieel (7.1.2).</text:p>
      <text:p text:style-name="ifm_p_mt.3.7mm_ifm">Het is verplicht om bij het opstellen van een aanvraag gebruik te maken van deze module en minimaal 5%, en maximaal 20% van het subsidiebedrag in te zetten.</text:p>
      <text:p text:style-name="ifm_p_mt.3.7mm_ifm"><text:span text:style-name="ifm_span_font.bold_ifm">In de projectbegroting staan binnen deze module in ieder geval kosten voor de volgende activiteiten:</text:span></text:p>
      <text:p text:style-name="ifm_p_ifm">–  Specifieke activiteiten om kennisbenutting naar (intermediaire) partijen die niet in het project gefinancierd worden, zoals bijvoorbeeld kennisplatforms, te bevorderen. Deze activiteiten omvatten onder andere gezamenlijke leeractiviteiten, trainingen en communicatie-activiteiten.</text:p>
      <text:p text:style-name="ifm_p_ifm">–  Belanghebbenden (‘stakeholders’) betrekken: activiteiten georganiseerd door het consortium gericht op het betrekken van stakeholders, zoals consultatie workshops, expert meetings, ronde tafel bijeenkomsten e.d.</text:p>
      <text:p text:style-name="ifm_p_ifm">–  Communicatie: activiteiten georganiseerd door het consortium zoals (internationale) learning events, ontwikkeling van video’s, blogs, nieuwsbrieven en andere media uitingen. Het inhuren van communicatie expertise kan hier ook onder vallen.</text:p>
      <text:p text:style-name="ifm_p_ifm">–  Ontwikkeling van vaardigheden: Activiteiten gericht op het ontwikkelen van vaardigheden die verder gaan dan de niveaus van de individuele studenten, promovendi of postdocs, zoals het ontwikkelen van cursussen voor stakeholders of masterstudenten.</text:p>
      <text:p text:style-name="ifm_p_ifm">–  Monitoring en evaluatiemomenten waarin kennisbenutting onderwerp van discussie is: zoals bijvoorbeeld de tussentijdse evaluaties en de bijeenkomsten van commissies.</text:p>
      <text:h text:style-name="ifm_p_font.italic_mt.5.08mm_page.keep-with-next_ifm" text:outline-level="6">7.1.5<text:s/>Projectmanagement</text:h>
      <text:p text:style-name="ifm_p_mt.4.23mm_ifm">De budgetmodule Projectmanagement geeft de mogelijkheid om een post voor projectmanagement aan te vragen tot maximaal 5% van het subsidiebedrag.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onderzoeksorganisatie van de hoofd- en/of medeaanvrager(s).</text:p>
      <text:p text:style-name="ifm_p_ifm">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text:span text:style-name="ifm_span_font.superscript_ifm">e</text:span> maand (indien van toepassing in de geldende cao) naar rato van de inzet in fte;</text:p>
      <text:p text:style-name="ifm_p_ifm">–  sociale lasten;</text:p>
      <text:p text:style-name="ifm_p_ifm">–  pensioenlasten;</text:p>
      <text:p text:style-name="ifm_p_ifm">–  overhead.</text:p>
      <text:p text:style-name="ifm_p_mt.3.7mm_ifm">Het is toegestaan om taken in het kader van projectmanagement door externe partijen te laten uitvoeren, maar het deel van (commerciële) uurtarieven dat voornoemde tarieven overschrijdt, is niet subsidiabel en kan derhalve niet worden opgenomen in 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153</text:span><text:tab/>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153</text:span><text:tab/>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Technologie voor innovatieve nucleaire reactoren en splijtstoffen,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4215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Technologie voor innovatieve nucleaire reactoren en splijtstoffen, Nederlandse Organisatie voor Wetenschappelijk Onderzoek</meta:user-defined>
    <meta:user-defined meta:name="DCTERMS.W3CDTF/DCTERMS.available">2025-12-09</meta:user-defined>
  </office:meta>
</office:document-meta>
</file>