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5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Oudbroeken (ViA15) is onderstaand besluit genomen.</text:p>
      <text:h text:style-name="ifm_p_font.bold_mt.5.08mm_page.keep-with-next_ifm" text:outline-level="4">Gemeente Lingewaard</text:h>
      <text:p text:style-name="ifm_p_mt.4.23mm_ifm">Omgevingsvergunning voor het vellen van houtopstanden (46 bomen) in het kader van het project ViA15, het doortrekken van de A15 op de bestaande A12, nabij Lodderhoekseweg 35, kadastraal bekend gemeente Angeren sectie E nr. 389. (kenmerk ODRA25AB1784).</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4 december 2025 tot en met 14 januari 2026 contact opnemen met de Omgevingsdienst Regio Arnhem. Dat kan via het telefoonnummer 026-3771600.</text:p>
      <text:h text:style-name="ifm_p_font.bold_mt.5.08mm_page.keep-with-next_ifm" text:outline-level="4">Hoe kunt u bezwaar maken?</text:h>
      <text:p text:style-name="ifm_p_mt.4.23mm_ifm">Op grond van de Algemene wet bestuursrecht kunnen belanghebbenden bezwaar maken tegen het besluit. Dit kan van 4 december 2025 tot en met 14 jan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36361</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mevrouw J. Elbrecht, telefoonnummer 026-37731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52</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52</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2152</meta:user-defined>
    <meta:user-defined meta:name="OVERHEIDop.datumEindeReactietermijn">2026-01-1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5-12-03</meta:user-defined>
  </office:meta>
</office:document-meta>
</file>