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Gorzen 1 Groot-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Gorzen 1 Groot-Amm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797</meta:user-defined>
    <meta:user-defined meta:name="DCTERMS.abstract">Omgevingsmelding Particulier nieuw te bouwen woning De Gorzen 1 te Groot-Amm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Gorzen 1 Groot-Ammers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45</meta:user-defined>
    <meta:user-defined meta:name="OVERHEIDop.StcrtID/DC.identifier">stcrt-2025-42145</meta:user-defined>
    <meta:user-defined meta:name="OVERHEIDop.versieInformatie"/>
  </office:meta>
</office:document-meta>
</file>