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1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en besluit tot inwerkingtreding van de Minister van Infrastructuur en Waterstaat van 8 december 2025, nr. IENW/BSK-2025/287493, van internationale besluiten met betrekking tot de veiligheid van zeeschepen</text:h>
      <text:p text:style-name="ifm_p_mt.3.7mm_ifm">De Minister van Infrastructuur en Waterstaat,</text:p>
      <text:p text:style-name="ifm_p_mt.3.7mm_ifm">Gelet op de artikelen 70 en 71, eerste en vierde lid, van het Schepenbesluit 2004, de artikelen 60 en 61 van de Regeling veiligheid zeeschepen, de artikelen 37 en 38 van de Regeling veiligheid Arubaanse, Curaçaose en Sint Maartense zeeschepen, artikel 19 van de Regeling vervoer gevaarlijke stoffen met zeeschepen, en artikel 19a van de Regeling erkende instanties vervoer gevaarlijke stoffen;</text:p>
      <text:p text:style-name="ifm_p_mt.3.7mm_ifm">MAAKT BEKEND:</text:p>
      <text:p text:style-name="ifm_p_mt.3.7mm_ifm">Op 26 juni 2025 heeft de Maritieme veiligheidscommissie (MSC) van de Internationale Maritieme Organisatie de volgende resoluties aangenomen:</text:p>
      <text:p text:style-name="ifm_p_ifm">–  MSC.575(110), houdende wijzigingen van de Internationale Code voor het vervoer van vaste lading in bulk (International Maritime Solid Bulk Cargoes Code; IMSBC-Code);</text:p>
      <text:p text:style-name="ifm_p_ifm">–  MSC.577(110), houdende wijzigingen van de Code voor de veiligheid van schepen voor bijzondere doeleinden, 2008 (Special Purpose Ships Code; SPS-Code 2008).</text:p>
      <text:p text:style-name="ifm_p_mt.3.7mm_ifm">De bij resolutie MSC.575(110) vastgestelde wijzigingen van de IMSBC-Code treden internationaal in werking met ingang van 1 januari 2027. Echter, de Maritieme Veiligheidscommissie geeft de Verdragsluitende Partijen bij het op 1 november 1974 te Londen tot stand gekomen Verdrag voor de beveiliging van mensenlevens op zee (Trb. 1976, 157) en de bij dat verdrag behorende bindende protocollen, aanhangsels en bijlagen (het SOLAS-verdrag) de mogelijkheid de gewijzigde IMSBC-Code gedeeltelijk of in zijn geheel vanaf 1 januari 2026 in werking te laten treden.</text:p>
      <text:p text:style-name="ifm_p_mt.3.7mm_ifm">De bij resolutie MSC.575(110) vastgestelde wijzigingen van de IMSBC-Code, en de bij resolutie MSC.577(110) vastgestelde wijzigingen van de 2000 SPS-Code, liggen ter inzage bij de Hoofddirectie Bestuurlijke en Juridische Zaken van het Ministerie van Infrastructuur en Waterstaat, Rijnstraat 8, 2515 XP te Den Haag.</text:p>
      <text:p text:style-name="ifm_p_mt.3.7mm_indent.0mm_ifm">BESLUIT:</text:p>
      <text:h text:style-name="ifm_p_font.bold_mt.5.08mm_page.keep-with-next_ifm" text:outline-level="2">ARTIKEL<text:s/>I<text:s/></text:h>
      <text:p text:style-name="ifm_p_font.roman_mt.4.23mm_ifm">Met ingang van 1 januari 2026 gaan de bij resolutie MSC.575(110) vastgestelde wijzigingen van de IMSBC-Code gelden voor de toepassing van het Schepenbesluit 2004, de Regeling veiligheid zeeschepen, Regeling veiligheid Arubaanse, Curaçaose en Sint Maartense zeeschepen, de Regeling vervoer gevaarlijke stoffen met zeeschepen en de Regeling erkende instanties vervoer gevaarlijke stoffen, met dien verstande dat tot en met 31 december 2026 tevens de voorschriften van de IMSBC-Code zoals die luidden op 31 december 2025 mogen worden toegepast.</text:p>
      <text:h text:style-name="ifm_p_font.bold_mt.5.08mm_page.keep-with-next_ifm" text:outline-level="2">ARTIKEL<text:s/>II<text:s/></text:h>
      <text:p text:style-name="ifm_p_mt.4.23mm_ifm">Met ingang van 1 januari 2028 gaan de bij resolutie MSC.577(110) vastgestelde wijzigingen van de SPS-Code 2008 gelden voor de toepassing van de Regeling veiligheid zeeschepen en de Regeling veiligheid Arubaanse, Curaçaose en Sint Maartense zeeschepen.</text:p>
      <text:p text:style-name="ifm_p_mt.3.7mm_ifm">Dit besluit zal met de toelichting in de Staatscourant, de Landscourant van Aruba, de Curaçaose Courant en de Landscourant van Sint Maarten worden geplaatst.</text:p>
      <text:p text:style-name="ifm_p_font.italic_mt.3.7mm_ifm">De Minister van Infrastructuur en Waterstaat,<text:line-break/>R.<text:s/>Tieman</text:p>
      <text:h text:style-name="ifm_p_font.bold_mt.5.08mm_page.break-before_ifm" text:outline-level="3">TOELICHTING</text:h>
      <text:p text:style-name="ifm_p_mt.4.23mm_ifm">Met dit besluit wordt een aantal internationale besluiten met betrekking tot de veiligheid van zeeschepen bekendgemaakt. Het betreft wijzigingen van internationale Codes die op grond van de Rijkswet goedkeuring en bekendmaking verdragen nog niet bekend zijn gemaakt in het Tractatenblad of hierin niet bekend gemaakt hoeven te worden. Met de onderhavige bekendmaking wordt voldaan aan de artikelen 70 en 71 van het Schepenbesluit 2004, de artikelen 60 en 61 van de Regeling veiligheid zeeschepen, de artikelen 37 en 38 van de Regeling veiligheid Arubaanse, Curaçaose en Sint Maartense zeeschepen, artikel 19 van de Regeling vervoer gevaarlijke stoffen met zeeschepen, en artikel 19a van de Regeling erkende instanties vervoer gevaarlijke stoffen. Verder wordt besloten op welk moment de wijzigingen van deze Codes voor de toepassing van de genoemde regelingen gaan gelden. De bekendmaking betreft de door de Maritieme Veiligheidscommissie (MSC) van de Internationale Maritieme Organisatie (IMO) aangenomen wijzigingen van:</text:p>
      <text:p text:style-name="ifm_p_ifm">−  de Internationale Code voor het vervoer van vaste lading in bulk (International Maritime Solid Bulk Cargoes Code; IMSBC-Code); en</text:p>
      <text:p text:style-name="ifm_p_ifm">−  de Code voor de veiligheid van schepen voor bijzondere doeleinden (Special Purpose Ships Code; SPS-Code 2008).</text:p>
      <text:h text:style-name="ifm_p_font.bold_mt.5.08mm_page.keep-with-next_ifm" text:outline-level="4">IMSBC-Code</text:h>
      <text:p text:style-name="ifm_p_mt.4.23mm_ifm">De IMSBC-Code ziet op het vervoer over zee van vaste lading in bulk en wordt elke twee jaar herzien. De met resolutie MSC.575(110) vastgestelde wijzigingen van de IMSBC-Code treden <text:span text:style-name="ifm_span_font.italic_mt.4.23mm_ifm">internationaal</text:span> in werking op 1 januari 2027. Het SOLAS-verdrag<text:note text:id="n1" text:note-class="footnote"><text:note-citation text:label="1 ">1</text:note-citation><text:note-body><text:p text:style-name="ifm_p_font.normal_size.6.93pt_mt..5mm_indent.-0.1161in_mleft.0.1161in_ifm">Het op 1 november 1974 te Londen tot stand gekomen Verdrag voor de beveiliging van mensenlevens op zee (Trb. 1976, 157), en de bij dat verdrag behorende protocollen, aanhangsels en bijlagen.</text:p></text:note-body></text:note> en de Code bieden echter de mogelijkheid om de gewijzigde regels gedeeltelijk of in zijn geheel al op 1 januari 2026 op <text:span text:style-name="ifm_span_font.italic_ifm">nationaal</text:span> niveau in werking te laten treden. Nederland maakt uit praktische overwegingen van deze mogelijkheid gebruik. Eerdere inwerkingtreding heeft als voordeel dat de sector al eerder kan aansluiten bij soortgelijke veiligheidseisen die voor andere vervoersmodaliteiten reeds gelden of met ingang van 1 januari 2026 gaan gelden. De eerdere toepassing van de gewijzigde IMSBC-Code geschiedt door de sector op vrijwillige basis. Tot en met 31 december 2026 mogen tevens de voorschriften van de IMSBC-Code zoals die luidden op 31 december 2025 nog worden toegepast. Van de met resolutie MSC.575(110) vastgestelde wijzigingen van de IMSBC-Code zal, voordat deze wijzigingen op 1 januari 2073 internationaal in werking treden, in het Tractatenblad mededeling worden gedaan. Omdat de wijzigingen al eerder op nationaal niveau in werking treden, worden deze vóór de inwerkingtreding op 1 januari 2026 tevens in de Staatscourant, de Landscourant van Aruba, de Curaçaose Courant en de Landscourant van Sint Maarten bekendgemaakt.</text:p>
      <text:h text:style-name="ifm_p_font.bold_mt.5.08mm_page.keep-with-next_ifm" text:outline-level="4">SPS-Code</text:h>
      <text:p text:style-name="ifm_p_mt.4.23mm_ifm">De door de MSC aangenomen resolutie MSC.577(110) heeft betrekking op de wijzigingen van de Code voor de veiligheid van schepen met bijzondere doeleinden, 2008, de SPS-Code 2008. In deze Code worden ontwerpcriteria, standaarden voor de constructie en andere veiligheidsmaatregelen aanbevolen ten aanzien van zeeschepen met bijzondere doeleinden. De SPS-Code 2008 heeft internationaal geen verbindend karakter. Dit houdt in dat aan de partijen bij het SOLAS-verdrag wordt overgelaten of zij de deze Code opnemen in hun nationale rechtsorde en of de Code nationaal verplicht wordt gesteld. In Nederland heeft de SPS-Code 2008 op dit moment in principe een vrijwillig karakter. De bij deze resoluties vastgestelde wijzigingen van deze SPS-Code gaan voor de toepassing van de Regeling veiligheid zeeschepen en de Regeling veiligheid Arubaanse, Curaçaose en Sint Maartense zeeschepen gelden per 1 januari 2027.</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17</text:span><text:tab/>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17</text:span><text:tab/>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en besluit tot inwerkingtreding van de Minister van Infrastructuur en Waterstaat van 8 december 2025, nr. IENW/BSK-2025/287493, van internationale besluiten met betrekking tot de veiligheid van zeeschep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211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TaxonomieBeleidsagenda/OVERHEID.category">Verkeer | Water</meta:user-defined>
    <meta:user-defined meta:name="DC.title">Bekendmaking en besluit tot inwerkingtreding van de Minister van Infrastructuur en Waterstaat van 8 december 2025, nr. IENW/BSK-2025/287493, van internationale besluiten met betrekking tot de veiligheid van zeeschepen</meta:user-defined>
    <meta:user-defined meta:name="DCTERMS.alternative"/>
    <meta:user-defined meta:name="DCTERMS.W3CDTF/OVERHEIDop.datumOndertekening">2025-12-08</meta:user-defined>
    <meta:user-defined meta:name="DCTERMS.W3CDTF/DCTERMS.available">2025-12-09</meta:user-defined>
    <meta:user-defined meta:name="OVERHEIDop.Ruimtelijkplan/OVERHEIDop.bekendmakingBetreffendePlan"/>
  </office:meta>
</office:document-meta>
</file>