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Wilhelminakade 1, 2741JV, Waddinxve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01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Wilhelminakade 1, 2741JV, Waddinxv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10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10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794</meta:user-defined>
    <meta:user-defined meta:name="DCTERMS.abstract">Omgevingsmelding K&amp;L Netwerk Exploitatiemaatschappij Wilhelminakade 1 Waddinxve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Wilhelminakade 1, 2741JV, Waddinxve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100</meta:user-defined>
    <meta:user-defined meta:name="OVERHEIDop.StcrtID/DC.identifier">stcrt-2025-42100</meta:user-defined>
    <meta:user-defined meta:name="OVERHEIDop.versieInformatie"/>
  </office:meta>
</office:document-meta>
</file>