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Noord-Nederland, houdende regels inzake machtiging aan de medewerkers van de landelijke organisatie toezicht advocatuur, de leden van de raad van de orde van advocaten, de adjunct-secretaris, en de stafmedewerkers van het bureau van de orde van advocaten in het arrondissement Noord-Nederland</text:h>
      <text:p text:style-name="ifm_p_mt.7.4mm_ifm">De deken van de orde van advocaten in het arrondissement Noord-Nederland,</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als Besluit machtiging van de deken van de orde in het arrondissement Noord-Nederland 2025 wordt hierbij ingetrokken.</text:p>
      <text:h text:style-name="ifm_p_font.bold_mt.5.08mm_page.keep-with-next_ifm" text:outline-level="2">Artikel<text:s/>15<text:s/>Inwerkingtreding</text:h>
      <text:p text:style-name="ifm_p_mt.4.23mm_ifm">Dit besluit treedt in werking op 1 januari 2026 en wordt gepubliceerd op de website van de orde van advocaten in het arrondissement Noord-Nederland.</text:p>
      <text:h text:style-name="ifm_p_font.bold_mt.5.08mm_page.keep-with-next_ifm" text:outline-level="2">Artikel<text:s/>16<text:s/>Citeertitel</text:h>
      <text:p text:style-name="ifm_p_mt.4.23mm_ifm">Dit besluit wordt aangehaald als Besluit machtiging van de deken van de orde van advocaten in het arrondissement Noord-Nederland 2026.</text:p>
      <text:p text:style-name="ifm_p_font.italic_mt.3.7mm_ifm">
                  Groningen,
                   1 december 2025
               </text:p>
      <text:p text:style-name="ifm_p_font.italic_mt.3.7mm_ifm"><text:line-break/>E.A.C. van de<text:s/>Wiel,<text:line-break/>deken van de orde van advocaten in het arrondissement Noord-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096</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096</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Noord-Nederland, houdende regels inzake machtiging aan de medewerkers van de landelijke organisatie toezicht advocatuur, de leden van de raad van de orde van advocaten, de adjunct-secretaris, en de stafmedewerkers van het bureau van de orde van advocaten in het arrondissement Noord-Nederland</dc:title>
    <meta:user-defined meta:name="OVERHEID.Ministerie/DCTERMS.publisher">Ministerie van Binnenlandse Zaken en Koninkrijksrelaties</meta:user-defined>
    <meta:user-defined meta:name="OVERHEID.OpenbaarLichaamVoorBedrijfEnBeroep/DC.creator">Orde van Advocaten Noord-Nederlan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209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de deken van de orde van advocaten in het arrondissement Noord-Nederland, houdende regels inzake machtiging aan de medewerkers van de landelijke organisatie toezicht advocatuur, de leden van de raad van de orde van advocaten, de adjunct-secretaris, en de stafmedewerkers van het bureau van de orde van advocaten in het arrondissement Noord-Nederland</meta:user-defined>
    <meta:user-defined meta:name="DCTERMS.alternative"/>
    <meta:user-defined meta:name="DCTERMS.W3CDTF/OVERHEIDop.datumOndertekening">2025-12-01</meta:user-defined>
    <meta:user-defined meta:name="DCTERMS.W3CDTF/DCTERMS.available">2025-12-31</meta:user-defined>
    <meta:user-defined meta:name="OVERHEIDop.Ruimtelijkplan/OVERHEIDop.bekendmakingBetreffendePlan"/>
  </office:meta>
</office:document-meta>
</file>