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94</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luit Tijdelijke experimentenwet nieuwe stembiljetten</text:h>
      <text:p text:style-name="ifm_p_mt.7.4mm_ifm">De Minister van Binnenlandse Zaken en Koninkrijksrelaties</text:p>
      <text:p text:style-name="ifm_p_mt.3.7mm_ifm">Gelet op artikel 2, tweede lid, van de Tijdelijke experimentenwet nieuwe stembiljetten</text:p>
      <text:p text:style-name="ifm_p_mt.3.7mm_indent.0mm_ifm">Besluit</text:p>
      <text:h text:style-name="ifm_p_font.bold_mt.5.08mm_page.keep-with-next_ifm" text:outline-level="2">Enig<text:s/>artikel</text:h>
      <text:p text:style-name="ifm_p_mt.4.23mm_ifm">Bij de verkiezingen van de leden van de gemeenteraad met als dag van stemming 18 maart 2026 wordt in de gemeenten Alphen aan den Rijn, Boekel, Leiden, Meierijstad, Midden-Delfland, Nijmegen, Noordoostpolder, ’s-Hertogenbosch, Soest en Tynaarlo een experiment gehouden met als doel de invoering van een stembiljet met een handzaam formaat, ten behoeve van het gebruik in het stemlokaal, zoals bedoeld in artikel 2, eerste lid, van de Tijdelijke experimentenwet nieuwe stembiljetten.</text:p>
      <text:p text:style-name="ifm_p_font.italic_mt.3.7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094</text:span><text:tab/>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094</text:span><text:tab/>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sbesluit Tijdelijke experimentenwet nieuwe stembiljetten</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209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Aanwijzingsbesluit Tijdelijke experimentenwet nieuwe stembiljetten</meta:user-defined>
    <meta:user-defined meta:name="DCTERMS.alternative"/>
    <meta:user-defined meta:name="DCTERMS.W3CDTF/DCTERMS.available">2025-12-05</meta:user-defined>
    <meta:user-defined meta:name="OVERHEIDop.Ruimtelijkplan/OVERHEIDop.bekendmakingBetreffendePlan"/>
  </office:meta>
</office:document-meta>
</file>