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rkplein 2 , 4306CL, Nieuwerkerk, Schouwen-Duive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1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rkplein 2 , 4306CL, Nieuwerkerk,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795</meta:user-defined>
    <meta:user-defined meta:name="DCTERMS.abstract">Melding Glasdraad Zeeland  Kabels en leidingen leggen in het beperkingengebied van een Rijksweg NRK-01 Kerkplein 2 Nieuwerkerk Schouwen-Duiv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erkplein 2 , 4306CL, Nieuwerkerk, Schouwen-Duivel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90</meta:user-defined>
    <meta:user-defined meta:name="OVERHEIDop.StcrtID/DC.identifier">stcrt-2025-42090</meta:user-defined>
    <meta:user-defined meta:name="OVERHEIDop.versieInformatie"/>
  </office:meta>
</office:document-meta>
</file>