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mandatering wijzigen ABRO-voorschrift Defensie</text:h>
      <text:p text:style-name="ifm_p_font.italic_mt.7.4mm_ifm">27 november 2025</text:p>
      <text:p text:style-name="ifm_p_font.italic_ifm">MINDEF20250042033</text:p>
      <text:p text:style-name="ifm_p_mt.3.7mm_ifm">De Minister van Defensie,</text:p>
      <text:p text:style-name="ifm_p_mt.3.7mm_ifm">gelet op artikel 2 van het Kaderbesluit ABRO Rijksdienst,</text:p>
      <text:p text:style-name="ifm_p_mt.3.7mm_ifm">gelet op het Algemeen mandaat-, volmacht- en machtigingsbesluit Defensie 2022,</text:p>
      <text:p text:style-name="ifm_p_mt.3.7mm_ifm">gelet op artikel 27, eerste lid, onder f, van het Algemeen organisatiebesluit defensie 2025,</text:p>
      <text:p text:style-name="ifm_p_mt.3.7mm_ifm">gelet op de Aanwijzing SG-003 Ter binding en vaststelling van het Defensie Beveiligingsbeleid,</text:p>
      <text:p text:style-name="ifm_p_mt.3.7mm_indent.0mm_ifm">BESLUIT:</text:p>
      <text:p text:style-name="ifm_p_ifm">1.  De secretaris-generaal mandaat te geven de Beveiligingsautoriteit conform de A-SG-003 aan te wijzen om de volgende taak uit te voeren:</text:p>
      <text:p text:style-name="ifm_p_ifm">Het in samenspraak met de daartoe bevoegde functionaris bij het Ministerie van Binnenlandse Zaken en Koninkrijksrelaties wijzigen van het vastgestelde ABRO-voorschrift, waarin beveiligingsmaatregelen zijn omschreven ten aanzien van Bijzondere Opdrachten.</text:p>
      <text:p text:style-name="ifm_p_ifm">2.  Dit besluit treedt in werking op 1 januari 2026.</text:p>
      <text:p text:style-name="ifm_p_ifm">3.  Dit besluit zal in de Staatscourant worden geplaatst.</text:p>
      <text:p text:style-name="ifm_p_font.italic_mt.3.7mm_ifm">De Minister van Defensie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087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087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mandatering wijzigen ABRO-voorschrift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BvasDelegatieMandaatBesl-Web/1.22/xml/MC-OEP-StcrtBvasDelegatieMandaatBesl-Web.xml</meta:user-defined>
    <meta:user-defined meta:name="OVERHEIDop.steltVast"/>
    <meta:user-defined meta:name="OVERHEIDop.StcrtID/DC.identifier">stcrt-2025-42087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0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mandatering wijzigen ABRO-voorschrift Defensie</meta:user-defined>
    <meta:user-defined meta:name="DCTERMS.W3CDTF/DCTERMS.available">2025-12-09</meta:user-defined>
  </office:meta>
</office:document-meta>
</file>