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8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25, kenmerk 4299062-1091464-GMT, houdende wijziging van de Regeling zorgverzekering in verband met de tijdelijke opname van het geneesmiddel elranata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85 van bijlage 0 behorende bij artikel 2.1, onderdeel k, van de Regeling zorgverzekering wordt als volgt gewijzigd:</text:p>
      <text:section text:style-name="ifm_sect_mleft.5.1mm_ifm" text:name="d15e51">
        <text:p text:style-name="ifm_p_ifm">85.  Elranatamab, voor zover verstrekt in het kader van geneeskundige behandelingen, met uitzondering van de toepassing tot 1 januari 2029 als monotherapie voor de behandeling van volwassen patiënten met recidiverend en refractair multipel myeloom die minimaal drie eerdere behandelingen hebben gekregen, waaronder een immunomodulerend middel, een proteasoomremmer en een anti-CD38-antilichaam, en die tijdens de laatste therapie ziekteprogressie hebben verto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elranatamab (merknaam: Elrexfio) tijdelijk opgenomen in het basispakket tot 1 januari 2029 als monotherapie voor de behandeling van volwassen patiënten met recidiverend en refractair multipel myeloom die minimaal drie eerdere behandelingen hebben gekregen, waaronder een immunomodulerend middel, een proteasoomremmer en een anti-CD38 antilichaam, en die tijdens de laatste therapie ziekteprogressie hebben vertoon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per patiënt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lranatamab</text:h>
      <text:h text:style-name="ifm_p_font.bold-italic_mt.5.08mm_page.keep-with-next_ifm" text:outline-level="5">Sluisplaatsing</text:h>
      <text:p text:style-name="ifm_p_mt.4.23mm_ifm">Op 7 december 2023 heeft de Europese Commissie een handelsvergunning afgegeven voor de toelating tot de Europese markt van het intramurale geneesmiddel elranatamab als monotherapie voor de behandeling van volwassen patiënten met recidiverend en refractair multipel myeloom die minimaal drie eerdere behandelingen hebben gekregen, waaronder een immunomodulerend middel, een proteasoomremmer en een anti-CD38 antilichaam, en die tijdens de laatste therapie ziekteprogressie hebben vertoond.</text:p>
      <text:p text:style-name="ifm_p_mt.3.7mm_ifm">Per 23 december 2023 is het geneesmiddel elranatamab voor zover verstrekt in het kader van geneeskundige behandelingen in de sluis geplaatst<text:note text:id="n1" text:note-class="footnote"><text:note-citation text:label="1 ">1</text:note-citation><text:note-body><text:p text:style-name="ifm_p_font.normal_size.6.93pt_mt..5mm_indent.-0.1161in_mleft.0.1161in_ifm">Stcrt 2023, 35409.</text:p></text:note-body></text:note>. De reden voor uitsluiting van het basispakket, van bovenstaande en alle toekomstige indicaties, was het verwachte macrokostenbeslag van € 20 miljoen of meer per jaar.</text:p>
      <text:h text:style-name="ifm_p_font.bold-italic_mt.5.08mm_page.keep-with-next_ifm" text:outline-level="5">Tijdelijke opheffing sluis</text:h>
      <text:p text:style-name="ifm_p_mt.4.23mm_ifm">Op 2 juli 2025 adviseerde Zorginstituut Nederland (hierna: het Zorginstituut) om elranatamab als monotherapie op te nemen in het basispakket voor de behandeling van volwassen patiënten met recidiverend en refractair multipel myeloom die minimaal drie eerdere behandelingen hebben gekregen, waaronder een immunomodulerend middel, een proteasoomremmer en een anti-CD38 antilichaam, en die tijdens de laatste therapie ziekteprogressie hebben vertoond, mits de opname in het pakket niet leidt tot meerkosten.</text:p>
      <text:p text:style-name="ifm_p_mt.3.7mm_ifm">Op basis van het advies van het Zorginstituut is met de leverancier van elranatamab een overeenkomst bereikt over een financieel arrangement. Het financieel arrangement biedt voldoende waarborgen dat de financiële risico’s van de toepassing van elranatamab als monotherapie voor de behandeling van volwassen patiënten met recidiverend en refractair multipel myeloom die minimaal drie eerdere behandelingen hebben gekregen, waaronder een immunomodulerend middel, een proteasoomremmer en een anti-CD38 antilichaam, en die tijdens de laatste therapie ziekteprogressie hebben vertoond afgedekt worden. Daarmee kan elranatamab gedurende de looptijd van het financieel arrangement toegankelijk zijn voor deze patiënten. Met deze wijziging van de Rzv is geregeld dat elranatamab tot 1 januari 2029 voor dez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82</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82</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december 2025, kenmerk 4299062-1091464-GMT, houdende wijziging van de Regeling zorgverzekering in verband met de tijdelijke opname van het geneesmiddel elranata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0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1 december 2025, kenmerk 4299062-1091464-GMT, houdende wijziging van de Regeling zorgverzekering in verband met de tijdelijke opname van het geneesmiddel elranatamab in het basispakket</meta:user-defined>
    <meta:user-defined meta:name="DCTERMS.W3CDTF/DCTERMS.available">2025-12-09</meta:user-defined>
  </office:meta>
</office:document-meta>
</file>