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7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startvergunning Made I, Ministerie van Klimaat en Groene Groei</text:h>
      <text:p text:style-name="ifm_p_mt.7.4mm_ifm"><text:span text:style-name="ifm_span_font.bold_mt.7.4mm_ifm">De Minister van Klimaat en Groene Groei heeft een ontwerpbesluit opgesteld voor een startvergunning om aardwarmte (geothermie) te mogen opsporen en winnen uit de diepe ondergrond. Van 3 december 2025 tot en met 13 januari 2026 ligt het ontwerpbesluit ter inzage. Iedereen kan reageren op het ontwerpbesluit met een zienswijze. In deze kennisgeving staat hoe dat gaat.</text:span></text:p>
      <text:h text:style-name="ifm_p_font.bold_mt.5.08mm_page.keep-with-next_ifm" text:outline-level="4">Winningslocatie aardwarmteproject Made I</text:h>
      <text:p text:style-name="ifm_p_mt.4.23mm_ifm">Het vergunningsgebied waar aardwarmte gewonnen mag worden uit de diepe ondergrond ligt in de provincie Noord- Brabant; in de gemeenten Drimmelen, Oosterhout en Geertruidenberg; in het verzorgingsgebied van het Waterschap Brabantse Delta.</text:p>
      <text:h text:style-name="ifm_p_font.bold_mt.5.08mm_page.keep-with-next_ifm" text:outline-level="4">Aardwarmteproject Made I</text:h>
      <text:p text:style-name="ifm_p_mt.4.23mm_ifm">De aanvraag startvergunning Made I beschrijft de plannen van Geothermie Plukmade B.V. (hierna: GPM) om aardwarmte op te sporen en te winnen bij Made. Het aardwarmtesysteem bestaat uit een zogeheten doublet (een combinatie van een productieput, waarmee het warme water omhoog wordt gepompt, en een injectieput, waarmee het water weer naar beneden wordt gepompt).</text:p>
      <text:h text:style-name="ifm_p_font.italic_mt.3.7mm_page.keep-with-next_ifm" text:outline-level="4">Startvergunning Made I</text:h>
      <text:p text:style-name="ifm_p_mt.3.7mm_ifm">In de aanvraag staat onder meer een beschrijving van de verwachte totale en jaarlijkse hoeveelheid water die gewonnen wordt, de temperatuur van het gewonnen en geïnjecteerde water, de maximale injectiedruk, de mogelijke bodembeweging als gevolg van de winning en de maatregelen ter voorkoming van schade door bodembeweging.</text:p>
      <text:p text:style-name="ifm_p_mt.3.7mm_ifm">De aanvraag is voorgelegd voor advies aan de betrokken decentrale overheden. Daarnaast zijn TNO, Staatstoezicht op de Mijnen, de Rijksdienst voor Ondernemend Nederland (RVO) en de Mijnraad om advies gevraagd. Alle uitgebrachte adviezen zijn meegenomen bij het opstellen van het ontwerpbesluit en zitten bij de betreffende documenten die ter inzage liggen.</text:p>
      <text:h text:style-name="ifm_p_font.bold_mt.5.08mm_page.keep-with-next_ifm" text:outline-level="4">Duurzame alternatieven</text:h>
      <text:p text:style-name="ifm_p_mt.4.23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Het aardwarmteproject Made I draagt bij aan het verminderen van de vraag naar aardgas en is daarom een belangrijke stap om minder afhankelijk te zijn van aardgas.</text:p>
      <text:h text:style-name="ifm_p_font.bold_mt.5.08mm_page.keep-with-next_ifm" text:outline-level="4">Waar kunt u de documenten inzien?</text:h>
      <text:p text:style-name="ifm_p_mt.4.23mm_ifm">U kunt van woensdag 3 december 2025 tot en met dinsdag 13 januari 2026 het ontwerpbesluit, de aanvraag en alle adviezen terugvinden op www.mijnbouwvergunningen.nl/made. Indien u een papieren versie van het dossier wilt lezen, kunt u contact opnemen met medewerkers van het ministerie. Contactgegevens staan onder aan deze kennisgeving.</text:p>
      <text:h text:style-name="ifm_p_font.bold_mt.5.08mm_page.keep-with-next_ifm" text:outline-level="4">Inloopbijeenkomst op maandag 15 december 2025</text:h>
      <text:p text:style-name="ifm_p_mt.4.23mm_ifm">Om iedereen goed te kunnen informeren over het ontwerpbesluit en de aardwarmtewinning organiseert het Ministerie van Klimaat en Groene Groei een inloopbijeenkomst voor geïnteresseerden. U bent van harte welkom op de inloopbijeenkomst. Deze vindt plaats op 15 december 2025 (Kerkstraat 13 in Made) en is toegankelijk voor iedereen die langs wil komen.</text:p>
      <text:h text:style-name="ifm_p_font.bold_mt.5.08mm_page.keep-with-next_ifm" text:outline-level="4">Een zienswijze indienen</text:h>
      <text:p text:style-name="ifm_p_mt.4.23mm_ifm">Vindt u dat er onjuistheden in het ontwerpbesluit staan of dat uw belangen onvoldoende zijn meegewogen? Dan kunt u van woensdag 3 december 2025 tot en met dinsdag 13 januari 2026 een zienswijze indienen op het ontwerpbesluit. U kunt hierbij denken aan:</text:p>
      <text:p text:style-name="ifm_p_ifm">−  Staan er naar uw mening onjuistheden in het ontwerpbesluit?</text:p>
      <text:p text:style-name="ifm_p_ifm">−  Zijn er zaken en/of belangen over het hoofd gezien?</text:p>
      <text:p text:style-name="ifm_p_ifm">−  Wordt u geraakt in uw belang? Zo ja, kunt u dit toelichten?</text:p>
      <text:p text:style-name="ifm_p_mt.3.7mm_ifm">Geef in uw zienswijze duidelijk aan op welke onderdelen van het ontwerpbesluit u reageert en onderbouw uw zienswijze met argumenten. U kunt uw zienswijze schriftelijk indienen door een brief te sturen naar:</text:p>
      <text:p text:style-name="ifm_p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worden betrokken bij de definitieve startvergunning. In een Nota van Antwoord wordt opgenomen of en op welke wijze de zienswijzen en reacties in de definitieve vergunning zijn verwerkt.</text:p>
      <text:p text:style-name="ifm_p_mt.3.7mm_ifm">De publicatie van het definitieve besluit wordt te zijner tijd aangekondigd in onder andere de Staatscourant en in huis-aan-huisbladen. Daarnaast krijgen alle indieners van een geldige zienswijze een brief van het ministerie om hen op de hoogte te brengen van de publicatie van het definitieve besluit. Tegen die tijd kan er beroep worden ingediend tegen de startvergunning.</text:p>
      <text:h text:style-name="ifm_p_font.bold_mt.5.08mm_page.keep-with-next_ifm" text:outline-level="4">Wilt u meer weten?</text:h>
      <text:p text:style-name="ifm_p_mt.4.23mm_ifm">Kijk op www.mijnbouwvergunningen.nl/made, www.allesoveraardwarmte.nl, www.geothermie.nl, en op www.nlog.nl voor informatie over aardwarmte in Nederland en over het aardwarmteproject bij Made.</text:p>
      <text:p text:style-name="ifm_p_mt.3.7mm_ifm">Voor meer informatie over het aardwarmteproject bij Made, het ontwerpbesluit op de startvergunning, de procedure of het indienen van een zienswijze kunt u contact opnemen met het ministerie (mijnbouwvergunningen@minezk.nl onder vermelding van: “Startvergunning Made 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74</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74</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startvergunning Made 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20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startvergunning Made I, Ministerie van Klimaat en Groene Groei</meta:user-defined>
    <meta:user-defined meta:name="DCTERMS.W3CDTF/DCTERMS.available">2025-12-02</meta:user-defined>
  </office:meta>
</office:document-meta>
</file>