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0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bij Oldebroek (27B09) Zaak: 2025ALG0868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Inrichting: Legerplaats bij Oldebroek – 27B09</text:p>
      <text:p text:style-name="ifm_p_ifm">Adres: Eperweg 149 D, ’t Harde (gemeente Elburg)</text:p>
      <text:p text:style-name="ifm_p_ifm">Ontvangstdatum: 1 december 2025</text:p>
      <text:p text:style-name="ifm_p_ifm">Activiteit: Herziening (revisie) milieu voor alle milieubelastende</text:p>
      <text:p text:style-name="ifm_p_ifm">Activiteiten.</text:p>
      <text:p text:style-name="ifm_p_ifm">DSO verzoeknummer: 2025120100915</text:p>
      <text:p text:style-name="ifm_p_ifm">Zaaknummer: 2025ALG0868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072</text:span><text:tab/>9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072</text:span><text:tab/>9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Legerplaats bij Oldebroek (27B09) Zaak: 2025ALG086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4207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07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Legerplaats bij Oldebroek (27B09) Zaak: 2025ALG0868, Inspectie Leefomgeving en Transport</meta:user-defined>
    <meta:user-defined meta:name="DCTERMS.W3CDTF/DCTERMS.available">2025-12-09</meta:user-defined>
  </office:meta>
</office:document-meta>
</file>