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6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algemene en personele aangelegenheden Kadaster Bonaire 2026</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italic_mt.5.08mm_page.keep-with-next_ifm" text:outline-level="4">Begripsbepaling</text:h>
      <text:h text:style-name="ifm_p_font.bold_mt.5.08mm_page.keep-with-next_ifm" text:outline-level="2">Artikel<text:s/>1.<text:s/></text:h>
      <text:p text:style-name="ifm_p_mt.4.23mm_ifm">In dit besluit wordt verstaan onder:</text:p>
      <text:p text:style-name="ifm_p_ifm"> <text:span text:style-name="ifm_span_font.italic_ifm">bestuur:</text:span> bestuur van de Dienst, bedoeld in artikel 3, van de Organisatiewet Kadaster;</text:p>
      <text:p text:style-name="ifm_p_ifm"> <text:span text:style-name="ifm_span_font.italic_ifm">Dienst:</text:span> Dienst voor het kadaster en de openbare registers, bedoeld in artikel 2, van de Organisatiewet Kadaster;</text:p>
      <text:p text:style-name="ifm_p_ifm"> <text:span text:style-name="ifm_span_font.italic_ifm">wet:</text:span> Kadasterwet BES.</text:p>
      <text:h text:style-name="ifm_p_font.italic_mt.5.08mm_page.keep-with-next_ifm" text:outline-level="4">Algemene aangelegenheden</text:h>
      <text:h text:style-name="ifm_p_font.bold_mt.5.08mm_page.keep-with-next_ifm" text:outline-level="2">Artikel<text:s/>2<text:s/></text:h>
      <text:p text:style-name="ifm_p_mt.4.23mm_ifm">Met betrekking tot aan het bestuur bij wettelijk voorschrift toegekende bevoegdheden tot het nemen van besluiten, het verrichten van privaatrechtelijke rechtshandelingen en andere handelingen dan een besluit of een privaatrechtelijke rechtshandeling, wordt mandaat, volmacht en machtiging verleend aan:</text:p>
      <text:p text:style-name="ifm_p_ifm">a.  de vestigingsmanager Kadaster Bonaire, ten aanzien van aangelegenheden die behoren tot het werkterrein van de vestigingsmanager Kadaster Bonaire en naar aard of inhoud niet een zodanig gewicht hebben dat zij behoren te worden afgedaan door het bestuur;</text:p>
      <text:p text:style-name="ifm_p_ifm">b.  het hoofd Informatie en Beheer (hierna: hoofd I&amp;B) en het hoofd Meten en Karteren (hierna: hoofd M&amp;K) van Kadaster Bonaire, ten aanzien van aangelegenheden die behoren tot het werkterrein van het hoofd I&amp;B resp. het hoofd M&amp;K en naar aard of inhoud niet een zodanig gewicht hebben dat zij behoren te worden afgedaan door het bestuur.</text:p>
      <text:h text:style-name="ifm_p_font.bold_mt.5.08mm_page.keep-with-next_ifm" text:outline-level="2">Artikel<text:s/>3<text:s/></text:h>
      <text:p text:style-name="ifm_p_mt.4.23mm_ifm">1.  Het nemen van besluiten of het verrichten van privaatrechtelijke rechtshandelingen door de vestigingsmanager Kadaster Bonaire, met (mogelijke) financiële gevolgen geschiedt met inachtneming van de toegekende budgetten op basis van het geldende goedgekeurde jaarplan. De bevoegdheid tot het aangaan van verplichtingen door de vestigingsmanager Kadaster Bonaire, is gemaximeerd tot een bedrag van $ 30.000,– inclusief algemene bestedingsbelasting (hierna: ABB) zo die verschuldigd is, per verplichting.</text:p>
      <text:p text:style-name="ifm_p_mt.3.7mm_ifm">2.  Voor het aangaan van verplichtingen hoger dan $ 30.000,– (inclusief ABB) dient de vestigingsmanager Kadaster Bonaire steeds en afzonderlijk toestemming te vragen aan het bestuur. De overeenkomsten met betrekking tot verplichtingen hoger dan $ 30.000,– (inclusief ABB) worden getekend door het bestuur.</text:p>
      <text:p text:style-name="ifm_p_mt.3.7mm_ifm">3.  Het nemen van besluiten of het verrichten van privaatrechtelijke rechtshandelingen door het hoofd I&amp;B resp. het hoofd M&amp;K, met (mogelijke) financiële gevolgen geschiedt met inachtneming van de aan hen toegekende budgetten op basis van het geldende goedgekeurde jaarplan. De bevoegdheid tot het aangaan van verplichtingen door het hoofd I&amp;B resp. het hoofd M&amp;K, is gemaximeerd tot een bedrag van $ 2.500,– (inclusief ABB) zo die verschuldigd is, per verplichting.</text:p>
      <text:h text:style-name="ifm_p_font.italic_mt.5.08mm_page.keep-with-next_ifm" text:outline-level="4">Personele aangelegenheden</text:h>
      <text:h text:style-name="ifm_p_font.bold_mt.5.08mm_page.keep-with-next_ifm" text:outline-level="2">Artikel<text:s/>4<text:s/></text:h>
      <text:p text:style-name="ifm_p_mt.4.23mm_ifm">Met uitzondering van de bevoegdheden die op grond van artikel 5 aan het hoofd I&amp;B resp. het hoofd M&amp;K zijn verleend met betrekking tot de ambtenaren die werkzaam zijn voor de afdeling Informatie en Beheer resp. de afdeling Meten en Karteren van Kadaster Bonaire, wordt aan de vestigingsmanager Kadaster Bonaire op grond van de wet, de Ambtenarenwet BES, de Rechtspositiebesluit Ambtenaren BES en verwante regelgeving mandaat, volmacht en machtiging verleend tot het nemen van besluiten, het verrichten van privaatrechtelijke rechtshandelingen en andere handelingen dan een besluit of een privaatrechtelijke rechtshandeling, met betrekking tot ambtenaren die aangesteld zijn of worden bij Kadaster Bonaire, inzake:</text:p>
      <text:p text:style-name="ifm_p_ifm">a.  het doen van voorstellen tot aanstelling en plaatsing, alsmede de duur van de aanstelling;</text:p>
      <text:p text:style-name="ifm_p_ifm">b.  het verrichten van nevenwerkzaamheden;</text:p>
      <text:p text:style-name="ifm_p_ifm">c.  de afwijzing van een sollicitant;</text:p>
      <text:p text:style-name="ifm_p_ifm">d.  het doen van voorstellen tot vaststelling van het salaris en het voorstel tot inschaling;</text:p>
      <text:p text:style-name="ifm_p_ifm">e.  het doen van voorstellen tot een salarisverhoging;</text:p>
      <text:p text:style-name="ifm_p_ifm">f.  de aanpassing van de arbeidsduur tot een maximum van 36 uur;</text:p>
      <text:p text:style-name="ifm_p_ifm">g.  werkpatronen;</text:p>
      <text:p text:style-name="ifm_p_ifm">h.  opnemen van vakantie-uren;</text:p>
      <text:p text:style-name="ifm_p_ifm">i.  verlenen van buitengewoon verlof;</text:p>
      <text:p text:style-name="ifm_p_ifm">j.  uitbetaling vakantie-uren bij einde aanstelling;</text:p>
      <text:p text:style-name="ifm_p_ifm">k.  dienstreizen;</text:p>
      <text:p text:style-name="ifm_p_ifm">l.  ziekte, herstel en het bezoek aan de bedrijfsarts;</text:p>
      <text:p text:style-name="ifm_p_ifm">m.  voeren van beoordelings- en functioneringsgesprekken.</text:p>
      <text:h text:style-name="ifm_p_font.bold_mt.5.08mm_page.keep-with-next_ifm" text:outline-level="2">Artikel<text:s/>5<text:s/></text:h>
      <text:p text:style-name="ifm_p_mt.4.23mm_ifm">Aan het hoofd I&amp;B resp. het hoofd M&amp;K wordt op grond van de wet, de Ambtenarenwet BES, de Rechtspositiebesluit Ambtenaren BES en verwante regelgeving mandaat, volmacht en machtiging verleend tot het nemen van besluiten, het verrichten van privaatrechtelijke rechtshandelingen en andere handelingen dan een besluit of een privaatrechtelijke rechtshandeling, met betrekking tot ambtenaren die werkzaam zijn voor de afdeling Informatie en Beheer resp. de afdeling Meten en Karteren van Kadaster Bonaire, inzake:</text:p>
      <text:p text:style-name="ifm_p_ifm">a.  de afwijzing van een sollicitant;</text:p>
      <text:p text:style-name="ifm_p_ifm">b.  het doen van voorstellen tot vaststelling van het salaris en het voorstel tot inschaling;</text:p>
      <text:p text:style-name="ifm_p_ifm">c.  het doen van voorstellen tot een salarisverhoging;</text:p>
      <text:p text:style-name="ifm_p_ifm">d.  werkpatronen;</text:p>
      <text:p text:style-name="ifm_p_ifm">e.  opnemen van vakantie-uren;</text:p>
      <text:p text:style-name="ifm_p_ifm">f.  ziekte, herstel en het bezoek aan de bedrijfsarts;</text:p>
      <text:p text:style-name="ifm_p_ifm">g.  voeren van beoordelings- en functioneringsgesprekken.</text:p>
      <text:h text:style-name="ifm_p_font.italic_mt.5.08mm_page.keep-with-next_ifm" text:outline-level="4">Van mandaat, volmacht en machtiging uitgesloten bevoegdheden en begrenzingen</text:h>
      <text:h text:style-name="ifm_p_font.bold_mt.5.08mm_page.keep-with-next_ifm" text:outline-level="2">Artikel<text:s/>6<text:s/></text:h>
      <text:p text:style-name="ifm_p_mt.4.23mm_ifm">1.  De vestigingsmanager Kadaster Bonaire, het hoofd I&amp;B en het hoofd M&amp;K zijn niet bevoegd een besluit te nemen, noch om een privaatrechtelijke rechtshandeling of een andere handeling dan een besluit of privaatrechtelijke rechtshandeling te verrichten met betrekking tot henzelf.</text:p>
      <text:p text:style-name="ifm_p_mt.3.7mm_ifm">2.  De vestigingsmanager Kadaster Bonaire, het hoofd I&amp;B en het hoofd M&amp;K zijn niet bevoegd een besluit met een mogelijke precedentwerking te nemen. Besluiten, als bedoeld in de eerste zin, worden steeds aan het bestuur ter beslissing voorgelegd. De eerste en tweede zin zijn van overeenkomstige toepassing op een privaatrechtelijke rechtshandeling en een andere handeling dan een besluit of privaatrechtelijke rechtshandeling.</text:p>
      <text:p text:style-name="ifm_p_mt.3.7mm_ifm">3.  De vestigingsmanager Kadaster Bonaire, het hoofd I&amp;B en het hoofd M&amp;K oefenen hun mandaat, volmacht en machtiging uit binnen de grenzen van de voor Kadaster Bonaire vastgestelde taken en betreffende functieomschrijving, alsmede met inachtneming van het ter zake geldende recht, de door het bestuur vastgestelde kaders zoals beleids- en uitvoeringsregels, de bestendige uitvoeringspraktijk van de Dienst en de bepalingen vermeld in dit besluit.</text:p>
      <text:h text:style-name="ifm_p_font.bold_mt.5.08mm_page.keep-with-next_ifm" text:outline-level="2">Artikel<text:s/>7<text:s/></text:h>
      <text:p text:style-name="ifm_p_mt.4.23mm_ifm">Aan het bestuur blijft exclusief voorbehouden de bevoegdheid tot:</text:p>
      <text:p text:style-name="ifm_p_ifm">a.  het nemen van beslissingen die op grond van artikel 13 van de Organisatiewet Kadaster onderworpen zijn aan de goedkeuring dan wel instemming van de raad van toezicht, bedoeld in artikel 3 van de Organisatiewet Kadaster;</text:p>
      <text:p text:style-name="ifm_p_ifm">b.  het nemen van besluiten van algemene strekking, waaronder het vaststellen van beleidsregels;</text:p>
      <text:p text:style-name="ifm_p_ifm">c.  het op grond van artikel 82, vijfde lid van de wet, nemen van een besluit op verzoeken tot vrijstelling, vermindering of teruggaaf van kadastraal recht, waarvoor geen beleidsregel of door het bestuur geaccordeerde gedragsregel bestaat;</text:p>
      <text:p text:style-name="ifm_p_ifm">d.  het nemen van beslissingen op bezwaarschriften.</text:p>
      <text:h text:style-name="ifm_p_font.bold_mt.5.08mm_page.keep-with-next_ifm" text:outline-level="2">Artikel<text:s/>8<text:s/></text:h>
      <text:p text:style-name="ifm_p_mt.4.23mm_ifm">Met betrekking tot de uitoefening van het mandaat, de volmacht en machtiging door de vestigingsmanager Kadaster Bonaire, het hoofd I&amp;B en het hoofd M&amp;K, kan het bestuur algemene en bijzondere aanwijzingen geven. Als hieraan toepassing wordt gegeven is de betrokkene gehouden de algemene en bijzondere aanwijzingen van het bestuur op te volgen.</text:p>
      <text:h text:style-name="ifm_p_font.bold_mt.5.08mm_page.keep-with-next_ifm" text:outline-level="2">Artikel<text:s/>9<text:s/></text:h>
      <text:p text:style-name="ifm_p_mt.4.23mm_ifm">1.  De vestigingsmanager Kadaster Bonaire wordt bij belet vervangen door het bestuur.</text:p>
      <text:p text:style-name="ifm_p_mt.3.7mm_ifm">2.  Het hoofd I&amp;B en het hoofd M&amp;K vervangen elkaar bij belet van een van beide functionarissen. Bij belet van zowel het hoofd I&amp;B als het hoofd M&amp;K vervangt het bestuur beide functionarissen.</text:p>
      <text:h text:style-name="ifm_p_font.italic_mt.5.08mm_page.keep-with-next_ifm" text:outline-level="4">Slotbepalingen</text:h>
      <text:h text:style-name="ifm_p_font.bold_mt.5.08mm_page.keep-with-next_ifm" text:outline-level="2">Artikel<text:s/>10<text:s/></text:h>
      <text:p text:style-name="ifm_p_mt.4.23mm_ifm">Het Besluit verlening mandaat, volmacht en machtiging algemene en personele aangelegenheden Kadaster Bonaire, wordt ingetrokken</text:p>
      <text:h text:style-name="ifm_p_font.bold_mt.5.08mm_page.keep-with-next_ifm" text:outline-level="2">Artikel<text:s/>11<text:s/></text:h>
      <text:p text:style-name="ifm_p_mt.4.23mm_ifm">Dit besluit treedt in werking met ingang van 1 januari 2026.</text:p>
      <text:h text:style-name="ifm_p_font.bold_mt.5.08mm_page.keep-with-next_ifm" text:outline-level="2">Artikel<text:s/>12<text:s/></text:h>
      <text:p text:style-name="ifm_p_mt.4.23mm_ifm">1.  Dit besluit wordt aangehaald als: Besluit verlening mandaat, volmacht en machtiging algemene en personele aangelegenheden Kadaster Bonaire 2026.</text:p>
      <text:p text:style-name="ifm_p_mt.3.7mm_ifm">2.  Dit besluit zal met de toelichting worden bekendgemaakt in de Staatscourant.</text:p>
      <text:p text:style-name="ifm_p_font.italic_mt.3.7mm_ifm">
                  Apeldoorn,
                   28 november 2025
               </text:p>
      <text:p text:style-name="ifm_p_font.italic_mt.3.7mm_ifm">Namens het bestuur van de Dienst voor het kadaster en de openbare registers,<text:line-break/>C.W.<text:s/>Smelik</text:p>
      <text:h text:style-name="ifm_p_font.bold_mt.5.08mm_page.break-before_ifm" text:outline-level="4">TOELICHTING</text:h>
      <text:h text:style-name="ifm_p_font.bold_mt.5.08mm_page.keep-with-next_ifm" text:outline-level="5">Algemeen</text:h>
      <text:p text:style-name="ifm_p_mt.4.23mm_ifm">Er worden dagelijks in naam van (het bestuur van) de Dienst voor het kadaster en de openbare registers (hierna: de Dienst) veel besluiten genomen, opdrachten verstrekt en overeenkomsten gesloten. Het is voor eenieder van belang om te weten wie bevoegd is om zulke (rechts)handelingen te verrichten. Het insulaire karakter van de BES-eilanden en de geografisch afstand, brengen met zich mee dat voor de dagelijkse gang van zaken gekozen is voor een toedeling van een aantal algemene en personele bevoegdheden. Deze verdeling wordt voor het Kadaster te Bonaire in het onderhavige besluit geregeld. Inhoudelijk sluit het besluit aan bij de bestaande regelingen (voor het Nederlands grondgebied) die momenteel van kracht zijn binnen de Dienst. Gezien de kleinschaligheid van de kadasters op de eilanden Sint Eustatius en Saba, is vooralsnog ervan afgezien voor deze eilanden een soortgelijke regeling in te stellen.</text:p>
      <text:h text:style-name="ifm_p_font.bold_mt.5.08mm_page.keep-with-next_ifm" text:outline-level="5">Artikelsgewijs</text:h>
      <text:h text:style-name="ifm_p_font.bold-italic_mt.5.08mm_page.keep-with-next_ifm" text:outline-level="6">Artikel 2</text:h>
      <text:p text:style-name="ifm_p_mt.4.23mm_ifm">In dit artikel is bepaald dat zowel aan de vestigingsmanager Kadaster Bonaire als aan het hoofd I&amp;B en het hoofd M&amp;K, ieder voor hun eigen werkterrein, mandaat, volmacht en machtiging wordt verleend met betrekking tot bepaalde bevoegdheden die bij het bestuur berusten. Dat is bijvoorbeeld een volmacht tot het sluiten van een overeenkomst in het kader van de levering van informatieproducten. Er is sprake van maximaal mandaat van de bestuursbevoegdheden, mits de bevoegdheid ligt binnen het werkterrein van de functionarissen op kantoor Bonaire en naar aard of inhoud niet een zodanig zwaar gewicht heeft dat deze door het bestuur behoort te worden uitgeoefend.</text:p>
      <text:h text:style-name="ifm_p_font.bold-italic_mt.5.08mm_page.keep-with-next_ifm" text:outline-level="6">Artikel 3</text:h>
      <text:p text:style-name="ifm_p_mt.4.23mm_ifm">Met betrekking tot het aangaan van verplichtingen met (mogelijke) financiële gevolgen is voor de functionarissen in dit artikel expliciet een bovengrens opgenomen. Op deze wijze kunnen derden kennis nemen van de grenzen van deze bevoegdheid en kan overschrijding ervan hen in beginsel worden tegengeworpen. Verplichtingen boven de genoemde bovengrens van $ 30.000,– (inclusief ABB) dienen voordat deze worden aangegaan door de vestigingsmanager Kadaster Bonaire ter goedkeuring aan het bestuur te worden voorgelegd. De ondertekening van de overeenkomsten dienaangaande, wordt altijd verricht door het bestuur. Het hoofd I&amp;B resp. het hoofd M&amp;K is bevoegd tot het aangaan van verplichtingen tot een bedrag van maximaal $ 2.500,– (inclusief ABB).</text:p>
      <text:h text:style-name="ifm_p_font.bold-italic_mt.5.08mm_page.keep-with-next_ifm" text:outline-level="6">Artikelen 4 en 5</text:h>
      <text:p text:style-name="ifm_p_mt.4.23mm_ifm">Artikel 4 regelt welke bevoegdheden de vestigingsmanager Kadaster Bonaire heeft om besluiten, privaatrechtelijke rechtshandelingen of andere handelingen, niet zijnde een besluit of privaatrechtelijke rechtshandeling, te nemen ten aanzien van de ambtenaren die werkzaam zijn op het kantoor van Kadaster Bonaire. Deze bevoegdheden vloeien voort uit de wet, de Ambtenarenwet BES, de Rechtspositiebesluit Ambtenaren BES en verwante regelgeving die op de ambtenaren van toepassing is. Uitgezonderd hierop zijn de bevoegdheden die aan het hoofd I&amp;B resp. het hoofd M&amp;K zijn verleend op grond van artikel 5 met betrekking tot ambtenaren die werkzaam zijn voor de afdeling Informatie en Beheer resp. de afdeling Meten en Karteren. Het hoofd I&amp;B en het hoofd M&amp;K hebben op basis van dit besluit een (zelfstandig) mandaat, volmacht en machtiging van het bestuur om beslissingen te nemen ten aanzien van de ambtenaren die werkzaam zijn voor hun afdeling.</text:p>
      <text:h text:style-name="ifm_p_font.bold-italic_mt.5.08mm_page.keep-with-next_ifm" text:outline-level="6">Artikel 6</text:h>
      <text:p text:style-name="ifm_p_mt.4.23mm_ifm">In dit artikel wordt het (algemene en personele) mandaat, volmacht en machtiging begrensd. Zo zijn de vestigingsmanager Kadaster Bonaire, het hoofd I&amp;B en het hoofd M&amp;K bijvoorbeeld niet bevoegd om een besluit te nemen dat betrekking heeft op henzelf. Dit geldt eveneens voor het verrichten van privaatrechtelijke rechtshandeling of een andere handeling dan een besluit of privaatrechtelijke rechtshandeling die henzelf betreffen. Het nemen van besluiten die van niet-routinematige aard zijn en waar precedentwerking van kan uitgaan, blijven voorbehouden aan het bestuur. De bestendige uitvoeringspraktijk van de Dienst is eveneens voorbehouden aan het bestuur.</text:p>
      <text:h text:style-name="ifm_p_font.bold-italic_mt.5.08mm_page.keep-with-next_ifm" text:outline-level="6">Artikel 7</text:h>
      <text:p text:style-name="ifm_p_mt.4.23mm_ifm">Dit artikel regelt welke onderwerpen exclusief voorbehouden blijven aan het bestuur. Het bestuur van de Dienst is bijvoorbeeld exclusief bevoegd een beslissing op een bezwaarschrift te nemen en deze bevoegdheid wordt niet gemandateerd.</text:p>
      <text:h text:style-name="ifm_p_font.bold-italic_mt.5.08mm_page.keep-with-next_ifm" text:outline-level="6">Artikel 8</text:h>
      <text:p text:style-name="ifm_p_mt.4.23mm_ifm">In dit artikel is geregeld dat het bestuur algemene of bijzondere aanwijzingen kan geven met betrekking tot de uitoefening van het mandaat, de volmacht en de machtiging. Deze aanwijzingen kunnen vormvrij worden gegeven, bijvoorbeeld in de vorm van (naar buiten werkende) beleidsregels of als intern gerichte (werk)instructies.</text:p>
      <text:h text:style-name="ifm_p_font.bold-italic_mt.5.08mm_page.keep-with-next_ifm" text:outline-level="6">Artikel 9</text:h>
      <text:p text:style-name="ifm_p_mt.4.23mm_ifm">Bij afwezigheid van de vestigingsmanager Kadaster Bonaire door bijvoorbeeld vakantie of ziekte, moet soms de besluitvorming toch (directe) doorgang vinden waar het betreft bevoegdheden die aan hem zijn gemandateerd of gevolmachtigd. In die gevallen vervangt het bestuur de vestigingsmanager Kadaster Bonaire en zullen evt. besluiten door het bestuur worden genomen. Bij ziekte of vakantie van het hoofd I&amp;B resp. het hoofd M&amp;K vervangen de beide functionarissen elkaar. Wanneer beide functionarissen afwezig zijn en de besluitvorming voor wat betreft hun bevoegdheden directe doorgang behoeft, zal de besluitvorming door het bestuur plaatsvinden.</text:p>
      <text:p text:style-name="ifm_p_font.italic_mt.3.7mm_ifm">Namens het bestuur van de Dienst voor het kadaster en de openbare registers,<text:line-break/>C.W.<text:s/>Sm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65</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65</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ing mandaat, volmacht en machtiging algemene en personele aangelegenheden Kadaster Bonaire 2026</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20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0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verlening mandaat, volmacht en machtiging algemene en personele aangelegenheden Kadaster Bonaire 2026</meta:user-defined>
    <meta:user-defined meta:name="DCTERMS.W3CDTF/DCTERMS.available">2025-12-09</meta:user-defined>
  </office:meta>
</office:document-meta>
</file>