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0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wet Doorsteek Vooroever Onderdijk Koopmanspolder Andijk Zaak: 2025ALG0864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Doorsteek Vooroever Onderdijk</text:p>
      <text:p text:style-name="ifm_p_ifm">Locatie: Koopmanspolder Andijk</text:p>
      <text:p text:style-name="ifm_p_ifm">Ontvangstdatum: 26 november 2025</text:p>
      <text:p text:style-name="ifm_p_ifm">Activiteit: Omgevingsvergunning</text:p>
      <text:p text:style-name="ifm_p_ifm">DSO verzoeknummer: 2025112600526</text:p>
      <text:p text:style-name="ifm_p_ifm">Zaaknummer: 2025ALG0864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2063</text:span><text:tab/>9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2063</text:span><text:tab/>9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wet Doorsteek Vooroever Onderdijk Koopmanspolder Andijk Zaak: 2025ALG0864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4206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06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wet Doorsteek Vooroever Onderdijk Koopmanspolder Andijk Zaak: 2025ALG0864, Inspectie Leefomgeving en Transport</meta:user-defined>
    <meta:user-defined meta:name="DCTERMS.W3CDTF/DCTERMS.available">2025-12-09</meta:user-defined>
  </office:meta>
</office:document-meta>
</file>