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Groenewegenstraat 7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roenewegenstraat 7 Hoog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62</meta:user-defined>
    <meta:user-defined meta:name="DCTERMS.abstract">Melding Omgevingsbesluit Siers Telecom andere activiteiten dan het leggen van kabels en leidingen in het beperkingeng Groenewegenstraat 7 Hoogeveen-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Groenewegenstraat 7 Hooge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62</meta:user-defined>
    <meta:user-defined meta:name="OVERHEIDop.StcrtID/DC.identifier">stcrt-2025-42062</meta:user-defined>
    <meta:user-defined meta:name="OVERHEIDop.versieInformatie"/>
  </office:meta>
</office:document-meta>
</file>