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0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
         Geen omgevingsvergunning voor flora- en fauna-activiteit voor biologische bestrijder
         <text:span text:style-name="ifm_span_font.bold-italic_size.12pt_ifm">Phasmarhabditis californica</text:span>, Rijksdienst voor Ondernemend Nederland
      </text:h>
      <text:p text:style-name="ifm_p_mt.7.4mm_ifm">De Staatssecretaris van Landbouw, Visserij, Voedselzekerheid en Natuur heeft besloten om de aanvraag voor een omgevingsvergunning af te wijzen. De vergunning werd aangevraagd voor een flora- en fauna-activiteit voor biologische bestrijder <text:span text:style-name="ifm_span_font.italic_mt.7.4mm_ifm">Phasmarhabditis californica</text:span>.</text:p>
      <text:h text:style-name="ifm_p_font.bold_mt.5.08mm_page.keep-with-next_ifm" text:outline-level="4">Definitief besluit</text:h>
      <text:p text:style-name="ifm_p_mt.4.23mm_ifm">Op 15 april 2025 werd een omgevingsvergunning aangevraagd om biologische bestrijder <text:span text:style-name="ifm_span_font.italic_mt.4.23mm_ifm">Phasmarhabditis californica</text:span> uit te zetten. De staatssecretaris heeft besloten om geen omgevingsvergunning te geven voor dit project.</text:p>
      <text:h text:style-name="ifm_p_font.bold_mt.5.08mm_page.keep-with-next_ifm" text:outline-level="4">Meer informatie</text:h>
      <text:p text:style-name="ifm_p_mt.4.23mm_ifm">Heeft u vragen? Kijk dan op https://www.rvo.nl/biologische-bestrijders voor meer informatie. Bel ons op: 088 042 47 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059</text:span><text:tab/>9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059</text:span><text:tab/>9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n omgevingsvergunning voor flora- en fauna-activiteit voor biologische bestrijder Phasmarhabditis californica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4205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05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Organisatie en beleid</meta:user-defined>
    <meta:user-defined meta:name="DC.title">Geen omgevingsvergunning voor flora- en fauna-activiteit voor biologische bestrijder Phasmarhabditis californica, Rijksdienst voor Ondernemend Nederland</meta:user-defined>
    <meta:user-defined meta:name="DCTERMS.W3CDTF/DCTERMS.available">2025-12-09</meta:user-defined>
  </office:meta>
</office:document-meta>
</file>