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4 december 2025, nr. WJZ/100257243, tot wijziging van de Regeling nationale EZ-, LVVN- en KGG-subsidies in verband met de verlenging van de subsidiemodule Investeringssubsidie duurzame energie en energiebesparing (ISDE), titel 4.5. [KetenID 28137]</text:h>
      <text:p text:style-name="ifm_p_mt.3.7mm_ifm">De Minister van Klimaat en Groene Groei,</text:p>
      <text:p text:style-name="ifm_p_mt.3.7mm_ifm">Gelet op artikel 2, eerste lid, van het Kaderbesluit EZK- en LNV-subsidies;</text:p>
      <text:p text:style-name="ifm_p_mt.3.7mm_indent.0mm_ifm">Besluit:</text:p>
      <text:h text:style-name="ifm_p_font.bold_mt.5.08mm_page.keep-with-next_ifm" text:outline-level="2">ARTIKEL<text:s/>I<text:s/></text:h>
      <text:p text:style-name="ifm_p_font.roman_mt.4.23mm_ifm">In artikel 4.5.15. van de Regeling nationale EZ-, LVVN- en KGG-subsidies wordt ‘1 januari 2026’ vervangen door ‘1 januari 203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december 2025
               </text:p>
      <text:p text:style-name="ifm_p_font.italic_mt.3.7mm_ifm">De Minister van Klimaat en Groene Groei,<text:line-break/>S.Th.M.<text:s/>Hermans</text:p>
      <text:h text:style-name="ifm_p_font.bold_mt.5.08mm_page.break-before_ifm" text:outline-level="3">TOELICHTING</text:h>
      <text:p text:style-name="ifm_p_mt.4.23mm_ifm">De Investeringssubsidie duurzame energie en energiebesparing (hierna ISDE), opgenomen in titel 4.5 van de Regeling nationale EZ-, LVVN- en KGG-subsidies, vervalt per 1 januari 2026. Op grond van de Comptabiliteitswet 2016, vervallen subsidieregelingen niet later dan vijf jaar na inwerkingtreding van de regeling. Deze wijzigingsregeling strekt tot verlenging van de ISDE met vijf jaar tot 1 januari 2031.</text:p>
      <text:p text:style-name="ifm_p_mt.3.7mm_ifm">Subsidies met een wettelijke grondslag dienen eens in de 5 jaar te worden geëvalueerd. De ISDE is dit jaar positief geëvalueerd. Het evaluatierapport en bijbehorende kabinetsreactie zijn op 19 juni naar de Tweede Kamer verstuurd<text:note text:id="n1" text:note-class="footnote"><text:note-citation text:label="1 ">1</text:note-citation><text:note-body><text:p text:style-name="ifm_p_font.normal_size.6.93pt_mt..5mm_indent.-0.1161in_mleft.0.1161in_ifm">Kamerstukken II 2025/06, 31 239, nr. 425</text:p></text:note-body></text:note>. De evaluatie laat zien dat de ISDE op een doeltreffende en doelmatige wijze bijdraagt aan CO<text:span text:style-name="ifm_span_font.subscript_ifm">2</text:span>-reductie. De belangrijkste aanbeveling van de evaluatie is het zoveel mogelijk continueren van de regeling.</text:p>
      <text:p text:style-name="ifm_p_mt.3.7mm_ifm">Het ontwerp van de verlenging is overeenkomstig artikel 4.10, zevende lid, van de Comptabiliteitswet 2016 per brief van 19 september 2025 schriftelijk ter kennis gebracht van de Tweede Kamer der Staten-Generaal<text:note text:id="n2" text:note-class="footnote"><text:note-citation text:label="2 ">2</text:note-citation><text:note-body><text:p text:style-name="ifm_p_font.normal_size.6.93pt_mt..5mm_indent.-0.1161in_mleft.0.1161in_ifm">Kamerstukken II 2025/09, 30 196, nr. 852</text:p></text:note-body></text:note>.</text:p>
      <text:p text:style-name="ifm_p_mt.3.7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53</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53</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4 december 2025, nr. WJZ/100257243, tot wijziging van de Regeling nationale EZ-, LVVN- en KGG-subsidies in verband met de verlenging van de subsidiemodule Investeringssubsidie duurzame energie en energiebesparing (ISDE), titel 4.5. [KetenID 2813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0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Klimaat en Groene Groei van 4 december 2025, nr. WJZ/100257243, tot wijziging van de Regeling nationale EZ-, LVVN- en KGG-subsidies in verband met de verlenging van de subsidiemodule Investeringssubsidie duurzame energie en energiebesparing (ISDE), titel 4.5. [KetenID 28137]</meta:user-defined>
    <meta:user-defined meta:name="DCTERMS.W3CDTF/DCTERMS.available">2025-12-08</meta:user-defined>
  </office:meta>
</office:document-meta>
</file>