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20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wet verkeersbrug Pannerdensch Kanaal Angeren en Groessen Zaak: 2025ALG0857, Inspectie Leefomgeving en Transport</text:h>
      <text:p text:style-name="ifm_p_mt.7.4mm_ifm">De Minister van Infrastructuur en Waterstaat maakt bekend dat de volgende aanvraag voor een omgevingsvergunning is ontvangen.</text:p>
      <text:p text:style-name="ifm_p_mt.3.7mm_ifm">Omschrijving: Het aanleggen en hebben van een verkeersbrug over het Pannerdensch Kanaal.</text:p>
      <text:p text:style-name="ifm_p_ifm">Locatie: Angeren en Groessen</text:p>
      <text:p text:style-name="ifm_p_ifm">Ontvangstdatum: 20 november 2025</text:p>
      <text:p text:style-name="ifm_p_ifm">Activiteit: Omgevingsvergunning</text:p>
      <text:p text:style-name="ifm_p_ifm">DSO verzoeknummer: 2025112001564</text:p>
      <text:p text:style-name="ifm_p_ifm">Zaaknummer: 2025ALG0857</text:p>
      <text:p text:style-name="ifm_p_mt.3.7mm_ifm">In dit stadium is het niet mogelijk te reager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42027</text:span><text:tab/>8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42027</text:span><text:tab/>8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wet verkeersbrug Pannerdensch Kanaal Angeren en Groessen Zaak: 2025ALG0857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5-42027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2027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DC.title">Kennisgeving aanvraag Omgevingswet verkeersbrug Pannerdensch Kanaal Angeren en Groessen Zaak: 2025ALG0857, Inspectie Leefomgeving en Transport</meta:user-defined>
    <meta:user-defined meta:name="DCTERMS.W3CDTF/DCTERMS.available">2025-12-08</meta:user-defined>
  </office:meta>
</office:document-meta>
</file>