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an Raassensweg 1 5663 PM Geldr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an Raassensweg 1 5663 PM Gel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376</meta:user-defined>
    <meta:user-defined meta:name="DCTERMS.abstract">Omgevingsmelding KPN diverse werkzaamheden Jan Raassensweg 1 Geldrop 04-01-2026 tm 04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an Raassensweg 1 5663 PM Geldr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16</meta:user-defined>
    <meta:user-defined meta:name="OVERHEIDop.StcrtID/DC.identifier">stcrt-2025-42016</meta:user-defined>
    <meta:user-defined meta:name="OVERHEIDop.versieInformatie"/>
  </office:meta>
</office:document-meta>
</file>