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0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burgerlijke ambtenaren defensie</text:h>
      <text:p text:style-name="ifm_p_font.italic_mt.7.4mm_ifm">21 november 2025,</text:p>
      <text:p text:style-name="ifm_p_font.italic_ifm">Nr. D2025-005539, MINDEF20250041733</text:p>
      <text:p text:style-name="ifm_p_mt.3.7mm_ifm">De Staatssecretaris van Defensie</text:p>
      <text:p text:style-name="ifm_p_mt.3.7mm_ifm">Gelet op artikel 30c van het Burgerlijk ambtenarenreglement defensie en artikel 52, 57, 59 en 60 van het Inkomstenbesluit burgerlijke ambtenaren defensie;</text:p>
      <text:p text:style-name="ifm_p_mt.3.7mm_indent.0mm_ifm">Besluit:</text:p>
      <text:h text:style-name="ifm_p_font.bold_mt.5.08mm_page.keep-with-next_ifm" text:outline-level="2">ARTIKEL<text:s/>I<text:s/></text:h>
      <text:p text:style-name="ifm_p_font.roman_mt.4.23mm_ifm">Artikel 4 van de <text:span text:style-name="ifm_span_font.bold_mt.4.23mm_ifm">Inkomstenregeling burgerlijke ambtenaren defensie</text:span> komt te luiden:</text:p>
      <text:section text:style-name="ifm_sect_mleft.5.1mm_ifm" text:name="d15e59">
        <text:h text:style-name="ifm_p_font.bold_mt.5.08mm_page.keep-with-next_ifm" text:outline-level="2">Artikel<text:s/>4.<text:s/>Toelage munitieruimen</text:h>
        <text:p text:style-name="ifm_p_mt.4.23mm_ifm">1.  In dit artikel wordt verstaan onder:</text:p>
        <text:p text:style-name="ifm_p_indent.-0mm_mleft.7mm_ifm"><text:span text:style-name="ifm_span_font.italic_ifm">categorie A:</text:span></text:p>
        <text:p text:style-name="ifm_p_ifm">a.  het onschadelijk maken van explosieven – munitie daaronder begrepen – die door welke oorzaak dan ook in een gevaarlijke toestand zijn komen te verkeren of waarvan wordt aangenomen dat zij zich in een gevaarlijke toestand bevinden; daaronder wordt niet mede verstaan het door middel van een vernietigingslading doen springen van niet-geëxplodeerde munitie bij schietoefeningen;</text:p>
        <text:p text:style-name="ifm_p_ifm">b.  het gereedmaken van gevaarlijke explosieven of munitie voor vernietiging;</text:p>
        <text:p text:style-name="ifm_p_ifm">c.  het vervoeren van explosieven, bedoeld onder a, indien daarbij ontploffingsgevaar bestaat.</text:p>
        <text:p text:style-name="ifm_p_indent.-0mm_mleft.7mm_ifm"><text:span text:style-name="ifm_span_font.italic_ifm">categorie B:</text:span></text:p>
        <text:p text:style-name="ifm_p_ifm">a.  renovatiewerkzaamheden aan eigen munitie of munitie van bekende samenstelling, omvattende:</text:p>
        <text:p text:style-name="ifm_p_ifm">1°.  het verwijderen van niet afgevuurde ontstekingsdoppen uit hulzen;</text:p>
        <text:p text:style-name="ifm_p_ifm">2°.  het plaatsen van ontstekingsdoppen in hulzen;</text:p>
        <text:p text:style-name="ifm_p_ifm">3°.  het verwijderen van de voortdrijvende lading uit hulzen;</text:p>
        <text:p text:style-name="ifm_p_ifm">4°.  het plaatsen van de voortdrijvende lading in hulzen;</text:p>
        <text:p text:style-name="ifm_p_ifm">5°.  het depatorneren van patroonmunitie;</text:p>
        <text:p text:style-name="ifm_p_ifm">6°.  het patroneren van patroonmunitie;</text:p>
        <text:p text:style-name="ifm_p_ifm">7°.  het monteren van munitie, gevuld met springstof, rooksas, lichtsas of brandsas;</text:p>
        <text:p text:style-name="ifm_p_ifm">8°.  het verwijderen van buizen of ontstekingsinrichtingen van munitie, indien dit op andere wijze dan met de normale munitie moet geschieden;</text:p>
        <text:p text:style-name="ifm_p_ifm">9°.  het demonteren van buizen of ontstekingsinrichtingen;</text:p>
        <text:p text:style-name="ifm_p_ifm">10°.  het schoonstralen met staalgrit van munitie, gevuld met springstof, rooksas, lichtsas of brandsas;</text:p>
        <text:p text:style-name="ifm_p_ifm">11°.  het verwijderen van springstof, rooksas, lichtsas of brandsas uit munitie door middel van branden, stomen, steken, spoelen of schrappen;</text:p>
        <text:p text:style-name="ifm_p_ifm">12°.  het boren, zagen, afdraaien of persen van springstof, rooksas, lichtsas of brandsas;</text:p>
        <text:p text:style-name="ifm_p_ifm">b.  onderzoekingswerkzaamheden aan eigen munitie of munitie van bekende samenstelling, waarbij tot gehele of gedeeltelijke demontage moet worden overgegaan.</text:p>
        <text:p text:style-name="ifm_p_mt.3.7mm_ifm">2.  De ambtenaar die in opdracht van de commandant tot categorie A behorende werkzaamheden verricht, heeft aanspraak op een toelage, waarvan het bedrag wordt vastgesteld met toepassing van de bedragen genoemd in tabel 9  onder ‘Toelage munitieruimen ad artikel 19, tweede lid’, van de Inkomstenregeling regeling militairenen de groepsindeling, bedoeld in artikel 1, onder d, e en f.</text:p>
        <text:p text:style-name="ifm_p_mt.3.7mm_ifm">3.  De ambtenaar die in opdracht van de commandant tot categorie B behorende werkzaamheden verricht, heeft aanspraak op een toelage, waarvan het bedrag wordt vastgesteld met toepassing van de bedragen genoemd in tabel 9 onder ‘Toelage munitieruimen ad artikel 19, vierde lid’, van de Inkomstenregeling militairen en de groepsindeling, bedoeld in artikel 1, onder d, e en f.</text:p>
        <text:p text:style-name="ifm_p_mt.3.7mm_ifm">4.  Aanspraak op de toelage, bedoeld in het derde lid, heeft ook de ambtenaar die zich in opdracht van de commandant in een ruimte bevindt waarin te zelfder tijd tot de in het eerste lid behorende werkzaamheden worden verricht, indien dat met het oog op die werkzaamheden noodzakelijk is.</text:p>
      </text:section>
      <text:h text:style-name="ifm_p_font.bold_mt.5.08mm_page.keep-with-next_ifm" text:outline-level="2">ARTIKEL<text:s/>II<text:s/></text:h>
      <text:p text:style-name="ifm_p_mt.4.23mm_ifm">Deze regeling treedt in werking op de dag na datum van publicati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Militairen ontvangen voor het verrichten van werkzaamheden met munitie een toelage op grond van artikel 19 van de Inkomstenregeling militairen (IRM). Binnen de Defensieorganisatie zijn er ook burgermedewerkers die werkzaamheden verrichten met munitie zonder dat zij daarvoor een toelage ontvangen. Teneinde de burgermedewerker ook aanspraak te laten maken op een toelage munitieruimen wordt in artikel 4 van de Inkomstenregeling burgerlijke ambtenaren defensie een Toelage munitieruimen opgenomen. Voor wat betreft de hoogte van de bedragen wordt aangesloten bij de bedragen genoemd in tabel 9 van artikel 19 IRM. Voor wat betreft de werkzaamheden wordt ook aangesloten bij artikel 19 IRM, Het betreft evenwel uitsluitend werkzaamheden die een burgermedewerker op grond van diens functieomschrijving verricht.</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06</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06</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burgerlijke ambtenare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200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Wijziging Inkomstenregeling burgerlijke ambtenaren defensie</meta:user-defined>
    <meta:user-defined meta:name="DCTERMS.W3CDTF/DCTERMS.available">2025-12-08</meta:user-defined>
  </office:meta>
</office:document-meta>
</file>